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elsdingenstraat 21 te Hurdegaryp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lsdingenstraat 21 te Hurdegaryp</text:p>
            <text:p text:style-name="common-al">Z-HZ_WABO-2016-1493    Olo: 2715953</text:p>
            <text:p text:style-name="common-al">Bouwen carport</text:p>
            <text:p text:style-name="common-al">Datum ontvangst: 21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56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elsdingenstraat 21 te Hurdegaryp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80</meta:user-defined>
    <meta:user-defined meta:name="OVERHEIDop.GmbID/DC.identifier">gmb-2016-18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D 21</meta:user-defined>
    <meta:user-defined meta:name="OVERHEIDop.woonplaats">Hurdegaryp</meta:user-defined>
    <meta:user-defined meta:name="OVERHEIDop.straatnaam">Van Helsdinge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12 581050</meta:user-defined>
    <meta:user-defined meta:name="OVERHEIDop.versieInformatie"/>
  </office:meta>
</office:document-meta>
</file>