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Wijziging Verordening afvalstoffenheffin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Goeree-Overflakkee;</text:p>
            <text:p text:style-name="al"/>
            <text:p text:style-name="al">gelezen het voorstel van burgemeester en wethouders van 6 december 2016;</text:p>
            <text:p text:style-name="al"/>
            <text:p text:style-name="al">gelet op artikel 15.33 Wet milieubeheer;</text:p>
            <text:p text:style-name="al"/>
            <text:p text:style-name="al">besluit vast te stellen de volgende wijziging van de Verordening afvalstoffenheffing 2017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afvalstoffenheffing 2017 wordt gewijzigd als volgt:</text:p>
            <text:p text:style-name="al"/>
            <text:p text:style-name="al">A. In artikel 11 wordt “artikel 18” vervangen door “artikel 12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zijn bekendmaking.</text:p>
            <text:p text:style-name="al"/>
            <text:p text:style-name="al">Aldus vastgesteld in de openbare vergadering van de raad</text:p>
            <text:p text:style-name="al">van de gemeente Goeree-Overflakkee op 15 december 2016.</text:p>
            <text:p text:style-name="al"/>
            <text:p text:style-name="al">griffier, voorzitter,</text:p>
            <text:p text:style-name="al"/>
            <text:p text:style-name="al"/>
            <text:p text:style-name="al">drs. J. Mimpen 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567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7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7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Wijziging Verordening afvalstoffenheff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677</meta:user-defined>
    <meta:user-defined meta:name="OVERHEIDop.GmbID/DC.identifier">gmb-2016-185677</meta:user-defined>
    <meta:user-defined meta:name="OVERHEID.TaxonomieBeleidsagenda/OVERHEID.category">Financiën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