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31 Burgum Nieuwbouw woning</text:p>
      <text:section text:name="zakelijke-mededeling_id1-3-2" text:style-name="zakelijke-mededeling">
        <text:section text:name="zakelijke-mededeling-tekst_id1-3-2-1" text:style-name="zakelijke-mededeling-tekst">
          <text:section text:name="tekst_id1-3-2-1-1" text:style-name="tekst">
            <text:p text:style-name="common-al">Prins Bernhardstraat 31 Burgum</text:p>
            <text:p text:style-name="common-al">Z-HZ_WABO-2016-1431    Olo: 2684325</text:p>
            <text:p text:style-name="common-al">Nieuwbouw woning</text:p>
            <text:p text:style-name="common-al">Datum ontvangst: 02 december 2016</text:p>
            <text:p text:style-name="common-al">Datum besluit: 16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567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 Bernhardstraat 31 Burgum Nieuw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71</meta:user-defined>
    <meta:user-defined meta:name="OVERHEIDop.GmbID/DC.identifier">gmb-2016-185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M 74 120</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91 578294</meta:user-defined>
    <meta:user-defined meta:name="OVERHEIDop.versieInformatie"/>
  </office:meta>
</office:document-meta>
</file>