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verscharenweg 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Overscharenweg 3, 5328 JM, Rossum</text:p>
            <text:p text:style-name="common-al">De melding is ontvangen op 9 februari 2016 en heeft betrekking op het bouwen van een koelcel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56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Overscharenweg 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67</meta:user-defined>
    <meta:user-defined meta:name="OVERHEIDop.GmbID/DC.identifier">gmb-2016-185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JM</meta:user-defined>
    <meta:user-defined meta:name="OVERHEIDop.woonplaats">Rossum</meta:user-defined>
    <meta:user-defined meta:name="OVERHEIDop.straatnaam">Overschar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9643 422473</meta:user-defined>
    <meta:user-defined meta:name="OVERHEIDop.versieInformatie"/>
  </office:meta>
</office:document-meta>
</file>