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r. Prinsweg 43 te Sumar het verwijderen van een dragende muur en het plaatsen van een ijzeren constructie</text:p>
      <text:section text:name="zakelijke-mededeling_id1-3-2" text:style-name="zakelijke-mededeling">
        <text:section text:name="zakelijke-mededeling-tekst_id1-3-2-1" text:style-name="zakelijke-mededeling-tekst">
          <text:section text:name="tekst_id1-3-2-1-1" text:style-name="tekst">
            <text:p text:style-name="common-al">Dr. Prinsweg 43 te Sumar</text:p>
            <text:p text:style-name="common-al">Z-HZ_WABO-2016-1393    Olo: 2667533</text:p>
            <text:p text:style-name="common-al">het verwijderen van een dragende muur en het plaatsen van een ijzeren constructie</text:p>
            <text:p text:style-name="common-al">Datum ontvangst: 22 november 2016</text:p>
            <text:p text:style-name="common-al">Datum besluit: 22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8566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6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6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r. Prinsweg 43 te Sumar het verwijderen van een dragende muur en het plaatsen van een ijzeren construc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668</meta:user-defined>
    <meta:user-defined meta:name="OVERHEIDop.GmbID/DC.identifier">gmb-2016-1856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J 43</meta:user-defined>
    <meta:user-defined meta:name="OVERHEIDop.woonplaats">Sumar</meta:user-defined>
    <meta:user-defined meta:name="OVERHEIDop.straatnaam">Dr. Prin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635 576797</meta:user-defined>
    <meta:user-defined meta:name="OVERHEIDop.versieInformatie"/>
  </office:meta>
</office:document-meta>
</file>