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sendoornlaan 179 7323 XJ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wijziging op een eerder verleende omgevingsvergunning (d16/012040)</text:p>
            <text:p text:style-name="common-al">Datum verzending: 22-12-2016</text:p>
            <text:p text:style-name="common-al">Wabonummer: D16/01418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66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6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6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sendoornlaan 179 7323 XJ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67</meta:user-defined>
    <meta:user-defined meta:name="OVERHEIDop.GmbID/DC.identifier">gmb-2016-185667</meta:user-defined>
    <meta:user-defined meta:name="OVERHEID.TaxonomieBeleidsagenda/OVERHEID.category">Ruimte en infrastructuur | Organisatie en beleid</meta:user-defined>
    <meta:user-defined meta:name="OVERHEIDop.referentienummer">D16/0141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J 179</meta:user-defined>
    <meta:user-defined meta:name="OVERHEIDop.woonplaats">Apeldoorn</meta:user-defined>
    <meta:user-defined meta:name="OVERHEIDop.straatnaam">Van Isendoor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95 471784</meta:user-defined>
    <meta:user-defined meta:name="OVERHEIDop.versieInformatie"/>
  </office:meta>
</office:document-meta>
</file>