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rel-column-width="10*"/>
    </style:style>
    <style:style style:family="table-column" style:parent-style-name="colspec" style:name="id1-3-2-2-13-5-1-2">
      <style:table-column-properties style:rel-column-width="77*"/>
    </style:style>
    <style:style style:family="table-column" style:parent-style-name="colspec" style:name="id1-3-2-2-13-5-1-3">
      <style:table-column-properties style:rel-column-width="14*"/>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3-1-1">
      <style:table-column-properties style:rel-column-width="11*"/>
    </style:style>
    <style:style style:family="table-column" style:parent-style-name="colspec" style:name="id1-3-2-3-3-1-2">
      <style:table-column-properties style:rel-column-width="75*"/>
    </style:style>
    <style:style style:family="table-column" style:parent-style-name="colspec" style:name="id1-3-2-3-3-1-3">
      <style:table-column-properties style:rel-column-width="14*"/>
    </style:style>
  </office:automatic-styles>
  <office:body>
    <office:text>
      <text:p text:style-name="new_page_staatscourant"/>
      <text:p text:style-name="single-kop-titel">Gemeente Goeree-Overflakkee - Verordening op de heffing en de invordering van leges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
            <text:p text:style-name="al">gelezen het voorstel van burgemeester en wethouders.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 </text:span>
          </text:p>
            <text:p text:style-name="al"/>
            <text:p text:style-name="al">vast te stellen de:</text:p>
            <text:p text:style-name="al"/>
            <text:p text:style-name="al">
            <text:span text:style-name="nadrukvet">Verordening op de heffing en de invordering van leges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Burgemeester en wethouders zijn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5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2 (papieren verstrekking uit basisregistratie personen);</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Legesverordening 2016 wordt ingetrokken met ingang van de in artikel 13, tweede lid, genoemde datum van ingang van de heffing, met dien verstande dat zij van toepassing blijven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item>
            </text:list>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4.Indien artikel 10.8, onderdeel B, van de Wet natuurbescherming in werking treedt, worden de onderdelen 2.3.12 en 2.3.13 van de bij deze verordening behorende tarieventabel vervangen door:</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Projecten of handelingen in het kader van de Wet natuurbescherming</text:span>
                    </text:p>
                    <text:p text:style-name="table_al">
                      <text:span text:style-name="nadrukcur">(bescherming van een Natura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Handelingen in het kader van de Wet natuurbescherming</text:span>
                    </text:p>
                    <text:p text:style-name="table_al">
                      <text:span text:style-name="nadrukcur">(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00</text:p>
                  </table:table-cell>
                </table:table-row>
              </table:table>
              <text:p text:style-name="table_bottom"/>
            </text:section>
            <text:p text:style-name="al">5.De op grond van het vierde vervangen onderdelen blijven van toepassing op de belastbare feiten die zich voor de in artikel 13, derde lid, onder b, bedoelde datum van ingang van de heffing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item text:style-override="id1-3-2-2-14-4">
                <text:number>3.</text:number>
                <text:p text:style-name="al">In afwijking van het tweede lid is de datum van ingang van de heffing van:</text:p>
                <text:list text:style-name="id1-3-2-2-14-4-3">
                  <text:list-item text:style-override="id1-3-2-2-14-4-3-1">
                    <text:number>a.</text:number>
                    <text:p text:style-name="al">artikel 12, derde lid, het tijdstip waarop het in dat lid genoemde wetsvoorstel tot wet is of wordt verheven en artikel I van die wet in werking treedt.</text:p>
                  </text:list-item>
                  <text:list-item text:style-override="id1-3-2-2-14-4-3-2">
                    <text:number>b.</text:number>
                    <text:p text:style-name="al">artikel 12, vierde lid, het tijdstip waarop artikel 10.8, onderdeel B, van de Wet natuurbescherming in werking treedt.</text:p>
                  </text:list-item>
                </text:list>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p text:style-name="al">Aldus vastgesteld in de openbare vergadering van de raad </text:p>
            <text:p text:style-name="al">van de gemeente Goeree-Overflakkee op 15 december 2016.</text:p>
            <text:p text:style-name="al"/>
            <text:p text:style-name="al">Hoogachtend,</text:p>
            <text:p text:style-name="al"/>
            <text:p text:style-name="al">Gemeenteraad van Goeree-Overflakkee,</text:p>
            <text:p text:style-name="al">griffier, voorzitter,</text:p>
            <text:p text:style-name="al"/>
            <text:p text:style-name="al"/>
            <text:p text:style-name="al">drs. J. Mimpen mr. A. Grootenboer-Dubbelman</text:p>
            <text:p text:style-name="al"/>
          </text:section>
        </text:section>
        <text:section text:name="bijlage_id1-3-2-3" text:style-name="bijlage">
          <text:p text:style-name="bijlage_top"/>
          <text:p text:style-name="hoofdstuk_kop">BIJLAGE</text:p>
          <text:p text:style-name="tussenkopcur">Tarieventabel 2017</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urgerlijke stand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van een partnerschap of omzetting van een geregistreerd partnerschap in een huwelijk: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staande Koningin Julianaweg 45 te Middelharnis, op maandag om 09.30 uur en om 9.45 uur, in een kamer voor maximaal 10 personen (incl. bruidspaa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bestuurscentrum Het Rondeel, staande Dwarsweg 40 te Middelharn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 3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 57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locat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 72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aanwezig zijn van een medewerker van het gemeentehuis als getuige bij een huwelijk, per getuige</text:p>
                </table:table-cell>
                <table:table-cell table:style-name="entry" table:number-rows-spanned="1" table:number-columns-spanned="1">
                  <text:p text:style-name="table_al"> € 39,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p aanvraag benoemen van een bijzondere ambtenaar burgerlijke stand (babs) voor één dag</text:p>
                </table:table-cell>
                <table:table-cell table:style-name="entry" table:number-rows-spanned="1" table:number-columns-spanned="1">
                  <text:p text:style-name="table_al"> € 77,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de in artikel 1, eerste lid, van het Legesbesluit akten burgerlijke stand genoemde diensten:</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afschrift van een akte van de burgerlijke stand als bedoeld in artikel 23b, tweede lid, van Boek 1 van het Burgerlijk Wetboek</text:p>
                </table:table-cell>
                <table:table-cell table:style-name="entry" table:number-rows-spanned="1" table:number-columns-spanned="1">
                  <text:p text:style-name="table_al"> € 12,9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uittreksel als bedoeld in artikel 23b, eerste lid, van Boek 1 van het Burgerlijk Wetboek </text:p>
                </table:table-cell>
                <table:table-cell table:style-name="entry" table:number-rows-spanned="1" table:number-columns-spanned="1">
                  <text:p text:style-name="table_al"> € 12,9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en verklaring van huwelijksbevoegdheid als bedoeld in artikel 49a van Boek 1 van het Burgerlijk Wetboek</text:p>
                </table:table-cell>
                <table:table-cell table:style-name="entry" table:number-rows-spanned="1" table:number-columns-spanned="1">
                  <text:p text:style-name="table_al"> € 22,9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een attestatie de vita, als bedoeld in artikel 19k van Boek 1 van het Burgerlijk Wetboek</text:p>
                </table:table-cell>
                <table:table-cell table:style-name="entry" table:number-rows-spanned="1" table:number-columns-spanned="1">
                  <text:p text:style-name="table_al"> € 12,90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een meertalig uittreksel uit een akte van de burgerlijke stand</text:p>
                </table:table-cell>
                <table:table-cell table:style-name="entry" table:number-rows-spanned="1" table:number-columns-spanned="1">
                  <text:p text:style-name="table_al"> € 12,90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15,4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50,6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28,6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 47,5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9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indien aan de aanvrager reeds eerder een rijbewijs werd verstrekt, en dit document bij de aanvraag niet compleet kan worden overhandigd, vermeerderd met</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onder 1.3.2.2 genoemde opslag wordt niet toegepast indien kan worden aangetoond dat het eerder verstrekte rijbewijs ontbreekt door inbraak uit de woning met sporen van b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text:span>
                    <text:span text:style-name="nadrukvet">Verstrekkingen uit de Basisregistratie person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 10,15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voor het in behandeling nemen van een aanvraag die is gedaan via een e-formulier op de website (niet zijnde een e-mail) tot het verstrekken van gegevens: per verstrekking</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 10,15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tarief bedraagt voor het in behandeling nemen van een aanvraag die is gedaan via een e-formulier op de website (niet zijnde een e-mail) tot het verstrekken van gegevens: per verstrekking</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en van naspeuringen in de basisregistratie personen, voor ieder daaraan besteed kwartier</text:p>
                </table:table-cell>
                <table:table-cell table:style-name="entry" table:number-rows-spanned="1" table:number-columns-spanned="1">
                  <text:p text:style-name="table_al"> € 15,4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text:span>
                    <text:span text:style-name="nadrukvet">Verstrekkingen op grond van Wet bescherming persoonsgegevens</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voor een bericht als bedoeld in artikel 35 van de Wet bescherming persoonsgegevens:</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bij verstrekking op papier, indien het afschrift bestaat uit:</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Bestuursstukken (gereserveerd)</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2">
                  <text:p text:style-name="table_al">een fotokopie van een plan, zoals bestemmingsplan, voorbereidingsbesluit, streekplan, wegenkaart behorende bij de legger bedoeld in onderdeel 1.8.2.2, structuurplan of stadsvernieuwingsplan:</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afdruk van een plan, zoals bestemmingsplan, voorbereidingsbesluit, streekplan, wegenkaart behorende bij de legger bedoeld in subonderdeel 1.8.2.2, structuurplan of stadsvernieuwingsplan, per plot</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7,1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 7,15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 7,15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7,1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text:p>
                </table:table-cell>
                <table:table-cell table:style-name="entry" table:number-rows-spanned="1" table:number-columns-spanned="1">
                  <text:p text:style-name="table_al"> € 10,15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verkrijgen van een bewijs van in leven zijn die is aangevraagd via het e-formulier op de website (niet zijnde een e-mail)</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5,5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5,4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 pagina op A4-formaat</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7, eerste lid, van de Huisvestingswet</text:p>
                </table:table-cell>
                <table:table-cell table:style-name="entry" table:number-rows-spanned="1" table:number-columns-spanned="1">
                  <text:p text:style-name="table_al"> € 51,2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 51,2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 51,2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 51,2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2 Leegstandwet</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erde lid, van de Leegstandwet</text:p>
                </table:table-cell>
                <table:table-cell table:style-name="entry" table:number-rows-spanned="1" table:number-columns-spanned="1">
                  <text:p text:style-name="table_al"> € 46,1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3 Gemeentegarantie (gereserveerd)</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4 Marktstandplaats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in behandeling nemen van een aanvraag op grond van de marktverordening:</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standplaatsvergunning (individuele vergunning)</text:p>
                </table:table-cell>
                <table:table-cell table:style-name="entry" table:number-rows-spanned="1" table:number-columns-spanned="1">
                  <text:p text:style-name="table_al"> € 25,6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overschrijven van de standplaatsvergunning op naam van een ander </text:p>
                </table:table-cell>
                <table:table-cell table:style-name="entry" table:number-rows-spanned="1" table:number-columns-spanned="1">
                  <text:p text:style-name="table_al"> € 10,25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lenen van een vergunning om zich op de standplaats te laten vervangen </text:p>
                </table:table-cell>
                <table:table-cell table:style-name="entry" table:number-rows-spanned="1" table:number-columns-spanned="1">
                  <text:p text:style-name="table_al"> € 10,2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enbesluit Winkeltijden</text:p>
                </table:table-cell>
                <table:table-cell table:style-name="entry" table:number-rows-spanned="1" table:number-columns-spanned="1">
                  <text:p text:style-name="table_al"> € 35,8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een bedrag voor iedere volgende kansspelautomaat van</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oor iedere volgende kansspelautomaat va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30,3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Goeree-Overflakkee </text:p>
                </table:table-cell>
                <table:table-cell table:style-name="entry" table:number-rows-spanned="1" table:number-columns-spanned="1">
                  <text:p text:style-name="table_al"> € 60,60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erlenen van een vergunning als bedoeld in artikel 30c, lid 1, onder b, van de Wet op de kansspelen.</text:p>
                </table:table-cell>
                <table:table-cell table:style-name="entry" table:number-rows-spanned="1" table:number-columns-spanned="1">
                  <text:p text:style-name="table_al"> € 60,6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7 Kabels en leidingen Telecommunicatie en Nutsvoorziening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tarief bedraagt voor het in behandeling nemen van een graafmelding of voor het in behandeling nemen van een aanvraag voor het verkrijgen van instemming omtrent plaats, tijdstip en wijze van uitvoering van werkzaamheden als bedoeld in artikel 5.4, eerste lid, van de <text:span text:style-name="nadrukvet">Telecommunicatiewet</text:span> per locatie voor een ononderbroken tracé:</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arief voor het in behandeling nemen van een graafmelding. Dit tarief geldt niet als voor hetzelfde tracé een instemmingsbesluit is afgegeven. </text:p>
                </table:table-cell>
                <table:table-cell table:style-name="entry" table:number-rows-spanned="1" table:number-columns-spanned="1">
                  <text:p text:style-name="table_al"> € 58,0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Tarief voor het in behandeling nemen van een aanvraag voor een instemmingsbesluit voor een tracé vanaf 10 tot 100 m1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Tarief voor het in behandeling nemen van een aanvraag voor een instemmingsbesluit voor een tracé vanaf 100 tot 500 m1</text:p>
                </table:table-cell>
                <table:table-cell table:style-name="entry" table:number-rows-spanned="1" table:number-columns-spanned="1">
                  <text:p text:style-name="table_al"> € 298,0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Tarief voor het in behandeling nemen van een aanvraag voor een instemmingsbesluit voor een tracé vanaf 500 m1 vermeerderd met € 1,30 per m1 boven de 500 m1</text:p>
                </table:table-cell>
                <table:table-cell table:style-name="entry" table:number-rows-spanned="1" table:number-columns-spanned="1">
                  <text:p text:style-name="table_al"> € 341,0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2">
                  <text:p text:style-name="table_al">Het tarief bedraagt voor het in behandeling nemen van een graafmelding of voor het in behandeling nemen van een aanvraag voor het verkrijgen van een vergunning omtrent plaats, tijdstip en wijze van uitvoering van werkzaamheden voor het leggen van <text:span text:style-name="nadrukvet">nutsvoorzieningen (gas, water en energie)</text:span> per locatie voor een ononderbroken tracé:</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Tarief voor het in behandeling nemen van een graafmelding. Dit tarief geldt niet als voor hetzelfde tracé een vergunning is afgegeven. </text:p>
                </table:table-cell>
                <table:table-cell table:style-name="entry" table:number-rows-spanned="1" table:number-columns-spanned="1">
                  <text:p text:style-name="table_al"> € 58,00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Tarief voor het in behandeling nemen van een aanvraag voor een vergunning voor een tracé vanaf 10 tot 100 m1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Tarief voor het in behandeling nemen van een aanvraag voor een vergunning voor een tracé vanaf 100 tot 500 m1</text:p>
                </table:table-cell>
                <table:table-cell table:style-name="entry" table:number-rows-spanned="1" table:number-columns-spanned="1">
                  <text:p text:style-name="table_al"> € 298,00 </text:p>
                </table:table-cell>
              </table:table-row>
              <table:table-row table:style-name="row">
                <table:table-cell table:style-name="entry" table:number-rows-spanned="1" table:number-columns-spanned="1">
                  <text:p text:style-name="table_al">1.17.2.4</text:p>
                </table:table-cell>
                <table:table-cell table:style-name="entry" table:number-rows-spanned="1" table:number-columns-spanned="1">
                  <text:p text:style-name="table_al">Tarief voor het in behandeling nemen van een aanvraag voor een vergunning voor een tracé vanaf 500 m1 vermeerderd met € 1,30 per m1 boven de 500 m1</text:p>
                </table:table-cell>
                <table:table-cell table:style-name="entry" table:number-rows-spanned="1" table:number-columns-spanned="1">
                  <text:p text:style-name="table_al"> € 341,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8 Verkeer en vervoer</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34,3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34,3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het in behandeling nemen van een aanvraag voor een medische keuring, ter verkrijging van een gehandicaptenparkeerkaart </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het in behandeling nemen van een aanvraag voor een medische keuring inclusief een huisbezoek, ter verkrijging van een gehandicaptenparkeerkaart </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het in behandeling nemen van een no-show bij een medische keuring, ter verkrijging van een gehandicaptenparkeerkaart</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indien de aanvraag van een gehandicaptenparkeerkaart tijdens de behandeling wordt ingetrokken</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parkeerontheffing voor bedrijfsvoertuigen en kampeermiddelen ingevolge artikel 5:2, 5:3, 5:6, 5:7 en 5:8 van de APV Goeree-Overflakkee</text:p>
                </table:table-cell>
                <table:table-cell table:style-name="entry" table:number-rows-spanned="1" table:number-columns-spanned="1">
                  <text:p text:style-name="table_al"> € 21,35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tot het verkrijgen van een formulier voor een geneeskundige verklaring volgens de Wet personenvervoer</text:p>
                </table:table-cell>
                <table:table-cell table:style-name="entry" table:number-rows-spanned="1" table:number-columns-spanned="1">
                  <text:p text:style-name="table_al"> € 4,15 </text:p>
                </table:table-cell>
              </table:table-row>
              <table:table-row table:style-name="row">
                <table:table-cell table:style-name="entry" table:number-rows-spanned="1" table:number-columns-spanned="1">
                  <text:p text:style-name="table_al">1.18.6.2</text:p>
                </table:table-cell>
                <table:table-cell table:style-name="entry" table:number-rows-spanned="1" table:number-columns-spanned="1">
                  <text:p text:style-name="table_al">tot het verkrijgen van een vergunning ten behoeve van oriëntatieritten</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18.6.3</text:p>
                </table:table-cell>
                <table:table-cell table:style-name="entry" table:number-rows-spanned="1" table:number-columns-spanned="2">
                  <text:p text:style-name="table_al">tot het verkrijgen van een parkeervergunning op kenteken voor bewoners en ondernemers binnen de parkeerzo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vergunning</text:p>
                </table:table-cell>
                <table:table-cell table:style-name="entry" table:number-rows-spanned="1" table:number-columns-spanned="1">
                  <text:p text:style-name="table_al"> € 8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vergunning </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deelkaarten voor bezoekers binnen de zone</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1.18.6.4</text:p>
                </table:table-cell>
                <table:table-cell table:style-name="entry" table:number-rows-spanned="1" table:number-columns-spanned="2">
                  <text:p text:style-name="table_al">tot het verkrijgen van een parkeervergunning op bedrijfsnaam voor ondernemers binnen de parkeerzon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vergunning, per jaar </text:p>
                </table:table-cell>
                <table:table-cell table:style-name="entry" table:number-rows-spanned="1" table:number-columns-spanned="1">
                  <text:p text:style-name="table_al"> € 8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vergunning en volgende, per jaar </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1.18.6.5</text:p>
                </table:table-cell>
                <table:table-cell table:style-name="entry" table:number-rows-spanned="1" table:number-columns-spanned="2">
                  <text:p text:style-name="table_al">tot het verkrijgen van een parkeervergunning op naam of kenteken voor het parkeren ten behoeve van het bieden van 1e lijnszorg in het gebied van de parkeerzon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 </text:p>
                </table:table-cell>
                <table:table-cell table:style-name="entry" table:number-rows-spanned="1" table:number-columns-spanned="1">
                  <text:p text:style-name="table_al"> € 43,60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tot het plaatsen van een oplaadpaal of andere oplaadinfrastructuur op of aan de openbare weg </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9 Divers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of fotokopieën van stukken per pagina op papier van A4-formaat, voor zover daarvoor niet elders in deze tabel of in een andere wettelijke regeling een tarief is opgenomen:</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per pagina op papier van A3-formaat, voor zover daarvoor niet elders in deze tabel of in een andere wettelijke regeling een tarief is opgenomen:</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afschriften, doorslagen, of fotokopieën van stukken per pagina op papier van A2-formaat, voor zover daarvoor niet elders in deze tabel of in een andere wettelijke regeling een tarief is opgenomen:</text:p>
                </table:table-cell>
                <table:table-cell table:style-name="entry" table:number-rows-spanned="1" table:number-columns-spanned="1">
                  <text:p text:style-name="table_al"> € 4,35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afschriften, doorslagen, of fotokopieën van stukken per pagina op papier van A1-formaat, voor zover daarvoor niet elders in deze tabel of in een andere wettelijke regeling een tarief is opgenomen:</text:p>
                </table:table-cell>
                <table:table-cell table:style-name="entry" table:number-rows-spanned="1" table:number-columns-spanned="1">
                  <text:p text:style-name="table_al"> € 5,75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afschriften, doorslagen, of fotokopieën van stukken per pagina op papier van A0-formaat, voor zover daarvoor niet elders in deze tabel of in een andere wettelijke regeling een tarief is opgenomen:</text:p>
                </table:table-cell>
                <table:table-cell table:style-name="entry" table:number-rows-spanned="1" table:number-columns-spanned="1">
                  <text:p text:style-name="table_al"> € 7,1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voor een ontheffing op grond van artikel 2:23b van de Algemene Plaatselijke Verordening Goeree-Overflakkee voor het op het strand aanleggen, voeden of onderhouden van een vuur bedraagt:</text:p>
                </table:table-cell>
                <table:table-cell table:style-name="entry" table:number-rows-spanned="1" table:number-columns-spanned="1">
                  <text:p text:style-name="table_al"> € 61,6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een ontheffing voor het houden of voeren van hinderlijk of schadelijke dieren zoals bedoeld in artikel 2:60 van de Algemene plaatselijke verordening Goeree-Overflakkee bedraagt: </text:p>
                </table:table-cell>
                <table:table-cell table:style-name="entry" table:number-rows-spanned="1" table:number-columns-spanned="1">
                  <text:p text:style-name="table_al"> € 51,2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vergunning voor een openbare inzameling van geld of goederen op grond van artikel 5.13 van de Algemene plaatselijke verordening Goeree-Overflakkee </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 omgevingsvergun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in deze titel genoemde NEN-normen liggen ter inzage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Vooroverleg / beoordeling conceptaanvraa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bouwkosten &gt;€ 25.000 maar &lt;100.000 bedragen:</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de bouwkosten &gt;100.000 maar &lt;500.000 bedrag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2.2.1.4 </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het vooroverleg of de beoordeling van de conceptaanvraag resulteert in een aanvraag omgevingsvergunning, dan wordt 50% in mindering gebracht op de leges genoemd in 2.2.1.1, 2.2.1.2, 2.2.1.3 of 2.2.1.4, mits deze aanvraag is ingediend binnen 12 maanden na verzenddatum van het antwoord op het vooroverleg of de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principe)uitspraak te doen of het college van burgemeester en wethouders bereid is om ten behoeve van een initiatief middels een planologische procedure af te wijken van het ter plaatse geldende bestemmingsplan</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10.000.000 bedragen:</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an het bedrag waarmee die bouwkosten € 1.000.000,- te boven gaan:</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00 of meer bedragen:</text:p>
                </table:table-cell>
                <table:table-cell table:style-name="entry" table:number-rows-spanned="1" table:number-columns-spanned="1">
                  <text:p text:style-name="table_al">€ 2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an het bedrag waarmee die bouwkosten € 10.000.000 te boven gaan, met een maximum van € 400.000 aan bouwlege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aanvraag voor het in behandeling nemen van een omgevingsvergunning voor het oprichten van een informatie- of gedenkpaneel wordt gedaan door (semi)overheden of culturele, maatschappelijke, charitatieve of daarmee gelijk te stellen lichamen met ideële doelstellingen bedraagt het tarief:</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krachtens wettelijk voorschrift voor de in 2.3.1.1. bedoelde aanvraag een advies van de agrarische commissie nodig is wordt het bedrag als bedoeld in 2.3.1.1 verhoogd met het bedrag van de voorafgaand aan het in behandeling nemen aan de aanvrager medegedeelde kosten, blijkend uit een begroting die door burgemeester en wethouders is opgesteld. Indien een begroting is uitgebracht, wordt een aanvraag in behandeling genomen op de vijfde werkdag na de dag waarop de begroting aan de aanvrager ter kennis is gebracht, tenzij de aanvraag voor dez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erhoogd met 10% van de op grond van dat onderdeel verschuldigde leges met een maximum bedrag van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181,85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geval voor het afwikkelen van de aanvraag een advies van één of meerdere deskundigen wordt voorgeschreven worden de werkelijke kost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181,8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181,8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303,1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181,8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81,8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32,4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82,9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32,4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333,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33,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xt:p>
                  <text:p text:style-name="table_al">De in dit artikel bedoelde leges zijn niet verschuldigd indien de met de procedure gepaard gaande kosten volgens afdeling 6.4 van de Wet ruimtelijke ordening zijn of worden verhaald</text:p>
                </table:table-cell>
                <table:table-cell table:style-name="entry" table:number-rows-spanned="1" table:number-columns-spanned="1">
                  <text:p text:style-name="table_al"> € 755,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333,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355,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55,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55,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323,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 755,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een overschrijving van een verleende gebruiksvergunning ten name van een ander dan aan wie de vergunning is verleend</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oeree-Overflakkee 2015 aangewezen monument, waarvoor op grond van die provinciale verordening of artikel 10, tweede lid, van die gemeentelijke verordening een vergunning of ontheffing is vereist, bedraagt het tarief:</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27,35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oeree-Overflakkee 2015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 121,2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126,5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Aanleggen of veranderen weg</text:span>
                    </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Goeree-Overflakkee een vergunning of ontheffing is vereist, als bedoeld in artikel 2.2, aanhef en eerste lid, onder d, van de Wabo, bedraagt het tarief:</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Goeree-Overflakkee een vergunning of ontheffing is vereist, als bedoeld in artikel 2.2, eerste lid, aanhef en onder e, van de Wabo, bedraagt het tarief:</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Kapp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Goeree-Overflakkee een vergunning of ontheffing is vereist, als bedoeld in artikel 2.2, eerste lid, aanhef en onder g, van de Wabo, bedraagt het tarief:</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een artikel i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Projecten of handelingen in het kader van de Natuurbeschermingswet 1998</text:span>
                    </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Handelingen in het kader van de Flora- en Faunawe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rapport </text:span>
                    </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milieukundig of archeologisch) wordt beoordeeld:</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e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202,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Teruggaaf</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tijdens de behandeling wordt ingetrokk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Indien op of na een jaar na de verlening maar voor twee jaren verstreken zijn, het verzoek wordt ontvangen bedraagt de teruggaaf:</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Indien op of na twee jaar na de verlening maar voor drie jaren verstreken zijn, het verzoek wordt ontvangen bedraagt de teruggaaf:</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Indien op of na drie jaar na de verlening het verzoek wordt ingediend,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na het onherroepelijk worden van de beschikking aanspraak op teruggaaf van een deel van de leges. De teruggaaf bedraagt: van de op grond van die onderdelen voor de betreffende activiteit verschuldigde leges. Indien op of na 6 maanden na het onherroepelijk worden van de weigering een verzoek wordt ingediend, wordt geen teruggaaf verleen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Teruggaaf als gevolg van het buiten behandeling stellen als bedoeld in artikel 4.5 Awb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tot het verlenen van een omgevingsvergunning voor een project dat geheel of gedeeltelijk bestaat uit bouw-, aanleg- of sloopactiviteiten, als bedoeld in de onderdelen 2.3.1, 2.3.2, 2.3.6 en 2.3.7, buiten behandeling wordt gesteld als bedoeld in artikel 4.5 Awb,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Teruggaaf duurzaam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voor het (nieuw)bouwen van een woning wordt gerealiseerd door duurzaam bouwen, komt men in aanmerking voor een vermindering van de tarieven genoemd onder 2.3.1 Bouwactiviteiten. Van duurzame bouw als hiervoor bedoeld, is sprake indien uit een zogenoemde EPC-berekening (de Energieprestatiecoëfficiënt conform NEN-norm 7120) blijkt dat de EPC van de desbetreffende woning niet hoger is dan 0,00. De vermindering wordt toegepast nadat de gerealiseerde bouw is gecontroleerd op het aspect duurzame bouw. De vermindering bedraagt 50%, met een maximum van € 4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
                    <text:span text:style-name="nadrukcur">Teruggaaf vergunningsvrij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tot het verlenen van een omgevingsvergunning activiteit bouwen niet wordt gehonoreerd omdat voor het bouwwerk geen omgevingsvergunning is vereist, wordt teruggaaf verleend van de verschuldigde leges, met dien verstande dat te allen tijde is verschuldigd</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
                    <text:span text:style-name="nadrukcur">Minimum- en max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asisbedrag á € 150,00 is te allen tijde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indien de gemeente het bestemmingsplan en de daarvoor benodigde onderzoeken opstelt of doet opstellen</text:p>
                </table:table-cell>
                <table:table-cell table:style-name="entry" table:number-rows-spanned="1" table:number-columns-spanned="1">
                  <text:p text:style-name="table_al"> € 3.000,00 </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indien de aanvrager het bestemmingsplan en de daarvoor benodigde onderzoeken en bijlagen bij de gemeente aanlevert</text:p>
                </table:table-cell>
                <table:table-cell table:style-name="entry" table:number-rows-spanned="1" table:number-columns-spanned="1">
                  <text:p text:style-name="table_al"> € 1.100,00 </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De in artikel 2.6.1.1 en 2.6.1.2 bedoelde leges zijn niet verschuldigd indien de met de procedure gepaard gaande kosten volgens afdeling 6.4 van de Wet ruimtelijke ordening zijn of worden ver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indien de gemeente het wijzigingsplan en de daarvoor benodigde onderzoeken opstelt of doet opstellen</text:p>
                </table:table-cell>
                <table:table-cell table:style-name="entry" table:number-rows-spanned="1" table:number-columns-spanned="1">
                  <text:p text:style-name="table_al"> € 3.000,00 </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indien de aanvrager het wijzigingsplan en de daarvoor benodigde onderzoeken en bijlagen bij de gemeente aanlevert</text:p>
                </table:table-cell>
                <table:table-cell table:style-name="entry" table:number-rows-spanned="1" table:number-columns-spanned="1">
                  <text:p text:style-name="table_al"> € 1.100,00 </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De in dit artikel bedoelde leges zijn niet verschuldigd indien de met de procedure gepaard gaande kosten volgens afdeling 6.4 van de Wet ruimtelijke ordening zijn of worden ver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In deze titel niet benoemde beschikk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195,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 61,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Organiseren evenementen of markt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Goeree-Overflakkee (evenementenvergunning) en met toepassing van de categorie indeling uit de Handreiking evenementen regio Rotterdam-Rijnmond, indien het betreft:</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dat valt onder categorie A</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3.2.1.1a</text:p>
                </table:table-cell>
                <table:table-cell table:style-name="entry" table:number-rows-spanned="1" table:number-columns-spanned="1">
                  <text:p text:style-name="table_al">een evenement dat valt onder categorie A en waarvoor een ontheffing stoken benodigd is</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eerjarige vergunning voor een evenement dat valt onder categorie A</text:p>
                </table:table-cell>
                <table:table-cell table:style-name="entry" table:number-rows-spanned="1" table:number-columns-spanned="1">
                  <text:p text:style-name="table_al"> € 84,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schalig evenement of een evenement met verhoogd risicoprofiel dat valt onder categorie B</text:p>
                </table:table-cell>
                <table:table-cell table:style-name="entry" table:number-rows-spanned="1" table:number-columns-spanned="1">
                  <text:p text:style-name="table_al"> € 160,0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grootschalig evenement of een evenement met verhoogd risicoprofiel dat valt onder categorie C</text:p>
                </table:table-cell>
                <table:table-cell table:style-name="entry" table:number-rows-spanned="1" table:number-columns-spanned="1">
                  <text:p text:style-name="table_al"> € 320,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tarief bedraagt voor het in behandeling nemen van een aanvraag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tot het verlenen van een exploitatievergunning of wijziging van een exploitatievergunning op grond van artikel 3.4 van de Algemene plaatselijke verordening Goeree-Overflakkee, anders dan een wijziging bedoeld in 3.3.2</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1.010,5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808,4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tot het wijzigen van een exploitatievergunning in verband met uitsluitend een wijziging van het beheer in een seksinrichting of escortbedrijf, op grond van de Algemene plaatselijke verordening Goeree-Overflakkee:</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181,85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181,8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Splitsingsvergunning woonruimte (vervall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Exploitatievergunning op grond van de Algemene plaatselijke verorde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bedraagt voor het in behandeling nemen van een aanvraag om:</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exploitatievergunning als bedoeld in artikel 2.28 van</text:p>
                  <text:p text:style-name="table_al"> de Algemene plaatselijke verordening Goeree-Overflakkee</text:p>
                </table:table-cell>
                <table:table-cell table:style-name="entry" table:number-rows-spanned="1" table:number-columns-spanned="1">
                  <text:p text:style-name="table_al"> € 195,0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wijziging op de exploitatievergunning als bedoeld in artikel 2.28 van</text:p>
                  <text:p text:style-name="table_al"> de Algemene plaatselijke verordening Goeree-Overflakkee</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Brandbeveiligingsverordening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 tot het verlenen van een vergunning met betrekking tot het brandveilig gebruik van een inrichting, als bedoeld in de Brandbeveiligingsverordening: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gebruiksoppervlakte tot en met 2.000 m²</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gebruiksoppervlakte van 2.001 tot en met 5.000 m²</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oor een gebruiksoppervlakte van 5.001 tot en met 50.000 m²</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voor een gebruiksoppervlakte meer dan 50.000 m²</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Kinderopva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bedraagt voor het in behandeling nemen van een aanvraag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in exploitatie nemen van een kinderdagverblijf (KDV), buitenschoolse opvang (BSO) of gastouderbureau (GOB) als bedoeld in artikel 1.45, eerste lid, van de Wet kinderopvang en kwaliteitseisen peuterspeelzalen</text:p>
                </table:table-cell>
                <table:table-cell table:style-name="entry" table:number-rows-spanned="1" table:number-columns-spanned="1">
                  <text:p text:style-name="table_al"> € 1.120,0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in exploitatie nemen van een peuterspeelzaal (PSZ) als bedoeld in artikel 2.2, eerste lid, van de Wet kinderopvang en kwaliteitseisen peuterspeelzalen</text:p>
                </table:table-cell>
                <table:table-cell table:style-name="entry" table:number-rows-spanned="1" table:number-columns-spanned="1">
                  <text:p text:style-name="table_al"> € 1.120,00 </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tot het bieden van gastouderopvang (GO) als bedoeld in artikel 1.45, tweede lid, van de Wet kinderopvang en kwaliteitseisen peuterspeelzalen</text:p>
                </table:table-cell>
                <table:table-cell table:style-name="entry" table:number-rows-spanned="1" table:number-columns-spanned="1">
                  <text:p text:style-name="table_al"> € 290,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 In deze titel niet benoemde vergunning, ontheffing of andere beschikk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om ontheffing van het verbod tot het optreden als straatartiest, straatfotograaf, tekenaar, filmoperateur of gids op de aangewezen plaatsen op grond van artikel 2:9 van de Algemene Plaatselijke Verordening Goeree-Overflakkee</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2">
                  <text:p text:style-name="table_al">Een vergunning voor het innemen van standplaats, op grond van artikel 5:18 van de Algemene plaatselijke verordening Goeree-Overflakkee</text:p>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voor een dag of minder, tot maximaal 4 maanden</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3.8.2.3</text:p>
                </table:table-cell>
                <table:table-cell table:style-name="entry" table:number-rows-spanned="1" table:number-columns-spanned="1">
                  <text:p text:style-name="table_al">langer dan 4 maanden tot een jaar</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ext:p text:style-name="table_al">3.8.2.4</text:p>
                </table:table-cell>
                <table:table-cell table:style-name="entry" table:number-rows-spanned="1" table:number-columns-spanned="1">
                  <text:p text:style-name="table_al">voor een dag, indien de aanvraag wordt gedaan door culturele, maatschappelijke, charitatieve of daarmee gelijk te stellen lichamen met ideële doelstellingen bedraagt het tarief</text:p>
                </table:table-cell>
                <table:table-cell table:style-name="entry" table:number-rows-spanned="1" table:number-columns-spanned="1">
                  <text:p text:style-name="table_al"> € 1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5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Goeree-Overflakk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Mim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566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6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6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66</meta:user-defined>
    <meta:user-defined meta:name="OVERHEIDop.GmbID/DC.identifier">gmb-2016-185666</meta:user-defined>
    <meta:user-defined meta:name="OVERHEID.TaxonomieBeleidsagenda/OVERHEID.category">Financiën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