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wijzigen van de bestemming en melding brandveilig gebruik - Prins Frederiklaan 2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4876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85665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66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66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wijzigen van de bestemming en melding brandveilig gebruik - Prins Frederiklaan 28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665</meta:user-defined>
    <meta:user-defined meta:name="OVERHEIDop.GmbID/DC.identifier">gmb-2016-185665</meta:user-defined>
    <meta:user-defined meta:name="OVERHEID.TaxonomieBeleidsagenda/OVERHEID.category">Recht | Organisatie en beleid</meta:user-defined>
    <meta:user-defined meta:name="OVERHEIDop.referentienummer">Z/16/0048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HW 28</meta:user-defined>
    <meta:user-defined meta:name="OVERHEIDop.woonplaats">Wassenaar</meta:user-defined>
    <meta:user-defined meta:name="OVERHEIDop.straatnaam">Prins Frederik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409 460105</meta:user-defined>
    <meta:user-defined meta:name="OVERHEIDop.versieInformatie"/>
  </office:meta>
</office:document-meta>
</file>