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ionsweg 9 te Hurdegaryp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Stationsweg 9 te Hurdegaryp</text:p>
            <text:p text:style-name="common-al">Z-HZ_WABO-2016-1314    Olo: 2590483</text:p>
            <text:p text:style-name="common-al">het uitbreiden van de woning</text:p>
            <text:p text:style-name="common-al">Datum ontvangst: 07 november 2016</text:p>
            <text:p text:style-name="common-al">Datum besluit: 19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856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ionsweg 9 te Hurdegaryp het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664</meta:user-defined>
    <meta:user-defined meta:name="OVERHEIDop.GmbID/DC.identifier">gmb-2016-1856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A 9</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26 581526</meta:user-defined>
    <meta:user-defined meta:name="OVERHEIDop.versieInformatie"/>
  </office:meta>
</office:document-meta>
</file>