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Drielseweg 23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ingediend:</text:p>
            <text:p text:style-name="common-al">Drielseweg 23, 5321 NC, Hedel</text:p>
            <text:p text:style-name="common-al">De melding is ontvangen op 9 februari 2016 en heeft betrekking op het veranderen van het bedrijf.</text:p>
            <text:p text:style-name="common-al">De meldin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8566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566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566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Drielseweg 23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566</meta:user-defined>
    <meta:user-defined meta:name="OVERHEIDop.GmbID/DC.identifier">gmb-2016-1856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21NC 23</meta:user-defined>
    <meta:user-defined meta:name="OVERHEIDop.woonplaats">Hedel</meta:user-defined>
    <meta:user-defined meta:name="OVERHEIDop.straatnaam">Drielseweg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fhandeling</meta:user-defined>
    <meta:user-defined meta:name="OVERHEID.EPSG28992/DC.spatial">147576 418549</meta:user-defined>
    <meta:user-defined meta:name="OVERHEIDop.versieInformatie"/>
  </office:meta>
</office:document-meta>
</file>