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38649 Besluit omgevingsvergunning voor de uitbreiding melkgebouw op het perceel Wyns 10a te Wyns, activiteit milieu &amp; bouw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een omgevingsvergunning voor de activiteit milieu en bouwen hebben verleend voor het veranderen van de werking van de inrichting en voor de uitbreiding melkgebouw, op het perceel Wyns 10a te Wyns</text:p>
            <text:p text:style-name="common-al"/>
            <text:p text:style-name="common-al">De beschikking en de daarop betrekking hebbende stukken liggen van 29 december 2016 tot en met 9 februari 2017 tijdens kantooruren ter inzage op het gemeentehuis, Raadhuisweg  7 te Burgum.</text:p>
            <text:p text:style-name="common-al"/>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56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338649 Besluit omgevingsvergunning voor de uitbreiding melkgebouw op het perceel Wyns 10a te Wyns, activiteit milieu &amp; bouwen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55</meta:user-defined>
    <meta:user-defined meta:name="OVERHEIDop.GmbID/DC.identifier">gmb-2016-185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C 10a</meta:user-defined>
    <meta:user-defined meta:name="OVERHEIDop.woonplaats">Wyns</meta:user-defined>
    <meta:user-defined meta:name="OVERHEIDop.straatnaam">Wyn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4736 585662</meta:user-defined>
    <meta:user-defined meta:name="OVERHEIDop.versieInformatie"/>
  </office:meta>
</office:document-meta>
</file>