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2017 behorende bij de verordening toeristenbelast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2017 behorende bij de verordening toeristenbelasting 2017 wordt het onder hoofdstuk 1, lid 2 genoemde tarief van € p.m. vervangen door € 136,5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Het tarief geldt voor belastbare feiten die zich voordoen, of hebben voorgedaan, in de periode 1 januari 2017 tot en met 31 december 2017.</text:p>
              </text:list-item>
              <text:list-item text:style-override="id1-3-2-2-2-2-2">
                <text:number>2.</text:number>
                <text:p text:style-name="al">Deze wijziging treeft in werking met ingang van de eerste dag na die van bekendmaking.</text:p>
              </text:list-item>
              <text:list-item text:style-override="id1-3-2-2-2-2-3">
                <text:number>3.</text:number>
                <text:p text:style-name="al">De datum van ingang van de heffing is 1 januari 2017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tarieventabel 2017 behorende bij de verordening toeristenbelasting 2017 wordt het volgende hoofdstuk toegevoegd:</text:p>
            <text:p text:style-name="al"/>
            <text:p text:style-name="al">
            <text:span text:style-name="nadrukvet">Hoofdstuk 2</text:span>
            <text:span text:style-name="nadrukvet">Opteren voor niet-forfaitaire maatstaf van heffing</text:span>
          </text:p>
            <text:p text:style-name="al"> In afwijking van het bepaalde in hoofdstuk 1, lid 2 wordt op een door de belastingplichtige bij </text:p>
            <text:p text:style-name="al"> aangifte gedane aanvraag de maatstaf van heffing vastgesteld op het werkelijke aantal </text:p>
            <text:p text:style-name="al"> overnachtingen, indien blijkt dat dit aantal lager is dan het op grond van hoofdstuk 1, lid 2 </text:p>
            <text:p text:style-name="al"> berekende aantal.</text:p>
            <text:p text:style-name="al"/>
            <text:p text:style-name="al">Aldus besloten door de raad van de gemeente Goirle in zijn vergadering van 13-12-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56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tarieventabel 2017 behorende bij de verordening toerist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51</meta:user-defined>
    <meta:user-defined meta:name="OVERHEIDop.GmbID/DC.identifier">gmb-2016-185651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4 Gemw;1.0:c:BWBR0005416&amp;artikel=224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255_2</meta:user-defined>
    <meta:user-defined meta:name="OVERHEIDop.versieInformatie"/>
  </office:meta>
</office:document-meta>
</file>