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ssewaard - Verordening rioolheffing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30 november 2016;</text:p>
            <text:p text:style-name="al"/>
            <text:p text:style-name="al">gelet op artikel 228a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p text:style-name="al">Deze verordening verstaat onder:</text:p>
            <text:p text:style-name="al"/>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onder voorziening of combinatie van voorzieningen wordt mede verstaan een open water;</text:p>
              </text:list-item>
              <text:list-item text:style-override="id1-3-2-2-1-4-4">
                <text:number>d.</text:number>
                <text:p text:style-name="al">onder gemeentelijke riolering wordt mede de in het kader van het Gemeentelijk Rioleringsplan door of vanwege de gemeente geplaatste individuele afvalwaterbehandeling (IBA) begrepen;</text:p>
              </text:list-item>
              <text:list-item text:style-override="id1-3-2-2-1-4-5">
                <text:number>e.</text:number>
                <text:p text:style-name="al">water: huishoudelijk afvalwater, bedrijfsafvalwater, hemelwater, grondwater of oppervlaktewater.</text:p>
              </text:list-item>
              <text:list-item text:style-override="id1-3-2-2-1-4-6">
                <text:number>f.</text:number>
                <text:p text:style-name="al">recreatiewoning: een niet permanent bewoonde woning die geheel of ten dele blijvend is bestemd of opgericht dan wel wordt gebruikt voor recreatief nachtverblijf.</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
            <text:p text:style-name="al"/>
            <text:list text:style-name="id1-3-2-2-2-6">
              <text:list-item text:style-override="id1-3-2-2-2-6-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
            <text:p text:style-name="al"/>
            <text:list text:style-name="id1-3-2-2-3-4">
              <text:list-item text:style-override="id1-3-2-2-3-4-1">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Ingeval het perceel een onroerende zaak is, bedraagt de belasting als bedoeld in artikel 2:</text:p>
              </text:list-item>
            </text:list>
            <text:p text:style-name="al"/>
            <text:list text:style-name="id1-3-2-2-6-4">
              <text:list-item text:style-override="id1-3-2-2-6-4-1">
                <text:number>a.</text:number>
                <text:p text:style-name="al">Voor percelen die in hoofdzaak tot woning dienen          € 125,00</text:p>
              </text:list-item>
              <text:list-item text:style-override="id1-3-2-2-6-4-2">
                <text:number>b.</text:number>
                <text:p text:style-name="al">Voor percelen die niet in hoofdzaak tot woning dienen    € 250,00</text:p>
              </text:list-item>
            </text:list>
            <text:p text:style-name="al"/>
            <text:list text:style-name="id1-3-2-2-6-6">
              <text:list-item text:style-override="id1-3-2-2-6-6-1">
                <text:number>2.</text:number>
                <text:p text:style-name="al">Een recreatiewoning wordt aangemerkt als een perceel als genoemd in het eerste lid, onderdeel a.</text:p>
              </text:list-item>
            </text:list>
            <text:p text:style-name="al"/>
            <text:list text:style-name="id1-3-2-2-6-8">
              <text:list-item text:style-override="id1-3-2-2-6-8-1">
                <text:number>3.</text:number>
                <text:p text:style-name="al">Ingeval het perceel een roerende zaak is, bepaalt de verkeersopvatting welk van de in het eerste lid vermelde tarieven van toepassing is op dat perceel.</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
            <text:p text:style-name="al"/>
            <text:list text:style-name="id1-3-2-2-9-4">
              <text:list-item text:style-override="id1-3-2-2-9-4-1">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
            <text:p text:style-name="al"/>
            <text:list text:style-name="id1-3-2-2-9-6">
              <text:list-item text:style-override="id1-3-2-2-9-6-1">
                <text:number>3.</text:number>
                <text:p text:style-name="al">Betaling door automatische incasso is niet mogelijk als:</text:p>
                <text:list text:style-name="id1-3-2-2-9-6-1-3">
                  <text:list-item text:style-override="id1-3-2-2-9-6-1-3-1">
                    <text:number>a.</text:number>
                    <text:p text:style-name="al">het bedrag van de aanslag hoger is dan € 5.000,-;</text:p>
                  </text:list-item>
                  <text:list-item text:style-override="id1-3-2-2-9-6-1-3-2">
                    <text:number>b.</text:number>
                    <text:p text:style-name="al">de aanslag wordt opgelegd in een later jaar dan het belastingjaar waarop zij betrekking heeft;</text:p>
                  </text:list-item>
                </text:list>
              </text:list-item>
            </text:list>
            <text:p text:style-name="al"/>
            <text:list text:style-name="id1-3-2-2-9-8">
              <text:list-item text:style-override="id1-3-2-2-9-8-1">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8-2">
                <text:number>5.</text:number>
                <text:p text:style-name="al">Burgemeester en wethouders beëindigen de automatische incasso als:</text:p>
                <text:list text:style-name="id1-3-2-2-9-8-2-3">
                  <text:list-item text:style-override="id1-3-2-2-9-8-2-3-1">
                    <text:number>a.</text:number>
                    <text:p text:style-name="al">de automatische incasso gedurende twee opeenvolgende maanden niet slaagt;</text:p>
                  </text:list-item>
                  <text:list-item text:style-override="id1-3-2-2-9-8-2-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p text:style-name="al"/>
            <text:p text:style-name="al">a. 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p text:style-name="al">b. onroerende zaken die in hoofdzaak worden gebruikt voor de publieke dienst van de gemeente;</text:p>
            <text:p text:style-name="al">c. de op begraafplaatsen, urnentuinen en crematoria aanwezige onroerende zaken met hun gebouwde aanhorigheden, met uitzondering van woningen;</text:p>
            <text:p text:style-name="al">d. ongebouwde eigendommen met een oppervlakte van minder dan twintig vierkante meter;</text:p>
            <text:p text:style-name="al">e. openbare land- en waterwegen en banen voor openbaar vervoer per rail, een en ander met inbegrip van kunstwerken;</text:p>
            <text:p text:style-name="al">f. waterverdedigings- en waterbeheersingswerken die worden beheerd door organen, instellingen of diensten van publiekrechtelijke rechtspersonen;</text:p>
            <text:p text:style-name="al">g. rioleringswerken en onroerende zaken die zijn bestemd voor de zuivering van riool- en ander afvalwater en die worden beheerd door organen, instelling of diensten van publiekrechtelijke rechtspersonen;</text:p>
            <text:p text:style-name="al">h. gebouwde eigendommen, voor zover de totale oppervlakte van de verdiepingen tezamen, van buitenmuur tot buitenmuur aan de binnenzijde gemeten, in totaal niet uitgaat boven de twintig vierkante meter.</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trekking oude verordening</text:p>
            <text:p text:style-name="al">De Verordening rioolheffing 2016 wordt ingetrokken met ingang van de in artikel 16 genoemde datum van ingang van de heffing.</text:p>
            <text:p text:style-name="al"/>
          </text:section>
          <text:section text:name="artikel_id1-3-2-2-14" text:style-name="artikel">
            <text:p text:style-name="artikel_kop_titel"><text:span text:style-name="artikel_kop_label">Artikel</text:span> <text:span text:style-name="artikel_kop_nr">14</text:span> Overgangsrecht </text:p>
            <text:p text:style-name="al">De Verordening rioolheffing 2016 blijft van toepassing op de belastbare feiten die zich vóór de in artikel 16 genoemde datum van ingang van de heffing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p text:style-name="al"/>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7.</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ioolheffing 2017.</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text:p>
            <text:p><text:span text:style-name="functie">de griffier, </text:span></text:p>
            <text:p><text:span text:style-name="functie">S.J.M. Mackaij</text:span></text:p>
            <text:p><text:span text:style-name="functie"/></text:p>
            <text:p><text:span text:style-name="functie"/></text:p>
            <text:p><text:span text:style-name="functie">de voorzit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564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44</meta:user-defined>
    <meta:user-defined meta:name="OVERHEIDop.GmbID/DC.identifier">gmb-2016-18564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issewaard</meta:user-defined>
    <meta:user-defined meta:name="DC.source">art. 228a Gemw;1.0:c:BWBR0005416&amp;artikel=228a&amp;g=2016-07-01</meta:user-defined>
    <meta:user-defined meta:name="OVERHEIDop.referentienummer">16.R.00255H</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