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res ski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Apres ski party</text:p>
            <text:p text:style-name="common-al">Datum evenement:	21 februari 2016 </text:p>
            <text:p text:style-name="common-al">Locatie: 		Nieuwstraat 295 Apeldoorn</text:p>
            <text:p text:style-name="common-al">Datum vergunning: 	12 februari 2016</text:p>
            <text:p text:style-name="common-al">Vergunningnummer: 	16/459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pres ski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64</meta:user-defined>
    <meta:user-defined meta:name="OVERHEIDop.GmbID/DC.identifier">gmb-2016-18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99 469831</meta:user-defined>
    <meta:user-defined meta:name="OVERHEIDop.versieInformatie"/>
  </office:meta>
</office:document-meta>
</file>