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- Verwijderen voertuigen, De Dreef ter hoogte van huisnummer 1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hangwagen kleur wit</text:p>
            <text:p text:style-name="common-al"/>
            <text:p text:style-name="common-al">Ons kenmerk: 00261VKV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ankondiging verwijderen voertui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e Dreef ter hoogte van huisnummer 128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 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5638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3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3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- Verwijderen voertuigen, De Dreef ter hoogte van huisnummer 12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638</meta:user-defined>
    <meta:user-defined meta:name="OVERHEIDop.GmbID/DC.identifier">gmb-2016-185638</meta:user-defined>
    <meta:user-defined meta:name="DCTERMS.abstract">Aanhangwagen kleur wit</meta:user-defined>
    <meta:user-defined meta:name="OVERHEIDop.referentienummer">00261VKV16/6197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2NL 114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703.976 449944.624</meta:user-defined>
    <meta:user-defined meta:name="OVERHEIDop.versieInformatie"/>
  </office:meta>
</office:document-meta>
</file>