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jland, Koarnleane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Nijland, Koarnleane 13 OV20160031 het oprichten van een carport (datum verzending brief / besluit: 8 februari 2016)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5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Nijland, Koarnlean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63</meta:user-defined>
    <meta:user-defined meta:name="OVERHEIDop.GmbID/DC.identifier">gmb-2016-18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71LB 13</meta:user-defined>
    <meta:user-defined meta:name="OVERHEIDop.woonplaats">Nijland</meta:user-defined>
    <meta:user-defined meta:name="OVERHEIDop.straatnaam">Koarnlean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7527 562957</meta:user-defined>
    <meta:user-defined meta:name="OVERHEIDop.versieInformatie"/>
  </office:meta>
</office:document-meta>
</file>