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3">
      <text:list-level-style-bullet text:bullet-char="-" text:level="1">
        <style:list-level-properties text:min-label-width="10mm"/>
      </text:list-level-style-bullet>
    </text:list-style>
    <text:list-style style:name="id1-3-2-2-3-5-3-3-1-3-1">
      <text:list-level-style-bullet text:bullet-char="-" text:level="1">
        <style:list-level-properties text:min-label-width="10mm"/>
      </text:list-level-style-bullet>
    </text:list-style>
    <text:list-style style:name="id1-3-2-2-3-5-3-3-1-3-2">
      <text:list-level-style-bullet text:bullet-char="-" text:level="1">
        <style:list-level-properties text:min-label-width="10mm"/>
      </text:list-level-style-bullet>
    </text:list-style>
    <text:list-style style:name="id1-3-2-2-3-5-3-3-1-3-3">
      <text:list-level-style-bullet text:bullet-char="-" text:level="1">
        <style:list-level-properties text:min-label-width="10mm"/>
      </text:list-level-style-bullet>
    </text:list-style>
    <text:list-style style:name="id1-3-2-2-3-5-3-3-1-3-4">
      <text:list-level-style-bullet text:bullet-char="-" text:level="1">
        <style:list-level-properties text:min-label-width="10mm"/>
      </text:list-level-style-bullet>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
      <text:list-level-style-bullet text:bullet-char="-" text:level="1">
        <style:list-level-properties text:min-label-width="10mm"/>
      </text:list-level-style-bullet>
    </text:list-style>
    <text:list-style style:name="id1-3-2-2-3-10-3-1-3-1">
      <text:list-level-style-bullet text:bullet-char="-" text:level="1">
        <style:list-level-properties text:min-label-width="10mm"/>
      </text:list-level-style-bullet>
    </text:list-style>
    <text:list-style style:name="id1-3-2-2-3-10-3-1-3-2">
      <text:list-level-style-bullet text:bullet-char="-" text:level="1">
        <style:list-level-properties text:min-label-width="10mm"/>
      </text:list-level-style-bullet>
    </text:list-style>
    <text:list-style style:name="id1-3-2-2-3-10-3-1-3-3">
      <text:list-level-style-bullet text:bullet-char="-" text:level="1">
        <style:list-level-properties text:min-label-width="10mm"/>
      </text:list-level-style-bullet>
    </text:list-style>
    <text:list-style style:name="id1-3-2-2-3-10-3-1-3-4">
      <text:list-level-style-bullet text:bullet-char="-" text:level="1">
        <style:list-level-properties text:min-label-width="10mm"/>
      </text:list-level-style-bullet>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elverordening subsidie Welzijn en Participatie gemeente Asten 2017</text:p>
      <text:section text:name="regeling_id1-3-2" text:style-name="regeling">
        <text:section text:name="aanhef_id1-3-2-1" text:style-name="aanhef">
          <text:section text:name="preambule_id1-3-2-1-1" text:style-name="preambule">
            <text:p text:style-name="al"/>
            <text:p text:style-name="al">Gelet op het Subsidiebeleid Welzijn en Participatie gemeente Asten 2018-2020;</text:p>
            <text:p text:style-name="al">Gelet op de Algemene subsidieverordening gemeente Asten 2017;</text:p>
            <text:p text:style-name="al">Besluit </text:p>
            <text:p text:style-name="al">vast te stellen de <text:span text:style-name="nadrukcur"/></text:p>
            <text:p text:style-name="al">
            <text:span text:style-name="nadrukcur"/>
          </text:p>
            <text:p text:style-name="al">
            <text:span text:style-name="nadrukcur">Deelverordening </text:span>
            <text:span text:style-name="nadrukcur">s</text:span>
            <text:span text:style-name="nadrukcur">ubsidie</text:span>
            <text:span text:style-name="nadrukcur">W</text:span>
            <text:span text:style-name="nadrukcur">elzijn en </text:span>
            <text:span text:style-name="nadrukcur">P</text:span>
            <text:span text:style-name="nadrukcur">articipatie</text:span>
            <text:span text:style-name="nadrukcur"> gemeente Asten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Inleidende</text:span>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 Begripsomschrijvingen</text:span> </text:p>
              <text:p text:style-name="al">1 In deze deelverordening wordt verstaan onder:</text:p>
              <text:list text:style-name="id1-3-2-2-1-3-3">
                <text:list-item text:style-override="id1-3-2-2-1-3-3-1">
                  <text:number>a.</text:number>
                  <text:p text:style-name="al">
                  <text:span text:style-name="nadrukcur">Actieve </text:span>
                  <text:span text:style-name="nadrukcur">leden:</text:span> de geregistreerde natuurlijke personen, wonend in de gemeente Asten, die contributie betalen en aan gesubsidieerde activiteiten van vrijwilligersorganisaties deelnemen;</text:p>
                </text:list-item>
                <text:list-item text:style-override="id1-3-2-2-1-3-3-2">
                  <text:number>b.</text:number>
                  <text:p text:style-name="al">
                  <text:span text:style-name="nadrukcur">Jeugdleden: </text:span>de actieve leden die op 1 januari van het jaar voorafgaand aan het jaar waarop de subsidie betrekking heeft, de leeftijd van 19jaar nog niet hebben bereikt.</text:p>
                </text:list-item>
                <text:list-item text:style-override="id1-3-2-2-1-3-3-3">
                  <text:number>c.</text:number>
                  <text:p text:style-name="al">
                  <text:span text:style-name="nadrukcur">Participatiesamenleving:</text:span> samenleving gericht op de eigen kracht, eigen verantwoordelijkheid en zelfredzaamheid van burgers. </text:p>
                </text:list-item>
                <text:list-item text:style-override="id1-3-2-2-1-3-3-4">
                  <text:number>d.</text:number>
                  <text:p text:style-name="al">
                  <text:span text:style-name="nadrukcur">Subsidieprogramma (meerjaren): </text:span>een overzicht van activiteiten op het terrein van welzijn en participatie, welke activiteiten voor een periode van ten hoogste vier jaar voor subsidieverlening in aanmerking komen.</text:p>
                </text:list-item>
                <text:list-item text:style-override="id1-3-2-2-1-3-3-5">
                  <text:number>e.</text:number>
                  <text:p text:style-name="al">
                  <text:span text:style-name="nadrukcur">Subsidietreden: </text:span>een onderverdeling op grond van het aantal actieve Astense leden van een vrijwilligersorganisatie ter bepaling van de hoogte van de te verlenen subsidie.</text:p>
                </text:list-item>
                <text:list-item text:style-override="id1-3-2-2-1-3-3-6">
                  <text:number>f.</text:number>
                  <text:p text:style-name="al">
                  <text:span text:style-name="nadrukcur">Vaste (subsidie-) bijdrage</text:span>
                  <text:span text:style-name="nadrukcur">: </text:span>een vooraf vastgestelde bijdrage die kan worden toegekend aan een vrijwilligersorganisatie zonder leden.</text:p>
                </text:list-item>
              </text:list>
              <text:p text:style-name="al">2 De begripsomschrijvingen uit de Algemene subsidieverordening gemeente Asten 2017 zijn van overeenkomstige toepassing. </text:p>
            </text:section>
            <text:section text:name="artikel_id1-3-2-2-1-4" text:style-name="artikel">
              <text:p text:style-name="artikel_kop_titel"><text:span text:style-name="artikel_kop_label">Artikel</text:span> <text:span text:style-name="artikel_kop_nr">2 Toepassingsbereik</text:span> </text:p>
              <text:p text:style-name="al">Het bepaalde in deze subsidieregeling is enkel van toepassing op de verstrekking van de in artikel 4 en 9 bedoelde subsidies.</text:p>
            </text:section>
            <text:section text:name="artikel_id1-3-2-2-1-5" text:style-name="artikel">
              <text:p text:style-name="artikel_kop_titel"><text:span text:style-name="artikel_kop_label">Artikel</text:span> <text:span text:style-name="artikel_kop_nr">3 Doelstelling</text:span> </text:p>
              <text:p text:style-name="al">De gemeente streeft naar een leefbare, veilige samenleving met een basisniveau van voorzieningen waarin voldoende ruimte is voor opvang, ontplooiing, ontmoeting en ontspanning. Uitgangspunt is een hoge mate van eigen verantwoordelijkheid, eigen kracht en zelfredzaamheid van burgers. De vrijwilligersorganisaties en professionele organisaties vormen samen het aanbod en dragen actief bij aan het behouden en versterken van de sociale cohesie. Hun activiteiten zijn gericht op preventie, zelfredzaamheid en participatie van inwoners van Asten, zodat iedereen kan meedoen aan de samenleving.</text:p>
            </text:section>
            <text:p text:style-name="hoofdstuk_bottom"/>
          </text:section>
          <text:section text:name="hoofdstuk_id1-3-2-2-2" text:style-name="hoofdstuk">
            <text:p text:style-name="hoofdstuk_kop"><text:span text:style-name="label">Hoofdstuk</text:span> <text:span text:style-name="nr">2</text:span> Structurele subsidie</text:p>
            <text:section text:name="artikel_id1-3-2-2-2-2" text:style-name="artikel">
              <text:p text:style-name="artikel_kop_titel"><text:span text:style-name="artikel_kop_label">Artikel</text:span> <text:span text:style-name="artikel_kop_nr">4</text:span> Structurele subsidievormen</text:p>
              <text:p text:style-name="al">Structurele subsidie wordt verstrekt op basis van de volgende vier categorieën: </text:p>
              <text:list text:style-name="id1-3-2-2-2-2-3">
                <text:list-item text:style-override="id1-3-2-2-2-2-3-1">
                  <text:number>a.</text:number>
                  <text:p text:style-name="al">Participatiesubsidie;</text:p>
                </text:list-item>
                <text:list-item text:style-override="id1-3-2-2-2-2-3-2">
                  <text:number>a.</text:number>
                  <text:p text:style-name="al">Doelgroepsubsidie;</text:p>
                </text:list-item>
                <text:list-item text:style-override="id1-3-2-2-2-2-3-3">
                  <text:number>b.</text:number>
                  <text:p text:style-name="al">Budgetsubsidie;</text:p>
                </text:list-item>
                <text:list-item text:style-override="id1-3-2-2-2-2-3-4">
                  <text:number>c.</text:number>
                  <text:p text:style-name="al">Accommodatiesubsidie.</text:p>
                </text:list-item>
              </text:list>
            </text:section>
            <text:section text:name="artikel_id1-3-2-2-2-3" text:style-name="artikel">
              <text:p text:style-name="artikel_kop_titel"><text:span text:style-name="artikel_kop_label">Artikel</text:span> <text:span text:style-name="artikel_kop_nr">5 Participatiesubsidie</text:span> </text:p>
              <text:list text:style-name="id1-3-2-2-2-3-2">
                <text:list-item text:style-override="id1-3-2-2-2-3-2">
                  <text:number/>
                  <text:p text:style-name="al">1.De participatiesubsidie wordt verstrekt voor activiteiten die in hoofdzaak gericht zijn op één of meerdere onderstaande criteria:</text:p>
                  <text:list text:style-name="id1-3-2-2-2-3-2-3">
                    <text:list-item text:style-override="id1-3-2-2-2-3-2-3-1">
                      <text:number>a.</text:number>
                      <text:p text:style-name="al">het leveren van een bijdrage aan de objectieve en subjectieve veiligheid en leefbaarheid in het dorp of de wijk;</text:p>
                    </text:list-item>
                    <text:list-item text:style-override="id1-3-2-2-2-3-2-3-2">
                      <text:number>b.</text:number>
                      <text:p text:style-name="al">een toename van het aantal Astense burgers dat van algemene voorzieningen Wmo gebruik maakt die zijn bedoeld om de zelfredzaamheid en participatie te bevorderen;</text:p>
                    </text:list-item>
                    <text:list-item text:style-override="id1-3-2-2-2-3-2-3-3">
                      <text:number>c.</text:number>
                      <text:p text:style-name="al">een ondersteuningsaanbod met een vangnetfunctie gericht op versterking van de zelfredzaamheid en participatie en verbreding van het sociale netwerk;</text:p>
                    </text:list-item>
                    <text:list-item text:style-override="id1-3-2-2-2-3-2-3-4">
                      <text:number>d.</text:number>
                      <text:p text:style-name="al">het in kaart brengen van de persoonlijke behoefte aan maatschappelijke ondersteuning en het bieden van voorlichting, informatie en advies en hulp vanuit de maatschappelijke accommodatie of bij de burger “aan de keukentafel”;</text:p>
                    </text:list-item>
                    <text:list-item text:style-override="id1-3-2-2-2-3-2-3-5">
                      <text:number>e.</text:number>
                      <text:p text:style-name="al">het behoud van het aantal mensen dat vrijwilligerswerk doet; het leveren van een bijdrage aan de toename van het aantal vrijwilligers en specifiek van jonge vrijwilligers<text:span text:style-name="nadrukcur">.</text:span></text:p>
                      <text:list text:style-name="id1-3-2-2-2-3-2-3-5-3">
                        <text:list-item text:style-override="id1-3-2-2-2-3-2-3-5-3-1">
                          <text:number>2.</text:number>
                          <text:p text:style-name="al">De participatiesubsidie is uitsluitend bestemd voor vrijwilligersorganisaties.</text:p>
                        </text:list-item>
                        <text:list-item text:style-override="id1-3-2-2-2-3-2-3-5-3-2">
                          <text:number>3.</text:number>
                          <text:p text:style-name="al">Een organisatie zonder leden ontvangt een vaste bijdrage. Organisaties met leden ontvangen subsidie op basis van het aantal actieve Astense leden.</text:p>
                        </text:list-item>
                        <text:list-item text:style-override="id1-3-2-2-2-3-2-3-5-3-3">
                          <text:number>4.</text:number>
                          <text:p text:style-name="al">In het jaarlijkse subsidieprogramma worden de vaste bijdragen en de subsidietreden opgenomen op basis waarvan de bijdrage voor actieve leden wordt berekend.</text:p>
                        </text:list-item>
                      </text:list>
                    </text:list-item>
                  </text:list>
                </text:list-item>
              </text:list>
            </text:section>
            <text:section text:name="artikel_id1-3-2-2-2-4" text:style-name="artikel">
              <text:p text:style-name="artikel_kop_titel"><text:span text:style-name="artikel_kop_label">Artikel</text:span> <text:span text:style-name="artikel_kop_nr">6 Doelgroepsubsidie</text:span> </text:p>
              <text:list text:style-name="id1-3-2-2-2-4-2">
                <text:list-item text:style-override="id1-3-2-2-2-4-2-1">
                  <text:number/>
                  <text:p text:style-name="al">1. De doelgroepensubsidie wordt verstrekt voor activiteiten die worden ontplooid ten behoeve van doelgroepen, te weten:</text:p>
                  <text:list text:style-name="id1-3-2-2-2-4-2-1-3">
                    <text:list-item text:style-override="id1-3-2-2-2-4-2-1-3-1">
                      <text:number>b.</text:number>
                      <text:p text:style-name="al">jeugd en jongeren (tot en met 18 jaar);</text:p>
                    </text:list-item>
                    <text:list-item text:style-override="id1-3-2-2-2-4-2-1-3-2">
                      <text:number>c.</text:number>
                      <text:p text:style-name="al">mensen met beperkingen;</text:p>
                    </text:list-item>
                    <text:list-item text:style-override="id1-3-2-2-2-4-2-1-3-3">
                      <text:number>d.</text:number>
                      <text:p text:style-name="al">mensen in een achterstandssituatie;</text:p>
                    </text:list-item>
                    <text:list-item text:style-override="id1-3-2-2-2-4-2-1-3-4">
                      <text:number>e.</text:number>
                      <text:p text:style-name="al">kwetsbare ouderen;</text:p>
                    </text:list-item>
                  </text:list>
                </text:list-item>
              </text:list>
              <text:p text:style-name="al">Op het gebied van: </text:p>
              <text:list text:style-name="id1-3-2-2-2-4-4">
                <text:list-item text:style-override="id1-3-2-2-2-4-4-1">
                  <text:number>-</text:number>
                  <text:p text:style-name="al">Maatschappelijke participatie en leefbaarheid;</text:p>
                </text:list-item>
                <text:list-item text:style-override="id1-3-2-2-2-4-4-2">
                  <text:number>-</text:number>
                  <text:p text:style-name="al">Sport;</text:p>
                </text:list-item>
                <text:list-item text:style-override="id1-3-2-2-2-4-4-3">
                  <text:number>-</text:number>
                  <text:p text:style-name="al">Cultuureducatie en amateurkunst;</text:p>
                </text:list-item>
                <text:list-item text:style-override="id1-3-2-2-2-4-4-4">
                  <text:number>-</text:number>
                  <text:p text:style-name="al">Educatie en onderwijs;</text:p>
                </text:list-item>
                <text:list-item text:style-override="id1-3-2-2-2-4-4-5">
                  <text:number>-</text:number>
                  <text:p text:style-name="al">Natuur en milieu;</text:p>
                </text:list-item>
                <text:list-item text:style-override="id1-3-2-2-2-4-4-6">
                  <text:number>-</text:number>
                  <text:p text:style-name="al">Verkeer en vervoer.</text:p>
                  <text:list text:style-name="id1-3-2-2-2-4-4-6-3">
                    <text:list-item text:style-override="id1-3-2-2-2-4-4-6-3-1">
                      <text:number>2.</text:number>
                      <text:p text:style-name="al">De doelgroepensubsidie is uitsluitend bestemd voor vrijwilligersorganisaties. </text:p>
                    </text:list-item>
                    <text:list-item text:style-override="id1-3-2-2-2-4-4-6-3-2">
                      <text:number>3.</text:number>
                      <text:p text:style-name="al">Een organisatie gericht op de doelgroep als bedoeld in het eerste lid, onder a, zonder leden, ontvangt een vaste bijdrage. Een organisatie gericht op de doelgroep als bedoeld in het eerste lid, onder a, met leden ontvangt subsidie op basis van het aantal actieve Astense jeugdleden.</text:p>
                    </text:list-item>
                    <text:list-item text:style-override="id1-3-2-2-2-4-4-6-3-3">
                      <text:number>4.</text:number>
                      <text:p text:style-name="al">Organisaties gericht op de doelgroepen als bedoeld in het eerste lid, onder b, c en d ontvangen een vaste bijdrage. </text:p>
                    </text:list-item>
                    <text:list-item text:style-override="id1-3-2-2-2-4-4-6-3-4">
                      <text:number>5.</text:number>
                      <text:p text:style-name="al">In het jaarlijkse subsidieprogramma worden de vaste bijdragen en de subsidietreden opgenomen op basis waarvan de bijdrage voor actieve leden wordt berekend. </text:p>
                    </text:list-item>
                  </text:list>
                </text:list-item>
              </text:list>
            </text:section>
            <text:section text:name="artikel_id1-3-2-2-2-5" text:style-name="artikel">
              <text:p text:style-name="artikel_kop_titel"><text:span text:style-name="artikel_kop_label">Artikel</text:span> <text:span text:style-name="artikel_kop_nr">7 Budgetsubsidie</text:span> </text:p>
              <text:list text:style-name="id1-3-2-2-2-5-2">
                <text:list-item text:style-override="id1-3-2-2-2-5-2">
                  <text:number>1.</text:number>
                  <text:p text:style-name="al">De budgetsubsidie wordt verstrekt voor activiteiten die gericht zijn op algemene en collectieve voorzieningen, niet zijnde maatwerk en specialistische zorg. </text:p>
                </text:list-item>
                <text:list-item text:style-override="id1-3-2-2-2-5-3">
                  <text:number>2.</text:number>
                  <text:p text:style-name="al">De budgetsubsidie wordt verleend middels een beschikking. </text:p>
                </text:list-item>
                <text:list-item text:style-override="id1-3-2-2-2-5-4">
                  <text:number>3.</text:number>
                  <text:p text:style-name="al">De budgetsubsidie is uitsluitend bestemd voor organisaties die een rechtspersoon zijn (zoals stichtingen, verenigingen, corporaties) en één of meerdere beroepskrachten in dienst hebben.</text:p>
                </text:list-item>
              </text:list>
            </text:section>
            <text:section text:name="artikel_id1-3-2-2-2-6" text:style-name="artikel">
              <text:p text:style-name="artikel_kop_titel"><text:span text:style-name="artikel_kop_label">Artikel</text:span> <text:span text:style-name="artikel_kop_nr">8 Accommodatiesubsidie</text:span> </text:p>
              <text:list text:style-name="id1-3-2-2-2-6-2">
                <text:list-item text:style-override="id1-3-2-2-2-6-2">
                  <text:number/>
                  <text:p text:style-name="al">1.Een accommodatiesubsidie wordt verstrekt:</text:p>
                  <text:list text:style-name="id1-3-2-2-2-6-2-3">
                    <text:list-item text:style-override="id1-3-2-2-2-6-2-3-1">
                      <text:number>a.</text:number>
                      <text:p text:style-name="al">als financiële tegemoetkoming in door het college goedgekeurde kosten van accommodaties en sportvelden in eigendom van de gemeente. De kosten worden bepaald op basis van een rekenmodel voor een kostprijsdekkende huur;</text:p>
                    </text:list-item>
                    <text:list-item text:style-override="id1-3-2-2-2-6-2-3-2">
                      <text:number>b.</text:number>
                      <text:p text:style-name="al">als structurele subsidie voor de kosten van professioneel beheer en exploitatie van een maatschappelijk knooppunt waarin de gemeente participeert in het kader van de Wet maatschappelijke ondersteuning, indien die accommodatie niet of niet volledig in eigendom van de gemeente is.</text:p>
                      <text:list text:style-name="id1-3-2-2-2-6-2-3-2-3">
                        <text:list-item text:style-override="id1-3-2-2-2-6-2-3-2-3-1">
                          <text:number>2.</text:number>
                          <text:p text:style-name="al">Onder maatschappelijk knooppunt, als bedoeld in het eerste lid, onder b, wordt verstaan een algemeen toegankelijke maatschappelijke voorziening of accommodatie in een dorpskern of wijk waarin (private en) publieke organisaties, al dan niet ondergebracht in één gebouw, activiteiten ontplooien die de leefbaarheid en participatie binnen de gemeente in stand houden of bevorderen.</text:p>
                        </text:list-item>
                        <text:list-item text:style-override="id1-3-2-2-2-6-2-3-2-3-2">
                          <text:number>3.</text:number>
                          <text:p text:style-name="al">Sportverenigingen die gebruik maken van een gemeentelijke binnensportaccommodatie, als bedoeld in het eerste lid, onder a, ontvangen subsidie voor de kosten die zij maken voor het huren van deze accommodatie. De subsidie is een percentage van de huursom. Voor de periode 2018-2020 is deze vastgesteld op 37,8%. </text:p>
                        </text:list-item>
                        <text:list-item text:style-override="id1-3-2-2-2-6-2-3-2-3-3">
                          <text:number>4.</text:number>
                          <text:p text:style-name="al">De accommodatiesubsidie is bestemd voor vrijwilligersorganisaties en professionele organisaties. </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 Incidentele</text:span> subsidie</text:p>
            <text:section text:name="structuurtekst_id1-3-2-2-3-2" text:style-name="structuurtekst">
              <text:p text:style-name="al">
              <text:span text:style-name="nadrukvet">3.1. </text:span>
              <text:span text:style-name="nadrukvet">Algemene bepalingen</text:span>
            </text:p>
            </text:section>
            <text:section text:name="artikel_id1-3-2-2-3-3" text:style-name="artikel">
              <text:p text:style-name="artikel_kop_titel"><text:span text:style-name="artikel_kop_label">Artikel</text:span> <text:span text:style-name="artikel_kop_nr">9 Incidentele</text:span> subsidievormen</text:p>
              <text:p text:style-name="al">Incidentele subsidie wordt verstrekt op basis van de volgende twee categorieën:</text:p>
              <text:list text:style-name="id1-3-2-2-3-3-3">
                <text:list-item text:style-override="id1-3-2-2-3-3-3-1">
                  <text:number>a.</text:number>
                  <text:p text:style-name="al">Subsidie voor activiteiten of kadervorming/deskundigheidsbevordering;</text:p>
                </text:list-item>
                <text:list-item text:style-override="id1-3-2-2-3-3-3-2">
                  <text:number>b.</text:number>
                  <text:p text:style-name="al">Incidentele participatiesubsidie.</text:p>
                </text:list-item>
              </text:list>
            </text:section>
            <text:section text:name="artikel_id1-3-2-2-3-4" text:style-name="artikel">
              <text:p text:style-name="artikel_kop_titel"><text:span text:style-name="artikel_kop_label">Artikel</text:span> <text:span text:style-name="artikel_kop_nr">10 Afwijking</text:span> subsidieverordening</text:p>
              <text:p text:style-name="al">Het bepaalde in artikel 15, eerste en tweede lid, van de Algemene subsidieverordening gemeente Asten 2017 geldt niet voor de in artikel 9 genoemde incidentele subsidies. In plaats daarvan zijn ten aanzien van de aanvraag van deze subsidies de bepalingen zoals weergegeven in dit hoofdstuk van toepassing. </text:p>
              <text:p text:style-name="al">
              <text:span text:style-name="nadrukvet">3.2</text:span>
              <text:span text:style-name="nadrukvet">. </text:span>
              <text:span text:style-name="nadrukvet">Incidentele</text:span>
              <text:span text:style-name="nadrukvet"> subsidie voor activiteiten of kadervorming/</text:span>
              <text:span text:style-name="nadrukvet">deskundigheidsbevordering</text:span>
            </text:p>
              <text:p text:style-name="al"/>
            </text:section>
            <text:section text:name="artikel_id1-3-2-2-3-5" text:style-name="artikel">
              <text:p text:style-name="artikel_kop_titel"><text:span text:style-name="artikel_kop_label">Artikel</text:span> <text:span text:style-name="artikel_kop_nr">11 Activiteitensubsidie</text:span> </text:p>
              <text:list text:style-name="id1-3-2-2-3-5-2">
                <text:list-item text:style-override="id1-3-2-2-3-5-2">
                  <text:number>1.</text:number>
                  <text:p text:style-name="al">Een vrijwilligersorganisatie die haar werkgebied heeft binnen de gemeente Asten kan in aanmerking komen voor een incidentele activiteitensubsidie. </text:p>
                </text:list-item>
                <text:list-item text:style-override="id1-3-2-2-3-5-3">
                  <text:number>2.</text:number>
                  <text:p text:style-name="al">De activiteitensubsidie kan worden aangevraagd voor de volgende activiteiten: </text:p>
                  <text:list text:style-name="id1-3-2-2-3-5-3-3">
                    <text:list-item text:style-override="id1-3-2-2-3-5-3-3-1">
                      <text:number>a.</text:number>
                      <text:p text:style-name="al">het organiseren van activiteiten voor (één van) de volgende doelgroepen: </text:p>
                      <text:list text:style-name="id1-3-2-2-3-5-3-3-1-3">
                        <text:list-item text:style-override="id1-3-2-2-3-5-3-3-1-3-1">
                          <text:number>-</text:number>
                          <text:p text:style-name="al">jeugd (tot en met 18 jaar)</text:p>
                        </text:list-item>
                        <text:list-item text:style-override="id1-3-2-2-3-5-3-3-1-3-2">
                          <text:number>-</text:number>
                          <text:p text:style-name="al">mensen met beperkingen;</text:p>
                        </text:list-item>
                        <text:list-item text:style-override="id1-3-2-2-3-5-3-3-1-3-3">
                          <text:number>-</text:number>
                          <text:p text:style-name="al">mensen in een achterstandssituatie;</text:p>
                        </text:list-item>
                        <text:list-item text:style-override="id1-3-2-2-3-5-3-3-1-3-4">
                          <text:number>-</text:number>
                          <text:p text:style-name="al">(kwetsbare) ouderen;</text:p>
                        </text:list-item>
                      </text:list>
                    </text:list-item>
                    <text:list-item text:style-override="id1-3-2-2-3-5-3-3-2">
                      <text:number>b.</text:number>
                      <text:p text:style-name="al">het organiseren van specifieke activiteiten in het kader van festiviteiten, jubilea of bijzondere gebeurtenissen van de vrijwilligersorganisatie;</text:p>
                    </text:list-item>
                    <text:list-item text:style-override="id1-3-2-2-3-5-3-3-3">
                      <text:number>c.</text:number>
                      <text:p text:style-name="al">het organiseren van niet jaarlijks terugkerende evenementen, optredens en uitvoeringen. </text:p>
                    </text:list-item>
                  </text:list>
                </text:list-item>
                <text:list-item text:style-override="id1-3-2-2-3-5-4">
                  <text:number>3.</text:number>
                  <text:p text:style-name="al">De activiteiten als bedoeld in het tweede lid dienen te voldoen aan de volgende criteria: </text:p>
                </text:list-item>
                <text:list-item text:style-override="id1-3-2-2-3-5-5">
                  <text:number>a.</text:number>
                  <text:p text:style-name="al">de activiteit, al dan niet met een vernieuwend karakter, past binnen het basisaanbod van de vrijwilligersorganisatie; </text:p>
                </text:list-item>
                <text:list-item text:style-override="id1-3-2-2-3-5-6">
                  <text:number>b.</text:number>
                  <text:p text:style-name="al">de activiteit heeft geen commercieel of politiek oogmerk; en</text:p>
                </text:list-item>
                <text:list-item text:style-override="id1-3-2-2-3-5-7">
                  <text:number>c.</text:number>
                  <text:p text:style-name="al">de activiteit is niet in strijd met de wet, het algemeen belang of de openbare orde. </text:p>
                  <text:p text:style-name="al"/>
                </text:list-item>
              </text:list>
            </text:section>
            <text:section text:name="artikel_id1-3-2-2-3-6" text:style-name="artikel">
              <text:p text:style-name="artikel_kop_titel"><text:span text:style-name="artikel_kop_label">Artikel</text:span> <text:span text:style-name="artikel_kop_nr">12 Subsidie</text:span> voor kadervorming/deskundigheidsbevordering</text:p>
              <text:list text:style-name="id1-3-2-2-3-6-2">
                <text:list-item text:style-override="id1-3-2-2-3-6-2">
                  <text:number>1.</text:number>
                  <text:p text:style-name="al">Een vrijwilligersorganisatie die haar werkgebied heeft binnen de gemeente Asten en die kosten maakt voor kadervorming/deskundigheidsbevordering, kan in aanmerking komen voor een incidentele subsidie voor kadervorming/deskundigheidsbevordering.</text:p>
                </text:list-item>
                <text:list-item text:style-override="id1-3-2-2-3-6-3">
                  <text:number>2.</text:number>
                  <text:p text:style-name="al">De subsidie voor kadervorming/deskundigheidsbevordering kan worden aangevraagd voor activiteiten op het gebied van scholing, deskundigheidsbevordering, kadervorming, werving, begeleiding en vergroting van de ontplooiingsmogelijkheden van vrijwilligers.</text:p>
                </text:list-item>
                <text:list-item text:style-override="id1-3-2-2-3-6-4">
                  <text:number>3.</text:number>
                  <text:p text:style-name="al">De activiteiten als bedoeld in het tweede lid dienen te voldoen aan de volgende criteria: </text:p>
                  <text:list text:style-name="id1-3-2-2-3-6-4-3">
                    <text:list-item text:style-override="id1-3-2-2-3-6-4-3-1">
                      <text:number>a.</text:number>
                      <text:p text:style-name="al">de cursus of opleiding heeft een duidelijke toegevoegde waarde voor het te verrichten vrijwilligerswerk en heeft direct betrekking op de werkzaamheden van de vrijwilliger of vrijwilligersorganisatie;</text:p>
                    </text:list-item>
                    <text:list-item text:style-override="id1-3-2-2-3-6-4-3-2">
                      <text:number>b.</text:number>
                      <text:p text:style-name="al">de cursus of opleiding vindt binnen één jaar nadat de subsidie is aangevraagd plaats; </text:p>
                    </text:list-item>
                    <text:list-item text:style-override="id1-3-2-2-3-6-4-3-3">
                      <text:number>c.</text:number>
                      <text:p text:style-name="al">de cursus of opleiding past binnen het basisaanbod van de vrijwilligersorganisatie. </text:p>
                    </text:list-item>
                  </text:list>
                </text:list-item>
              </text:list>
            </text:section>
            <text:section text:name="artikel_id1-3-2-2-3-7" text:style-name="artikel">
              <text:p text:style-name="artikel_kop_titel"><text:span text:style-name="artikel_kop_label">Artikel</text:span> <text:span text:style-name="artikel_kop_nr">13</text:span> Aanvraag</text:p>
              <text:p text:style-name="al">1. De incidentele subsidie voor activiteiten of kadervorming/deskundigheidsbevordering kan gedurende het hele jaar worden aangevraagd. De aanvraag dient bij het college te worden ingediend vóór aanvang van de activiteit of cursus. </text:p>
              <text:list text:style-name="id1-3-2-2-3-7-3">
                <text:list-item text:style-override="id1-3-2-2-3-7-3-1">
                  <text:number>2.</text:number>
                  <text:p text:style-name="al">Bij de indiening van de in het eerste lid bedoelde aanvraag legt de aanvrager - indien van toepassing - de volgende bescheiden over: </text:p>
                  <text:list text:style-name="id1-3-2-2-3-7-3-1-3">
                    <text:list-item text:style-override="id1-3-2-2-3-7-3-1-3-1">
                      <text:number>a.</text:number>
                      <text:p text:style-name="al">een begroting</text:p>
                    </text:list-item>
                    <text:list-item text:style-override="id1-3-2-2-3-7-3-1-3-2">
                      <text:number>b.</text:number>
                      <text:p text:style-name="al">een werkplan;</text:p>
                    </text:list-item>
                    <text:list-item text:style-override="id1-3-2-2-3-7-3-1-3-3">
                      <text:number>c.</text:number>
                      <text:p text:style-name="al">een bewijs van inschrijving/deelname aan een cursus.</text:p>
                    </text:list-item>
                  </text:list>
                </text:list-item>
                <text:list-item text:style-override="id1-3-2-2-3-7-3-2">
                  <text:number>3.</text:number>
                  <text:p text:style-name="al">De aanvraag kan op twee wijzen worden ingediend:</text:p>
                  <text:list text:style-name="id1-3-2-2-3-7-3-2-3">
                    <text:list-item text:style-override="id1-3-2-2-3-7-3-2-3-1">
                      <text:number>a.</text:number>
                      <text:p text:style-name="al">digitaal, via www.asten.nl;</text:p>
                    </text:list-item>
                    <text:list-item text:style-override="id1-3-2-2-3-7-3-2-3-2">
                      <text:number>b.</text:number>
                      <text:p text:style-name="al">met gebruikmaking van het door het college vastgestelde aanvraagformulier.</text:p>
                    </text:list-item>
                  </text:list>
                </text:list-item>
              </text:list>
            </text:section>
            <text:section text:name="artikel_id1-3-2-2-3-8" text:style-name="artikel">
              <text:p text:style-name="artikel_kop_titel"><text:span text:style-name="artikel_kop_label">Artikel</text:span> <text:span text:style-name="artikel_kop_nr">14 Subsidieplafond</text:span> </text:p>
              <text:list text:style-name="id1-3-2-2-3-8-2">
                <text:list-item text:style-override="id1-3-2-2-3-8-2-1">
                  <text:number>1.</text:number>
                  <text:p text:style-name="al">Jaarlijks is een budget van € 20.000,= beschikbaar voor de subsidie voor activiteiten en kadervorming/deskundigheidsbevordering. </text:p>
                </text:list-item>
                <text:list-item text:style-override="id1-3-2-2-3-8-2-2">
                  <text:number>2.</text:number>
                  <text:p text:style-name="al">Om te voorkomen dat dit budget wordt overschreden is er een subsidieplafond ingesteld. Aanvragen die worden ingediend nadat het budget is uitgeput worden zonder verdere motivatie afgewezen. </text:p>
                </text:list-item>
                <text:list-item text:style-override="id1-3-2-2-3-8-2-3">
                  <text:number>3.</text:number>
                  <text:p text:style-name="al">De activiteitensubsidie bedraagt maximaal € 2.500,= per aanvraag. </text:p>
                </text:list-item>
                <text:list-item text:style-override="id1-3-2-2-3-8-2-4">
                  <text:number>4.</text:number>
                  <text:p text:style-name="al">De subsidie voor kadervorming/deskundigheidsbevordering bedraagt maximaal € 150,= per persoon. </text:p>
                  <text:p text:style-name="al"/>
                </text:list-item>
              </text:list>
              <text:p text:style-name="al">
              <text:span text:style-name="nadrukvet">3.3.</text:span>
              <text:span text:style-name="nadrukvet">Incidentele</text:span>
              <text:span text:style-name="nadrukvet"> participatiesubsidie</text:span>
            </text:p>
            </text:section>
            <text:section text:name="artikel_id1-3-2-2-3-9" text:style-name="artikel">
              <text:p text:style-name="artikel_kop_titel"><text:span text:style-name="artikel_kop_label">Artikel</text:span> <text:span text:style-name="artikel_kop_nr">15 Incidentele</text:span> participatiesubsidie</text:p>
              <text:list text:style-name="id1-3-2-2-3-9-2">
                <text:list-item text:style-override="id1-3-2-2-3-9-2">
                  <text:number>1.</text:number>
                  <text:p text:style-name="al">Een vrijwilligersorganisatie of een burgerinitiatief kan in aanmerking komen voor een incidentele participatiesubsidie. </text:p>
                </text:list-item>
                <text:list-item text:style-override="id1-3-2-2-3-9-3">
                  <text:number>2.</text:number>
                  <text:p text:style-name="al">De incidentele participatiesubsidie kan worden aangevraagd voor een activiteit of een project gericht op de participatiesamenleving.</text:p>
                </text:list-item>
                <text:list-item text:style-override="id1-3-2-2-3-9-4">
                  <text:number>3.</text:number>
                  <text:p text:style-name="al">Een incidentele participatiesubsidie voor een project wordt voor maximaal twee jaar verstrekt. </text:p>
                </text:list-item>
              </text:list>
            </text:section>
            <text:section text:name="artikel_id1-3-2-2-3-10" text:style-name="artikel">
              <text:p text:style-name="artikel_kop_titel"><text:span text:style-name="artikel_kop_label">Artikel</text:span> <text:span text:style-name="artikel_kop_nr">16 Criteriavoor</text:span> vrijwilligersorganisaties</text:p>
              <text:p text:style-name="al">De door een vrijwilligersorganisatie uitgevoerde activiteit of project, als bedoeld in artikel 15, tweede lid, dient te voldoen aan de volgende criteria: </text:p>
              <text:list text:style-name="id1-3-2-2-3-10-3">
                <text:list-item text:style-override="id1-3-2-2-3-10-3-1">
                  <text:number>a.</text:number>
                  <text:p text:style-name="al">de activiteit of project is gericht op (één van) de volgende doelgroepen: </text:p>
                  <text:list text:style-name="id1-3-2-2-3-10-3-1-3">
                    <text:list-item text:style-override="id1-3-2-2-3-10-3-1-3-1">
                      <text:number>-</text:number>
                      <text:p text:style-name="al">jeugd en jongeren (tot en met 18 jaar);</text:p>
                    </text:list-item>
                    <text:list-item text:style-override="id1-3-2-2-3-10-3-1-3-2">
                      <text:number>-</text:number>
                      <text:p text:style-name="al">mensen met beperkingen;</text:p>
                    </text:list-item>
                    <text:list-item text:style-override="id1-3-2-2-3-10-3-1-3-3">
                      <text:number>-</text:number>
                      <text:p text:style-name="al">mensen in een achterstandssituatie;</text:p>
                    </text:list-item>
                    <text:list-item text:style-override="id1-3-2-2-3-10-3-1-3-4">
                      <text:number>-</text:number>
                      <text:p text:style-name="al">(kwetsbare) ouderen;</text:p>
                    </text:list-item>
                  </text:list>
                </text:list-item>
                <text:list-item text:style-override="id1-3-2-2-3-10-3-2">
                  <text:number>b.</text:number>
                  <text:p text:style-name="al">de activiteit of het project valt buiten het basisaanbod van de vrijwilligersorganisatie;</text:p>
                </text:list-item>
                <text:list-item text:style-override="id1-3-2-2-3-10-3-3">
                  <text:number>c.</text:number>
                  <text:p text:style-name="al">de activiteit of het project is gericht op het versterken van de zelfredzaamheid en participatie;</text:p>
                </text:list-item>
                <text:list-item text:style-override="id1-3-2-2-3-10-3-4">
                  <text:number>d.</text:number>
                  <text:p text:style-name="al">de activiteit of het project heeft een direct maatschappelijk doel en is gericht op inwoners van de gemeente Asten;</text:p>
                </text:list-item>
                <text:list-item text:style-override="id1-3-2-2-3-10-3-5">
                  <text:number>e.</text:number>
                  <text:p text:style-name="al">de activiteit of het project heeft geen commercieel of politiek oogmerk; en</text:p>
                </text:list-item>
                <text:list-item text:style-override="id1-3-2-2-3-10-3-6">
                  <text:number>f.</text:number>
                  <text:p text:style-name="al">de activiteit of het project is niet in strijd met de wet, het algemeen belang of de openbare orde. </text:p>
                </text:list-item>
              </text:list>
            </text:section>
            <text:section text:name="artikel_id1-3-2-2-3-11" text:style-name="artikel">
              <text:p text:style-name="artikel_kop_titel"><text:span text:style-name="artikel_kop_label">Artikel</text:span> <text:span text:style-name="artikel_kop_nr">17 Criteria</text:span> voor burgerinitiatieven</text:p>
              <text:p text:style-name="al">De door een burgerinitiatief uitgevoerde activiteit of project, als bedoeld in artikel 15, tweede lid, dient te voldoen aan de volgende criteria:</text:p>
              <text:list text:style-name="id1-3-2-2-3-11-3">
                <text:list-item text:style-override="id1-3-2-2-3-11-3-1">
                  <text:number>a.</text:number>
                  <text:p text:style-name="al">De activiteit draagt bij aan het versterken van de participatie, sociale cohesie en leefbaarheid;</text:p>
                </text:list-item>
                <text:list-item text:style-override="id1-3-2-2-3-11-3-2">
                  <text:number>b.</text:number>
                  <text:p text:style-name="al">De aanvraag komt van individuele of georganiseerde inwoners of rechtspersonen, dus geen professionele instelling of bedrijf;</text:p>
                </text:list-item>
                <text:list-item text:style-override="id1-3-2-2-3-11-3-3">
                  <text:number>c.</text:number>
                  <text:p text:style-name="al">De activiteit stimuleert de eigen kracht en zelfredzaamheid van bewoners;</text:p>
                </text:list-item>
                <text:list-item text:style-override="id1-3-2-2-3-11-3-4">
                  <text:number>d.</text:number>
                  <text:p text:style-name="al">De activiteit wordt – grotendeels – door vrijwilligers uitgevoerd;</text:p>
                </text:list-item>
                <text:list-item text:style-override="id1-3-2-2-3-11-3-5">
                  <text:number>e.</text:number>
                  <text:p text:style-name="al">de activiteit of het project heeft geen commercieel of politiek oogmerk; en</text:p>
                </text:list-item>
                <text:list-item text:style-override="id1-3-2-2-3-11-3-6">
                  <text:number>f.</text:number>
                  <text:p text:style-name="al">de activiteit of het project is niet in strijd met de wet, het algemeen belang of de openbare orde. </text:p>
                </text:list-item>
              </text:list>
            </text:section>
            <text:section text:name="artikel_id1-3-2-2-3-12" text:style-name="artikel">
              <text:p text:style-name="artikel_kop_titel"><text:span text:style-name="artikel_kop_label">Artikel</text:span> <text:span text:style-name="artikel_kop_nr">18 Aanvraag</text:span> </text:p>
              <text:list text:style-name="id1-3-2-2-3-12-2">
                <text:list-item text:style-override="id1-3-2-2-3-12-2">
                  <text:number>1.</text:number>
                  <text:p text:style-name="al">De incidentele participatiesubsidie kan gedurende het hele jaar worden aangevraagd. De aanvraag dient bij het college te worden ingediend vóór aanvang van de activiteit of het project. </text:p>
                </text:list-item>
                <text:list-item text:style-override="id1-3-2-2-3-12-3">
                  <text:number>2.</text:number>
                  <text:p text:style-name="al">Bij de indiening van de in het eerste lid bedoelde aanvraag legt de aanvrager - indien van toepassing - de volgende bescheiden over: </text:p>
                  <text:list text:style-name="id1-3-2-2-3-12-3-3">
                    <text:list-item text:style-override="id1-3-2-2-3-12-3-3-1">
                      <text:number>a.</text:number>
                      <text:p text:style-name="al">een begroting;</text:p>
                    </text:list-item>
                    <text:list-item text:style-override="id1-3-2-2-3-12-3-3-2">
                      <text:number>b.</text:number>
                      <text:p text:style-name="al">een omschrijving van de activiteit of het project.</text:p>
                    </text:list-item>
                  </text:list>
                </text:list-item>
                <text:list-item text:style-override="id1-3-2-2-3-12-4">
                  <text:number>3.</text:number>
                  <text:p text:style-name="al">De aanvraag kan op twee wijzen worden ingediend:</text:p>
                  <text:list text:style-name="id1-3-2-2-3-12-4-3">
                    <text:list-item text:style-override="id1-3-2-2-3-12-4-3-1">
                      <text:number>c.</text:number>
                      <text:p text:style-name="al">digitaal, via www.asten.nl;</text:p>
                    </text:list-item>
                    <text:list-item text:style-override="id1-3-2-2-3-12-4-3-2">
                      <text:number>d.</text:number>
                      <text:p text:style-name="al">met gebruikmaking van het door het college vastgestelde aanvraagformulier.</text:p>
                    </text:list-item>
                  </text:list>
                </text:list-item>
              </text:list>
            </text:section>
            <text:section text:name="artikel_id1-3-2-2-3-13" text:style-name="artikel">
              <text:p text:style-name="artikel_kop_titel"><text:span text:style-name="artikel_kop_label">Artikel</text:span> <text:span text:style-name="artikel_kop_nr">19</text:span> Subsidieplafond</text:p>
              <text:list text:style-name="id1-3-2-2-3-13-2">
                <text:list-item text:style-override="id1-3-2-2-3-13-2">
                  <text:number>1.</text:number>
                  <text:p text:style-name="al">Jaarlijks is een budget van € 40.000,= beschikbaar voor de incidentele participatiesubsidie. </text:p>
                </text:list-item>
                <text:list-item text:style-override="id1-3-2-2-3-13-3">
                  <text:number>2.</text:number>
                  <text:p text:style-name="al">Om te voorkomen dat dit budget wordt overschreden is er een subsidieplafond ingesteld. Aanvragen die worden ingediend nadat het budget is uitgeput worden zonder verdere motivatie afgewezen. </text:p>
                </text:list-item>
                <text:list-item text:style-override="id1-3-2-2-3-13-4">
                  <text:number>3.</text:number>
                  <text:p text:style-name="al">De incidentele participatiesubsidie bedraagt maximaal € 5.000,= per aanvraag.</text:p>
                </text:list-item>
              </text:list>
            </text:section>
            <text:p text:style-name="hoofdstuk_bottom"/>
          </text:section>
          <text:section text:name="hoofdstuk_id1-3-2-2-4" text:style-name="hoofdstuk">
            <text:p text:style-name="hoofdstuk_kop"><text:span text:style-name="label">Hoofdstuk</text:span> <text:span text:style-name="nr">4</text:span> Indexering</text:p>
            <text:section text:name="artikel_id1-3-2-2-4-2" text:style-name="artikel">
              <text:p text:style-name="artikel_kop_titel"><text:span text:style-name="artikel_kop_label">Artikel</text:span> <text:span text:style-name="artikel_kop_nr">20 Indexering</text:span> subsidiebedragen</text:p>
              <text:list text:style-name="id1-3-2-2-4-2-2">
                <text:list-item text:style-override="id1-3-2-2-4-2-2">
                  <text:number>1.</text:number>
                  <text:p text:style-name="al">De indexering wordt jaarlijks vastgesteld bij de uitgangspunten van de begroting.</text:p>
                </text:list-item>
                <text:list-item text:style-override="id1-3-2-2-4-2-3">
                  <text:number>2.</text:number>
                  <text:p text:style-name="al">Voor professionele organisaties kan een ander indexeringspercentage gelden, indien dit percentage contractueel is vastgelegd met de professionele organisatie en indien autonome kostenstijgingen zijn ontstaan door cao-verplichtingen voor professionele organisaties.</text:p>
                </text:list-item>
              </text:list>
            </text:section>
            <text:p text:style-name="hoofdstuk_bottom"/>
          </text:section>
          <text:section text:name="hoofdstuk_id1-3-2-2-5" text:style-name="hoofdstuk">
            <text:p text:style-name="artikel_kop_titel"><text:span text:style-name="label">Hoofdstuk</text:span> <text:span text:style-name="nr">5 Slotbepalingen</text:span> </text:p>
            <text:section text:name="artikel_id1-3-2-2-5-2" text:style-name="artikel">
              <text:p text:style-name="artikel_kop_titel"><text:span text:style-name="artikel_kop_label">Artikel</text:span> <text:span text:style-name="artikel_kop_nr">21 Hardheidsclausule</text:span> </text:p>
              <text:list text:style-name="id1-3-2-2-5-2-2">
                <text:list-item text:style-override="id1-3-2-2-5-2-2">
                  <text:number>1.</text:number>
                  <text:p text:style-name="al">Het college kan in individuele gevallen ontheffing verlenen van één of meerdere verplichtingen van deze deelverordening.</text:p>
                </text:list-item>
                <text:list-item text:style-override="id1-3-2-2-5-2-3">
                  <text:number>2.</text:number>
                  <text:p text:style-name="al">Het college kan in bijzondere gevallen een artikel van deze deelverordening buiten toepassing laten of daarvan afwijken voor zover toepassing leidt tot een onbillijkheid van overwegende aard. </text:p>
                </text:list-item>
              </text:list>
            </text:section>
            <text:section text:name="artikel_id1-3-2-2-5-3" text:style-name="artikel">
              <text:p text:style-name="artikel_kop_titel"><text:span text:style-name="artikel_kop_label">Artikel</text:span> <text:span text:style-name="artikel_kop_nr">22 Overgangsbepalingen</text:span> </text:p>
              <text:p text:style-name="al">Aanvragen tot subsidieverlening en subsidievaststelling aangaande de kalenderjaren 2016 en 2017 worden afgedaan volgens de bepalingen van de Algemene subsidieverordening gemeente Asten 2013. </text:p>
            </text:section>
            <text:section text:name="artikel_id1-3-2-2-5-4" text:style-name="artikel">
              <text:p text:style-name="artikel_kop_titel"><text:span text:style-name="artikel_kop_label">Artikel</text:span> <text:span text:style-name="artikel_kop_nr">23 Inwerkingtreding</text:span> </text:p>
              <text:p text:style-name="al">Deze deelverordening treedt in werking op 1 januari 2017.</text:p>
            </text:section>
            <text:section text:name="artikel_id1-3-2-2-5-5" text:style-name="artikel">
              <text:p text:style-name="artikel_kop_titel"><text:span text:style-name="artikel_kop_label">Artikel</text:span> <text:span text:style-name="artikel_kop_nr">24 Citeertitel</text:span> </text:p>
              <text:p text:style-name="al">Deze verordening kan worden aangehaald als: ‘Deelverordening subsidie Welzijn en Participatie gemeente Asten 2017’. </text:p>
              <text:p text:style-name="al"/>
              <text:p text:style-name="al">Aldus besloten in de vergadering van 20 december 2016.</text:p>
              <text:p text:style-name="al"/>
              <text:p text:style-name="al">Het college van burgemeester en wethouders van Asten</text:p>
              <text:p text:style-name="al">mr. W.M.A. Verberkt </text:p>
              <text:p text:style-name="al">secretaris </text:p>
              <text:p text:style-name="al"/>
              <text:p text:style-name="al">mr. H.G. Vos</text:p>
              <text:p text:style-name="al">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562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2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2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verordening subsidie Welzijn en Participatie gemeente As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21</meta:user-defined>
    <meta:user-defined meta:name="OVERHEIDop.GmbID/DC.identifier">gmb-2016-185621</meta:user-defined>
    <meta:user-defined meta:name="OVERHEID.TaxonomieBeleidsagenda/OVERHEID.category">Sociale zekerheid | Organisatie en beleid</meta:user-defined>
    <meta:user-defined meta:name="OVERHEID.Gemeente/DC.spatial">Asten</meta:user-defined>
    <meta:user-defined meta:name="DC.source">;https://www.asten.nl/raad-college/regelgeving-beleid/verordeningen/alfabetisch-overzicht.html</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EPSG28992/DC.spatial">179906 379480</meta:user-defined>
    <meta:user-defined meta:name="OVERHEIDop.versieInformatie"/>
  </office:meta>
</office:document-meta>
</file>