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Fazantweg 2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Omgevingsvergunning handel in voertuigen/materieel en demonteren van   voertuigwrakken zoals vrachtwagens, trailers, (rups-)kranen, heftrucks,   shovels en bobcats, niet zijnde autowrakken of wrakken van tweewielige   voertuigen.</text:p>
                    <text:p text:style-name="table_al"> 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29 december 2016 tot en met 8 februari 2017 ter inzage in het gemeentehuis in Zevenbergen. 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8561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1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1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617</meta:user-defined>
    <meta:user-defined meta:name="OVERHEIDop.GmbID/DC.identifier">gmb-2016-185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RR 2</meta:user-defined>
    <meta:user-defined meta:name="OVERHEIDop.woonplaats">Klundert</meta:user-defined>
    <meta:user-defined meta:name="OVERHEIDop.straatnaam">Fazant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7338 409348</meta:user-defined>
    <meta:user-defined meta:name="OVERHEIDop.versieInformatie"/>
  </office:meta>
</office:document-meta>
</file>