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1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2 november 2016;</text:p>
            <text:p text:style-name="al">gelet op het bepaalde in de Gemeentewet en het Besluit Begroting en Verantwoording provincies en gemeenten;</text:p>
            <text:p text:style-name="al">Besluit:</text:p>
            <text:p text:style-name="al">vast te stellen de Financiële verordening 21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inkomsten: totaal van de baten voor onttrekking reserves;</text:p>
                </text:list-item>
                <text:list-item text:style-override="id1-3-2-2-1-2-3-3">
                  <text:number>c.</text:number>
                  <text:p text:style-name="al">schuld: het totaal van langlopende leningen, kortlopende schulden, crediteuren en overlopende passiva; </text:p>
                </text:list-item>
                <text:list-item text:style-override="id1-3-2-2-1-2-3-4">
                  <text:number>d.</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sub-programma: onderdeel van een programma bestaande uit een samenstel van een aantal samenhangende of een enkele kostenplaats, de opbouw van de (sub-) programma’s is te vinden in de beheersbegroting (begroting op detailniveau);</text:p>
                </text:list-item>
                <text:list-item text:style-override="id1-3-2-2-1-2-3-6">
                  <text:number>f.</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7">
                  <text:number>g.</text:number>
                  <text:p text:style-name="al">BBV: Besluit Begroting en Verantwoording provincies en gemeenten (administratieve regelgeving);</text:p>
                </text:list-item>
                <text:list-item text:style-override="id1-3-2-2-1-2-3-8">
                  <text:number>h.</text:number>
                  <text:p text:style-name="al">Notitie rente: deze notitie moet verduidelijking en richtlijnen geven hoe om te gaan met de toerekening van rente. Was bedoeld voor 2017, maar moet met ingang van de begroting 2018 worden toegepa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
              <text:list text:style-name="id1-3-2-2-2-2-3">
                <text:list-item text:style-override="id1-3-2-2-2-2-3">
                  <text:number>1.</text:number>
                  <text:p text:style-name="al">De raad stelt bij aanvang van iedere raadsperiode een programma-indeling voor die raadsperiode vast, De programma’s bestaan uit sub-programma’s. </text:p>
                </text:list-item>
                <text:list-item text:style-override="id1-3-2-2-2-2-4">
                  <text:number>2.</text:number>
                  <text:p text:style-name="al">Tevens wordt in elke begroting een onderverdeling naar de verplicht voorgeschreven baten en lasten per taakveld opgenomen.</text:p>
                </text:list-item>
                <text:list-item text:style-override="id1-3-2-2-2-2-5">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item text:style-override="id1-3-2-2-2-2-6">
                  <text:number>4.</text:number>
                  <text:p text:style-name="al">De raad stelt bij aanvang van iedere raadsperiode, of eventueel tussentijds, vast over welke onderwerpen hij in extra paragrafen naast de verplichte paragrafen van de begroting en de jaarstukken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sub-programma weergegeven en bij de jaarstukken worden onder elk van de programma’s de gerealiseerde lasten en baten per sub 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31 mei aan de raad een nota aan met een voorstel voor het beleid en de financiële kaders van de begroting voor het volgende begrotingsjaar en de meerjarenraming. De raad stelt deze nota en het budgettair kader voor 1 juni voorafgaand aan het begrotingsjaar vast.</text:p>
                </text:list-item>
                <text:list-item text:style-override="id1-3-2-2-2-4-3">
                  <text:number>2.</text:number>
                  <text:p text:style-name="al">In de begroting wordt een post onvoorzien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sub-programma.</text:p>
                </text:list-item>
                <text:list-item text:style-override="id1-3-2-2-2-5-3">
                  <text:number>2.</text:number>
                  <text:p text:style-name="al">Bij de begrotingsbehandeling geeft de raad eventueel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5-4">
                  <text:number>3.</text:number>
                  <text:p text:style-name="al">Het college informeert de raad via de tussentijdse rapportages als ze verwacht dat de geautoriseerde lasten of de investeringsuitgaven de geautoriseerde investeringskredieten dreigen te overschrijden of de baten de geautoriseerde baten dreigen te onderschrijden. Het college voegt hierbij een voorstel voor wijziging van het budget of het investeringskrediet of een voorstel voor bijstelling van het beleid.</text:p>
                </text:list-item>
                <text:list-item text:style-override="id1-3-2-2-2-5-5">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een investeringsvoorstel voor het vaststellen van een investeringskrediet en de bijbehorende dekking aan de raad voor. Bij investeringen groter dan € 1.000.000 informeert het college de raad in het voorstel over het effect van de investering op de schuldpositie van de gemeente. </text:p>
                </text:list-item>
                <text:list-item text:style-override="id1-3-2-2-2-5-7">
                  <text:number>6.</text:number>
                  <text:p text:style-name="al">Via een afzonderlijke raadsbesluit kan een budget of een investeringskrediet worden geautoriseerd, daarin moet wel de dekking zijn aangegev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wee tussentijdse rapportages in het voorjaar (Voorjaarsnota voor 31 juli) en najaar (Najaarsnota voor 31 december) over de realisatie van de begroting van de gemeente van het lopende boekjaar.</text:p>
                </text:list-item>
                <text:list-item text:style-override="id1-3-2-2-2-6-3">
                  <text:number>2.</text:number>
                  <text:p text:style-name="al">De tussenrapportages geven inzicht over de uitvoering en het bijstellen van het in de begroting opgenomen beleid en een overzicht met de bijgestelde raming van:</text:p>
                  <text:list text:style-name="id1-3-2-2-2-6-3-3">
                    <text:list-item text:style-override="id1-3-2-2-2-6-3-3-1">
                      <text:number>a.</text:number>
                      <text:p text:style-name="al">De financiële mutaties baten en de lasten per programma, met een toelichting op niet budgettair neutrale wijzigingen boven de € 10.000;</text:p>
                    </text:list-item>
                    <text:list-item text:style-override="id1-3-2-2-2-6-3-3-2">
                      <text:number>b.</text:number>
                      <text:p text:style-name="al">Een totaaloverzicht van niet budgettair neutrale mutaties kleiner dan € 10.000;</text:p>
                    </text:list-item>
                    <text:list-item text:style-override="id1-3-2-2-2-6-3-3-3">
                      <text:number>c.</text:number>
                      <text:p text:style-name="al">Een overzicht van technische mutaties ( o.a. verschuivingen van budget tussen kostenplaatsen, van het ene jaar naar het andere, BBV mutaties) </text:p>
                    </text:list-item>
                    <text:list-item text:style-override="id1-3-2-2-2-6-3-3-4">
                      <text:number>d.</text:number>
                      <text:p text:style-name="al">De (beoogde) toevoegingen en onttrekkingen aan reserves;</text:p>
                    </text:list-item>
                    <text:list-item text:style-override="id1-3-2-2-2-6-3-3-5">
                      <text:number>e.</text:number>
                      <text:p text:style-name="al">Het verwachte begrotingstekort/overschot voor het lopende jaar en de komende jaren;</text:p>
                    </text:list-item>
                    <text:list-item text:style-override="id1-3-2-2-2-6-3-3-6">
                      <text:number>f.</text:number>
                      <text:p text:style-name="al">In de Najaarsnota de stand van zaken rondom de investeringskredieten.</text:p>
                    </text:list-item>
                  </text:list>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1.000.000</text:p>
                </text:list-item>
                <text:list-item text:style-override="id1-3-2-2-2-7-3-2">
                  <text:number>b.</text:number>
                  <text:p text:style-name="al">het verstrekken van leningen, waarborgen en garanties groter dan € 10.000.000; uitgezonderd de jaarlijks gelimiteerde garantstelling ten behoeve van een woningcorporatie (cf. raadsbesluit d.d. 20 sept 2016);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Nota verkrijging/vervaardiging en onderhoud van kapitaalgoederen.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belastingdebiteuren en/of, debiteuren bijstandverstrekking en /of, overige debiteuren, wordt een adequate voorziening wegens oninbaarheid gevormd.</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jaarlijkse kadernota wordt bepaald of en hoeveel rente er aan de reserves wordt toegerekend voor het komende jaar.</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weerstandscapaciteit en het gewenste weerstandsvermogen (toegevoegd)</text:p>
                    </text:list-item>
                  </text:list>
                </text:list-item>
                <text:list-item text:style-override="id1-3-2-2-3-4-4">
                  <text:number>3.</text:number>
                  <text:p text:style-name="al">Bij een voorstel voor de instelling van een bestemmingsreserve voor een investeringsvoornemen wordt minimaal aangegeven :</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loon-, overhead-, rentekosten en de compensabele belasting over de toegevoegde waarde (BTW) betrokken.</text:p>
                </text:list-item>
                <text:list-item text:style-override="id1-3-2-2-3-5-3">
                  <text:number>2.</text:number>
                  <text:p text:style-name="al">Bij de directe kosten worden betrokken de bijdragen aan en onttrekkingen van voorzieningen en de afschrijvingskosten van de in gebruik zijnde activa. Voor de rechten en heffingen waarmee kosten in rekening worden gebracht, worden daarbij ook de compensabele belasting over de toegevoegde waarde (BTW)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kosten aan de kostprijs van rechten en heffingen waarbij kosten in rekening worden gebracht, en van goederen, werken, diensten die worden geleverd aan overheidsbedrijven en derden, voor zover dat niet activiteiten als bedoeld in het derde en vierde lid betreffen, wordt uitgegaan van het uurtarief zoals berekend en weergegeven in de paragraaf Bedrijfsvoering. Dit uurtarief is gebaseerd op de totale loonkosten en overheadkosten enerzijds, die worden gedeeld door op begrotingsbasis geschatte ureninzet. Zo ontstaat een uurtarief dat op basis van de begrote ureninzet wordt toegerekend aan het betreffende onderdeel. Het uurtarief, inclusief berekening, wordt in de paragraaf Bedrijfsvoering opgenomen. </text:p>
                </text:list-item>
                <text:list-item text:style-override="id1-3-2-2-3-5-7">
                  <text:number>6.</text:number>
                  <text:p text:style-name="al">Het percentage van de omslagrente voor de toerekening van rente wordt jaarlijks met de begroting vastgesteld. Het percentage van deze omslagrente wordt bepaald door het renteschema cf. de uitgestelde Notitie rente te volgen. De uitkomst van dit percentage van de omslagrente wordt op een half procent afgerond. </text:p>
                </text:list-item>
                <text:list-item text:style-override="id1-3-2-2-3-5-8">
                  <text:number>7.</text:number>
                  <text:p text:style-name="al">In afwijking van het 6e lid wordt voor de toerekening van de rentekosten aan de kostprijs van de rioolheffing in afwachting van de uitgestelde Notitie rente nog een afwijkend rentepercentage doorberekend. Vanaf 2018 wordt de Notitie rente gevolgd.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3">
                  <text:number>2.</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4">
                  <text:number>3.</text:number>
                  <text:p text:style-name="al">Raadsbesluiten met de motivering van het publiek belang als bedoeld in de vorige leden zijn niet nodig als minder dan de integrale kostprijs in rekening wordt gebracht en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en heffingen </text:p>
              <text:p text:style-name="al">Het college doet de raad jaarlijks een voorstel voor de hoogte van de gemeentelijke tarieven voor de diverse gemeentelijke belastingen, de rioolheffing, de afvalstoffenheffing, de lijkbezorgingsrechten en de gemeentelijke leges.</text:p>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De financieringsfunctie is uitgewerkt in het Treasurystatuut. </text:p>
                </text:list-item>
                <text:list-item text:style-override="id1-3-2-2-3-8-3">
                  <text:number>2.</text:number>
                  <text:p text:style-name="al">Het college draagt bij de uitoefening van de financieringsfunctie (treasury) zorg voor een juiste uitvoering van de richtlijnen, zoals vastgelegd in het door de raad vastgestelde Treasurystatuut.</text:p>
                </text:list-item>
                <text:list-item text:style-override="id1-3-2-2-3-8-4">
                  <text:number>3.</text:number>
                  <text:p text:style-name="al">Het Treasurystatuut wordt iedere vier jaar geactualiseerd en separaat ter vaststelling aan de raad voorgelegd. </text:p>
                </text:list-item>
                <text:list-item text:style-override="id1-3-2-2-3-8-5">
                  <text:number>4.</text:number>
                  <text:p text:style-name="al">Over de uitoefening van de treasuryfunctie wordt regelmatig gerapporteerd in de betreffende paragraaf Treasury in de begroting en de jaarstukken. Verder worden actualiteiten gemeld in de tussentijdse rapportage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het rentepercentage voor de rentevergoeding over de reserves en de voorzieningen voor het bepalen van de kostprijzen, bedoeld in artikel 12, </text:p>
                </text:list-item>
                <text:list-item text:style-override="id1-3-2-2-4-2-3-2">
                  <text:number>b.</text:number>
                  <text:p text:style-name="al">het rentepercentage voor de omslagrente en de berekening hiervan, (dit vanaf de begroting 2018, vanwege de uitgestelde Notitie Rente);</text:p>
                </text:list-item>
                <text:list-item text:style-override="id1-3-2-2-4-2-3-3">
                  <text:number>c.</text:number>
                  <text:p text:style-name="al">een overzicht van de totale lasten en baten per heffing/recht waarbij de toegerekende overhead- en rentekosten afzonderlijk wordt opgenomen, (dit vanaf de begroting 2018, vanwege de uitgestelde Notitie Rente).</text:p>
                </text:list-item>
              </text:list>
              <text:p text:style-name="al"/>
            </text:section>
            <text:section text:name="artikel_id1-3-2-2-4-3" text:style-name="artikel">
              <text:p text:style-name="artikel_kop_titel"><text:span text:style-name="artikel_kop_label">Artikel</text:span> <text:span text:style-name="artikel_kop_nr">17.</text:span> Treasury </text:p>
              <text:p text:style-name="al">In de paragraaf financiering bij de begroting en de jaarstukken neemt het college in ieder geval informatie op over de volgens BBV verplichte onderdelen: </text:p>
              <text:list text:style-name="id1-3-2-2-4-3-3">
                <text:list-item text:style-override="id1-3-2-2-4-3-3-1">
                  <text:number>a.</text:number>
                  <text:p text:style-name="al">kasbeheer</text:p>
                </text:list-item>
                <text:list-item text:style-override="id1-3-2-2-4-3-3-2">
                  <text:number>b.</text:number>
                  <text:p text:style-name="al">risicobeheer</text:p>
                </text:list-item>
                <text:list-item text:style-override="id1-3-2-2-4-3-3-3">
                  <text:number>c.</text:number>
                  <text:p text:style-name="al">gemeentefinanciering.</text:p>
                </text:list-item>
              </text:list>
              <text:p text:style-name="al"/>
            </text:section>
            <text:section text:name="artikel_id1-3-2-2-4-4" text:style-name="artikel">
              <text:p text:style-name="artikel_kop_titel"><text:span text:style-name="artikel_kop_label">Artikel</text:span> <text:span text:style-name="artikel_kop_nr">18.</text:span> Weerstandsvermogen en risicobeheersing </text:p>
              <text:list text:style-name="id1-3-2-2-4-4-2">
                <text:list-item text:style-override="id1-3-2-2-4-4-2">
                  <text:number>1.</text:number>
                  <text:p text:style-name="al">In de paragraaf weerstandsvermogen en risicobeheersing bij de begroting en de jaarstukken neemt het college de verplichte onderdelen van BBV op inclusief de 5 kengetallen, zijnde:</text:p>
                  <text:list text:style-name="id1-3-2-2-4-4-2-3">
                    <text:list-item text:style-override="id1-3-2-2-4-4-2-3-1">
                      <text:number>a.</text:number>
                      <text:p text:style-name="al">schuldquote</text:p>
                    </text:list-item>
                    <text:list-item text:style-override="id1-3-2-2-4-4-2-3-2">
                      <text:number>b.</text:number>
                      <text:p text:style-name="al">solvabiliteit</text:p>
                    </text:list-item>
                    <text:list-item text:style-override="id1-3-2-2-4-4-2-3-3">
                      <text:number>c.</text:number>
                      <text:p text:style-name="al">grondexploitatie</text:p>
                    </text:list-item>
                    <text:list-item text:style-override="id1-3-2-2-4-4-2-3-4">
                      <text:number>d.</text:number>
                      <text:p text:style-name="al">structurele exploitatieruimte</text:p>
                    </text:list-item>
                    <text:list-item text:style-override="id1-3-2-2-4-4-2-3-5">
                      <text:number>e.</text:number>
                      <text:p text:style-name="al">belastingcapaciteit</text:p>
                    </text:list-item>
                  </text:list>
                </text:list-item>
                <text:list-item text:style-override="id1-3-2-2-4-4-3">
                  <text:number>2.</text:number>
                  <text:p text:style-name="al">Tevens wordt een oordeel op over de weerstandscapaciteit van de gemeente opgenomen.</text:p>
                </text:list-item>
              </text:list>
              <text:p text:style-name="al"/>
            </text:section>
            <text:section text:name="artikel_id1-3-2-2-4-5" text:style-name="artikel">
              <text:p text:style-name="artikel_kop_titel"><text:span text:style-name="artikel_kop_label">Artikel</text:span> <text:span text:style-name="artikel_kop_nr">19.</text:span> Onderhoud kapitaalgoederen </text:p>
              <text:list text:style-name="id1-3-2-2-4-5-2">
                <text:list-item text:style-override="id1-3-2-2-4-5-2">
                  <text:number>1.</text:number>
                  <text:p text:style-name="al">In de begroting en de jaarstukken wordt in deze paragraaf inzicht gegeven in de onderhoudsplannen voor de openbare ruimte en gebouwen.</text:p>
                </text:list-item>
                <text:list-item text:style-override="id1-3-2-2-4-5-3">
                  <text:number>2.</text:number>
                  <text:p text:style-name="al">Het college biedt de raad ten minste eens in de 10 jaar verschillende onderhoudsplannen openbare ruimte aan. Het betreft hier het meerjaren onderhoudsplan voor wegen, bruggen en verlichting en het groenbeleidsplan waar aandacht is voor het openbaar groen, waarbij in de verschillende plannen het kader voor het beoogde onderhoudsniveau, de planning van het onderhoud en de kosten van het onderhoud worden weergegeven. De raad stelt de diverse plannen vast. </text:p>
                </text:list-item>
                <text:list-item text:style-override="id1-3-2-2-4-5-4">
                  <text:number>3.</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5 jaar een onderhoudsplan gebouwen aan. Dit onderhoudsplan wordt aangepast aan de jaarlijkse inspecties van de gebouwen. Het plan bevat voorstellen voor het te plegen onderhoud en de bijbehorende kosten aan de gemeentelijke gebouwen.</text:p>
                </text:list-item>
              </text:list>
              <text:p text:style-name="al"/>
            </text:section>
            <text:section text:name="artikel_id1-3-2-2-4-6" text:style-name="artikel">
              <text:p text:style-name="artikel_kop_titel"><text:span text:style-name="artikel_kop_label">Artikel</text:span> <text:span text:style-name="artikel_kop_nr">20.</text:span> Bedrijfsvoering </text:p>
              <text:p text:style-name="al">In de paragraaf bedrijfsvoering bij de begroting en de jaarstukken wordt door het college inzicht gegeven in in elk geval de volgende onderdelen: </text:p>
              <text:list text:style-name="id1-3-2-2-4-6-3">
                <text:list-item text:style-override="id1-3-2-2-4-6-3-1">
                  <text:number>a.</text:number>
                  <text:p text:style-name="al">de onderbouwing van het uurtarief;</text:p>
                </text:list-item>
                <text:list-item text:style-override="id1-3-2-2-4-6-3-2">
                  <text:number>b.</text:number>
                  <text:p text:style-name="al">de formatie en de ontwikkeling daarvan;</text:p>
                </text:list-item>
                <text:list-item text:style-override="id1-3-2-2-4-6-3-3">
                  <text:number>c.</text:number>
                  <text:p text:style-name="al">de loonkosten;</text:p>
                </text:list-item>
                <text:list-item text:style-override="id1-3-2-2-4-6-3-4">
                  <text:number>d.</text:number>
                  <text:p text:style-name="al">de kosten van inhuur derden;</text:p>
                </text:list-item>
                <text:list-item text:style-override="id1-3-2-2-4-6-3-5">
                  <text:number>e.</text:number>
                  <text:p text:style-name="al">de huisvestingskosten;</text:p>
                </text:list-item>
                <text:list-item text:style-override="id1-3-2-2-4-6-3-6">
                  <text:number>f.</text:number>
                  <text:p text:style-name="al">de automatiseringskosten;</text:p>
                </text:list-item>
                <text:list-item text:style-override="id1-3-2-2-4-6-3-7">
                  <text:number>g.</text:number>
                  <text:p text:style-name="al">kansen bedreigingen en ontwikkelingen;</text:p>
                </text:list-item>
                <text:list-item text:style-override="id1-3-2-2-4-6-3-8">
                  <text:number>h.</text:number>
                  <text:p text:style-name="al">integriteit.</text:p>
                </text:list-item>
              </text:list>
              <text:p text:style-name="al"/>
            </text:section>
            <text:section text:name="artikel_id1-3-2-2-4-7" text:style-name="artikel">
              <text:p text:style-name="artikel_kop_titel"><text:span text:style-name="artikel_kop_label">Artikel</text:span> <text:span text:style-name="artikel_kop_nr">21.</text:span> Verbonden partijen </text:p>
              <text:p text:style-name="al">Bij de begroting en de jaarstukken neemt het college in de paragraaf verbonden partijen in ieder geval op:</text:p>
              <text:list text:style-name="id1-3-2-2-4-7-3">
                <text:list-item text:style-override="id1-3-2-2-4-7-3-1">
                  <text:number>1.</text:number>
                  <text:p text:style-name="al">De visie op en de beleidsvoornemens omtrent verbonden partijen. </text:p>
                </text:list-item>
                <text:list-item text:style-override="id1-3-2-2-4-7-3-2">
                  <text:number>2.</text:number>
                  <text:p text:style-name="al">De lijst van verbonden partijen, die wordt onderverdeeld in: </text:p>
                  <text:list text:style-name="id1-3-2-2-4-7-3-2-3">
                    <text:list-item text:style-override="id1-3-2-2-4-7-3-2-3-1">
                      <text:number>a.</text:number>
                      <text:p text:style-name="al">gemeenschappelijke regelingen, </text:p>
                    </text:list-item>
                    <text:list-item text:style-override="id1-3-2-2-4-7-3-2-3-2">
                      <text:number>b.</text:number>
                      <text:p text:style-name="al">vennootschappen en coöperaties, </text:p>
                    </text:list-item>
                    <text:list-item text:style-override="id1-3-2-2-4-7-3-2-3-3">
                      <text:number>c.</text:number>
                      <text:p text:style-name="al">stichtingen en verenigingen, </text:p>
                    </text:list-item>
                    <text:list-item text:style-override="id1-3-2-2-4-7-3-2-3-4">
                      <text:number>d.</text:number>
                      <text:p text:style-name="al">eventuele overige verbonden partijen. </text:p>
                    </text:list-item>
                  </text:list>
                </text:list-item>
                <text:list-item text:style-override="id1-3-2-2-4-7-3-3">
                  <text:number>3.</text:number>
                  <text:p text:style-name="al">In de lijst van verbonden partijen wordt ten minste de volgende informatie opgenomen: </text:p>
                  <text:list text:style-name="id1-3-2-2-4-7-3-3-3">
                    <text:list-item text:style-override="id1-3-2-2-4-7-3-3-3-1">
                      <text:number>a.</text:number>
                      <text:p text:style-name="al">de wijze waarop Aalten een belang heeft en het openbaar belang dat ermee gediend wordt; </text:p>
                    </text:list-item>
                    <text:list-item text:style-override="id1-3-2-2-4-7-3-3-3-2">
                      <text:number>b.</text:number>
                      <text:p text:style-name="al">de verwachte omvang van het eigen vermogen en het vreemd vermogen van de verbonden partij aan het begin en aan het einde van het begrotingsjaar; </text:p>
                    </text:list-item>
                    <text:list-item text:style-override="id1-3-2-2-4-7-3-3-3-3">
                      <text:number>c.</text:number>
                      <text:p text:style-name="al">de verwachte omvang van het financiële resultaat in het begrotingsjaar; </text:p>
                    </text:list-item>
                    <text:list-item text:style-override="id1-3-2-2-4-7-3-3-3-4">
                      <text:number>d.</text:number>
                      <text:p text:style-name="al">de gemeentelijke bijdrage voor het betreffende begrotingsjaar</text:p>
                    </text:list-item>
                    <text:list-item text:style-override="id1-3-2-2-4-7-3-3-3-5">
                      <text:number>e.</text:number>
                      <text:p text:style-name="al">de eventuele risico’s. </text:p>
                    </text:list-item>
                  </text:list>
                </text:list-item>
              </text:list>
              <text:p text:style-name="al"/>
            </text:section>
            <text:section text:name="artikel_id1-3-2-2-4-8" text:style-name="artikel">
              <text:p text:style-name="artikel_kop_titel"><text:span text:style-name="artikel_kop_label">Artikel</text:span> <text:span text:style-name="artikel_kop_nr">22.</text:span> Grondbeleid </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Het college biedt de raad ten minste eens in de vier jaar een nota Vastgoed aan. De raad stelt de nota vast. In de nota wordt aandacht besteed aan:</text:p>
                  <text:list text:style-name="id1-3-2-2-4-8-3-3">
                    <text:list-item text:style-override="id1-3-2-2-4-8-3-3-1">
                      <text:number>a.</text:number>
                      <text:p text:style-name="al">de strategische visie op het (toekomstig) grondbeleid van de gemeente;</text:p>
                    </text:list-item>
                    <text:list-item text:style-override="id1-3-2-2-4-8-3-3-2">
                      <text:number>b.</text:number>
                      <text:p text:style-name="al">de uitgangspunten voor de tarieven van het vermarkten van onroerend goe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financiële positi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gevat in de Regeling Budgetbeheer;</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text:p>
                </text:list-item>
                <text:list-item text:style-override="id1-3-2-2-5-4-4">
                  <text:number>3.</text:number>
                  <text:p text:style-name="al">Het college draagt zorg voor en legt regels vast ter voorkoming van misbruik en oneigenlijk gebruik van eigendommen.</text:p>
                </text:list-item>
                <text:list-item text:style-override="id1-3-2-2-5-4-5">
                  <text:number>4.</text:number>
                  <text:p text:style-name="al">Indien nodig en indien van belang worden de resultaten van de interne controle aan de raad ter kennisgeving aangebod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Aalten” vastgesteld bij raadsbesluit van 25 november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7.</text:span> Inwerkingtreding en citeertitel </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21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1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12</meta:user-defined>
    <meta:user-defined meta:name="OVERHEIDop.GmbID/DC.identifier">gmb-2016-185612</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