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beheer Aalten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22 november 2016;</text:p>
            <text:p text:style-name="al">gelet op het bepaalde in de Gemeentewet;</text:p>
            <text:p text:style-name="al">Besluit:</text:p>
            <text:p text:style-name="al">vast te stellen de Regeling Budgetbeheer Aal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Raad: de gemeenteraad van Aalten;</text:p>
                </text:list-item>
                <text:list-item text:style-override="id1-3-2-2-1-2-3-2">
                  <text:number>b.</text:number>
                  <text:p text:style-name="al">Griffier: de griffier van de raad;</text:p>
                </text:list-item>
                <text:list-item text:style-override="id1-3-2-2-1-2-3-3">
                  <text:number>c.</text:number>
                  <text:p text:style-name="al">College: het college van burgemeester en wethouders van Aalten;</text:p>
                </text:list-item>
                <text:list-item text:style-override="id1-3-2-2-1-2-3-4">
                  <text:number>d.</text:number>
                  <text:p text:style-name="al">Portefeuillehouder: het collegelid dat binnen het college vakinhoudelijk verantwoordelijk is voor een bepaald onderwerp;</text:p>
                </text:list-item>
                <text:list-item text:style-override="id1-3-2-2-1-2-3-5">
                  <text:number>e.</text:number>
                  <text:p text:style-name="al">Secretaris/algemeen directeur: de gemeentesecretaris als bedoeld in Hoofdstuk VII van de Gemeentewet;</text:p>
                </text:list-item>
                <text:list-item text:style-override="id1-3-2-2-1-2-3-6">
                  <text:number>f.</text:number>
                  <text:p text:style-name="al">Managementteam (MT): vormt de leiding van de ambtelijke organisatie bestaande uit de secretaris/algemeen directeur en de afdelingshoofden; </text:p>
                </text:list-item>
                <text:list-item text:style-override="id1-3-2-2-1-2-3-7">
                  <text:number>g.</text:number>
                  <text:p text:style-name="al">Afdelingshoofd: leidinggevende van een afdeling conform het Besluit op de organisatie</text:p>
                </text:list-item>
                <text:list-item text:style-override="id1-3-2-2-1-2-3-8">
                  <text:number>h.</text:number>
                  <text:p text:style-name="al">Controller: de medewerker die conform het Besluit op de organisatie daartoe is aangewezen;</text:p>
                </text:list-item>
                <text:list-item text:style-override="id1-3-2-2-1-2-3-9">
                  <text:number>i.</text:number>
                  <text:p text:style-name="al">Budgethouder: de medewerker (lid van het Managementteam of griffier) van de gemeente aan wie middelen van zijn afdeling zijn toegekend in de vorm van budgetten of investeringskredieten en die daarvoor eindverantwoordelijk is. </text:p>
                </text:list-item>
                <text:list-item text:style-override="id1-3-2-2-1-2-3-10">
                  <text:number>j.</text:number>
                  <text:p text:style-name="al">Budgetbeheerder: de ambtenaar van de gemeente aan wie onder de verantwoordelijkheid van een budgethouder middelen zijn toegekend in de vorm van budgetten of investeringskredieten en die verantwoordelijk is voor de beheersing van de aan hem/haar toegekende budgetten en investeringskredieten.</text:p>
                </text:list-item>
                <text:list-item text:style-override="id1-3-2-2-1-2-3-11">
                  <text:number>k.</text:number>
                  <text:p text:style-name="al">PAV-er: een medewerk(st)er of ingehuurde functionaris die vanuit zijn/haar functie verantwoordelijk is voor akkoord verklaring van de geleverde/te leveren prestatie.</text:p>
                </text:list-item>
                <text:list-item text:style-override="id1-3-2-2-1-2-3-12">
                  <text:number>l.</text:number>
                  <text:p text:style-name="al">Programma: geeft op het hoogste niveau de geclusterde indeling van de begroting weer en bestaat uit een aantal sub-programma’s.</text:p>
                </text:list-item>
                <text:list-item text:style-override="id1-3-2-2-1-2-3-13">
                  <text:number>m.</text:number>
                  <text:p text:style-name="al">Kostenplaats: boekhoudkundig detailniveau in de begroting waaraan budget is toegewezen.</text:p>
                </text:list-item>
                <text:list-item text:style-override="id1-3-2-2-1-2-3-14">
                  <text:number>n.</text:number>
                  <text:p text:style-name="al">Budget: de middelen (baten en/of lasten) die via de programmabegroting zijn toegekend om een samenhangend geheel van doelstellingen te realiseren, kan ook een investeringskrediet zijn;</text:p>
                </text:list-item>
                <text:list-item text:style-override="id1-3-2-2-1-2-3-15">
                  <text:number>o.</text:number>
                  <text:p text:style-name="al">Beheersing: het zo doeltreffend en doelmatig mogelijk handelen voor wat betreft baten en lasten en de beleidsmatige kant va n een programma of sub programma. Een subprogramma kan uit meerdere kostenplaatsen best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WIJZING VAN BUDGETHOUDERS EN BUDGETBEHEER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secretaris/algemeen directeur wijst de griffier en de afdelingshoofden aan als budgethouder d.m.v. het benoemingsbesluit budgethouders. </text:p>
                </text:list-item>
                <text:list-item text:style-override="id1-3-2-2-2-2-3">
                  <text:number>2.</text:number>
                  <text:p text:style-name="al">De budgethouder wijst een onder zijn hiërarchische of functionele verantwoordelijkheid werkende medewerker aan als budgetbeheerder. </text:p>
                </text:list-item>
                <text:list-item text:style-override="id1-3-2-2-2-2-4">
                  <text:number>3.</text:number>
                  <text:p text:style-name="al">De aanwijzing van een budgetbeheerder wordt met vermelding van de betreffende kostenplaats en/of investeringskrediet (zgn. interne order) schriftelijk gedaan en geparafeerd door de budgethouder, betrokkene en controller. Dit wordt vastgelegd in het formulier Benoemingsbesluit budgetbeheerder of bij eventuele wijzigingen in het Wijzigingsformulier budgetbeheerd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ANTWOORDELIJKHEDEN </text:p>
            <text:section text:name="artikel_id1-3-2-2-3-2" text:style-name="artikel">
              <text:p text:style-name="artikel_kop_titel"><text:span text:style-name="artikel_kop_label">Artikel</text:span> <text:span text:style-name="artikel_kop_nr">3</text:span> Budgethouder</text:p>
              <text:list text:style-name="id1-3-2-2-3-2-2">
                <text:list-item text:style-override="id1-3-2-2-3-2-2">
                  <text:number>1.</text:number>
                  <text:p text:style-name="al">De budgethouder is de eindverantwoordelijke voor een rechtmatige beheersing van de begrotingsuitvoering en verantwoording van de budgetten van zijn afdeling. </text:p>
                </text:list-item>
                <text:list-item text:style-override="id1-3-2-2-3-2-3">
                  <text:number>2.</text:number>
                  <text:p text:style-name="al">De budgethouder is verantwoordelijk voor de verdere toewijzing van budgetbeheerders. </text:p>
                </text:list-item>
                <text:list-item text:style-override="id1-3-2-2-3-2-4">
                  <text:number>3.</text:number>
                  <text:p text:style-name="al">De budgethouder kan ook als budgetbeheerder optreden. </text:p>
                </text:list-item>
              </text:list>
              <text:p text:style-name="al"/>
            </text:section>
            <text:section text:name="artikel_id1-3-2-2-3-3" text:style-name="artikel">
              <text:p text:style-name="artikel_kop_titel"><text:span text:style-name="artikel_kop_label">Artikel</text:span> <text:span text:style-name="artikel_kop_nr">4</text:span> Budgetbeheerder en PAV-er</text:p>
              <text:list text:style-name="id1-3-2-2-3-3-2">
                <text:list-item text:style-override="id1-3-2-2-3-3-2">
                  <text:number>1.</text:number>
                  <text:p text:style-name="al">De budgetbeheerder is verantwoordelijk voor een rechtmatige beheersing van de begrotingsuitvoering en verantwoording van de budgetten, waarvoor hij door de budgethouder is gemachtigd.</text:p>
                </text:list-item>
                <text:list-item text:style-override="id1-3-2-2-3-3-3">
                  <text:number>2.</text:number>
                  <text:p text:style-name="al">De budgetbeheerder draagt zorg tot het doen van uitgaven en draagt zorg voor het realiseren van de inkomsten waartoe hij door de budgethouder is aangewezen.</text:p>
                </text:list-item>
                <text:list-item text:style-override="id1-3-2-2-3-3-4">
                  <text:number>3.</text:number>
                  <text:p text:style-name="al">De budgetbeheerder is verantwoordelijk voor een goede archivering (Aanbestedingsregister en inkoopcontracten) van correspondentie rondom de aankoop van goederen, werken en diensten.</text:p>
                </text:list-item>
                <text:list-item text:style-override="id1-3-2-2-3-3-5">
                  <text:number>4.</text:number>
                  <text:p text:style-name="al">Een budgetbeheerder kan bij de uitoefening van zijn taken ter ondersteuning een PAV-er aanwijzen. Onder verantwoordelijkheid van de budgetbeheerder beoordeelt deze of de levering of dienst ook daadwerkelijk conform de afspraken is gelev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VOEGDHEDEN EN VERPLICHT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budgetbeheerders zijn namens het college, bevoegd tot het doen van uitgaven:</text:p>
                  <text:list text:style-name="id1-3-2-2-4-2-2-3">
                    <text:list-item text:style-override="id1-3-2-2-4-2-2-3-1">
                      <text:number>a.</text:number>
                      <text:p text:style-name="al">tot maximaal de omvang van de betreffende budgetten waarvoor hij als budgetbeheerder is aangewezen;</text:p>
                    </text:list-item>
                    <text:list-item text:style-override="id1-3-2-2-4-2-2-3-2">
                      <text:number>b.</text:number>
                      <text:p text:style-name="al">bij een reserve of voorziening die samenhangen met vastgestelde (onderhouds)plannen tot maximaal het saldo hiervan;</text:p>
                    </text:list-item>
                    <text:list-item text:style-override="id1-3-2-2-4-2-2-3-3">
                      <text:number>c.</text:number>
                      <text:p text:style-name="al">tot maximaal de kosten van uitvoering van een door de raad vastgestelde investering (krediet) waarvoor hij via een interne order als budgetbeheerder is aangewezen;</text:p>
                    </text:list-item>
                  </text:list>
                </text:list-item>
                <text:list-item text:style-override="id1-3-2-2-4-2-3">
                  <text:number>2.</text:number>
                  <text:p text:style-name="al">De budgetbeheerder is bevoegd te handelen binnen de vastgestelde kaders van mandatering. </text:p>
                </text:list-item>
                <text:list-item text:style-override="id1-3-2-2-4-2-4">
                  <text:number>3.</text:number>
                  <text:p text:style-name="al">Bij de uitoefening van het budgetbeheer worden de geldende regels gevolgd met betrekking tot de administratieve organisatie, de inkoop en (Europese) aanbestedingen en de personele inzet.</text:p>
                </text:list-item>
                <text:list-item text:style-override="id1-3-2-2-4-2-5">
                  <text:number>4.</text:number>
                  <text:p text:style-name="al">De budgetbeheerder bewaart ter controle de afleverbonnen en correspondentie over de levering van goederen en diensten zolang dit nodig is. In de meeste gevallen betekent dit totdat de controle over het betreffende boekjaar is afgerond. Maar bv. bij een meerjarig project of subsidie geldt de bewaarplicht totdat de controle hierover is afgerond.</text:p>
                </text:list-item>
                <text:list-item text:style-override="id1-3-2-2-4-2-6">
                  <text:number>5.</text:number>
                  <text:p text:style-name="al">Op het einde van het boekjaar draagt de budgetbeheerder zorg voor de aanlevering van de juiste documentatie rondom de op te nemen verplichtingen ten behoeve van zijn budgetten.</text:p>
                </text:list-item>
              </text:list>
              <text:p text:style-name="al"/>
            </text:section>
            <text:section text:name="artikel_id1-3-2-2-4-3" text:style-name="artikel">
              <text:p text:style-name="artikel_kop_titel"><text:span text:style-name="artikel_kop_label">Artikel</text:span> <text:span text:style-name="artikel_kop_nr">6</text:span> </text:p>
              <text:p text:style-name="al">Indien geen budgetten aanwezig zijn of de bestaande budgetten niet toereikend (meer) zijn, kunnen geen verplichtingen worden aangegaan of betalingen worden verricht, tenzij het betreffende portefeuillehouder, de budgethouder en de controller daar toestemming voor geven en dit in de eerstvolgende financiële rapportage wordt benoemd en verwerkt.</text:p>
              <text:p text:style-name="al"/>
            </text:section>
            <text:section text:name="artikel_id1-3-2-2-4-4" text:style-name="artikel">
              <text:p text:style-name="artikel_kop_titel"><text:span text:style-name="artikel_kop_label">Artikel</text:span> <text:span text:style-name="artikel_kop_nr">7</text:span> Vervanging</text:p>
              <text:list text:style-name="id1-3-2-2-4-4-2">
                <text:list-item text:style-override="id1-3-2-2-4-4-2">
                  <text:number>1.</text:number>
                  <text:p text:style-name="al">Bij afwezigheid van de budgethouder is het iemand anders uit het MT die de budgethouder vervangt.</text:p>
                </text:list-item>
                <text:list-item text:style-override="id1-3-2-2-4-4-3">
                  <text:number>2.</text:number>
                  <text:p text:style-name="al">Bij afwezigheid van de budgetbeheerder langer dan een week vervangt de budgethouder deze of iemand, die hiërarchisch onder dezelfde budgethouder valt en ook budgetbeheerder is.</text:p>
                </text:list-item>
                <text:list-item text:style-override="id1-3-2-2-4-4-4">
                  <text:number>3.</text:number>
                  <text:p text:style-name="al">Bij afwezigheid van een PAV-er langer dan een week vervangt de betreffende budgetbeheerder deze of draagt deze zorg voor de aanwijzing van een andere PAV-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LANNING, RAPPORTAGE EN VERANTWOORD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budgetbeheerder signaleert tijdig afwijkingen ten opzichte van het vastgestelde budget en rapporteert deze via de planning en control cyclus (tussentijdse rapportages, begroting en jaarrekening). </text:p>
                </text:list-item>
                <text:list-item text:style-override="id1-3-2-2-5-2-3">
                  <text:number>2.</text:number>
                  <text:p text:style-name="al">Indien de budgetbeheerder op enig moment een substantiële overschrijding verwacht, informeert hij de portefeuillehouder, budgethouder en controller direct.</text:p>
                </text:list-item>
                <text:list-item text:style-override="id1-3-2-2-5-2-4">
                  <text:number>3.</text:number>
                  <text:p text:style-name="al">De ambtelijke eindredactie over financiële rapportages ligt bij de afdeling FBI.</text:p>
                </text:list-item>
              </text:list>
              <text:p text:style-name="al"/>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oor vaststelling van de programmabegroting (inclusief eventuele amendementen) door de raad is het college geautoriseerd om de uitvoering van de begroting ter hand te nemen en krijgen budgethouder en -beheerder de verantwoordelijkheid tot uitvoer daarvan.</text:p>
                </text:list-item>
                <text:list-item text:style-override="id1-3-2-2-5-3-3">
                  <text:number>2.</text:number>
                  <text:p text:style-name="al">Het college legt verantwoording af aan de raad door middel van de tussentijdse rapportages en de jaarrekening.</text:p>
                </text:list-item>
                <text:list-item text:style-override="id1-3-2-2-5-3-4">
                  <text:number>3.</text:number>
                  <text:p text:style-name="al">Bij substantiële tussentijdse afwijkingen informeert het college de raad middels een raadsmededeling. </text:p>
                </text:list-item>
                <text:list-item text:style-override="id1-3-2-2-5-3-5">
                  <text:number>4.</text:number>
                  <text:p text:style-name="al">De begroting en de daarmee samenhangende budgetten kunnen wijzigen door besluitvorming over de tussentijdse rapportages en/of door afzonderlijke raadsvoorstellen, met daarin financiële consequenties. </text:p>
                </text:list-item>
              </text:list>
              <text:p text:style-name="al"/>
            </text:section>
            <text:section text:name="artikel_id1-3-2-2-5-4" text:style-name="artikel">
              <text:p text:style-name="artikel_kop_titel"><text:span text:style-name="artikel_kop_label">Artikel</text:span> <text:span text:style-name="artikel_kop_nr">10</text:span> </text:p>
              <text:p text:style-name="al">De budgethouder bepaalt hoe, wanneer en waarover de budgetbeheerder hem informeert over de uitvoering van de onder deze regeling aan de budgetbeheerder opgedragen taken.</text:p>
              <text:p text:style-name="al"/>
            </text:section>
            <text:p text:style-name="hoofdstuk_bottom"/>
          </text:section>
          <text:section text:name="hoofdstuk_id1-3-2-2-6" text:style-name="hoofdstuk">
            <text:p text:style-name="hoofdstuk_kop"><text:span text:style-name="label">Hoofdstuk</text:span> <text:span text:style-name="nr">6</text:span> INFORMATIEVERSTREKKING</text:p>
            <text:section text:name="artikel_id1-3-2-2-6-2" text:style-name="artikel">
              <text:p text:style-name="artikel_kop_titel"><text:span text:style-name="artikel_kop_label">Artikel</text:span> <text:span text:style-name="artikel_kop_nr">11</text:span> </text:p>
              <text:list text:style-name="id1-3-2-2-6-2-2">
                <text:list-item text:style-override="id1-3-2-2-6-2-2">
                  <text:number>1.</text:number>
                  <text:p text:style-name="al">De afdeling FBI is er verantwoordelijk voor, dat de budgethouders en de budgetbeheerders beschikken over tijdige en volledige informatie over budgetten waartoe zij gemachtigd zijn.</text:p>
                </text:list-item>
                <text:list-item text:style-override="id1-3-2-2-6-2-3">
                  <text:number>2.</text:number>
                  <text:p text:style-name="al">De budgethouder en de budgetbeheerder zijn bevoegd om alle vastgelegde gegevens over hun budgetten te raadplegen, die in de financiële administratie staa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2</text:span> </text:p>
              <text:list text:style-name="id1-3-2-2-7-2-2">
                <text:list-item text:style-override="id1-3-2-2-7-2-2">
                  <text:number>1.</text:number>
                  <text:p text:style-name="al">Deze regeling treedt in werking met ingang van 1 januari 2017.</text:p>
                </text:list-item>
                <text:list-item text:style-override="id1-3-2-2-7-2-3">
                  <text:number>2.</text:number>
                  <text:p text:style-name="al">Op de in het eerste lid genoemde datum wordt de Regeling Budgethouders 2010 ingetrokken.</text:p>
                </text:list-item>
                <text:list-item text:style-override="id1-3-2-2-7-2-4">
                  <text:number>3.</text:number>
                  <text:p text:style-name="al">Deze regeling kan worden aangehaald als "Regeling Budgetbeheer Aalt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Aa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07</meta:user-defined>
    <meta:user-defined meta:name="OVERHEIDop.GmbID/DC.identifier">gmb-2016-185607</meta:user-defined>
    <meta:user-defined meta:name="OVERHEID.TaxonomieBeleidsagenda/OVERHEID.category">Financiën | Organisatie en beleid</meta:user-defined>
    <meta:user-defined meta:name="OVERHEID.Gemeente/DC.spatial">Aalten</meta:user-defined>
    <meta:user-defined meta:name="DC.source">;http://wetten.overheid.nl/BWBR0005416/2016-07-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Beleidsregels</meta:user-defined>
    <meta:user-defined meta:name="OVERHEID.Gemeente/DCTERMS.publisher">Aalten</meta:user-defined>
    <meta:user-defined meta:name="OVERHEID.Gemeente/OVERHEID.authority">Aalten</meta:user-defined>
    <meta:user-defined meta:name="OVERHEIDop.versieInformatie"/>
  </office:meta>
</office:document-meta>
</file>