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CHOTERLANDSEWEG 14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(vervanging) met garage op het perceel Schoterlandseweg 14 te Katlijk  (08-11-2015)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8560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6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6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SCHOTERLANDSEWEG 14 KAT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560</meta:user-defined>
    <meta:user-defined meta:name="OVERHEIDop.GmbID/DC.identifier">gmb-2016-185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5JG 14</meta:user-defined>
    <meta:user-defined meta:name="OVERHEIDop.woonplaats">Katlijk</meta:user-defined>
    <meta:user-defined meta:name="OVERHEIDop.straatnaam">Schoterlandse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7887 550531</meta:user-defined>
    <meta:user-defined meta:name="OVERHEIDop.versieInformatie"/>
  </office:meta>
</office:document-meta>
</file>