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32*"/>
    </style:style>
    <style:style style:family="table-column" style:parent-style-name="colspec" style:name="id1-3-2-2-2-2-3-1-2">
      <style:table-column-properties style:rel-column-width="68*"/>
    </style:style>
    <style:style style:family="table-column" style:parent-style-name="colspec" style:name="id1-3-2-2-2-3-2-1-1">
      <style:table-column-properties style:rel-column-width="12*"/>
    </style:style>
    <style:style style:family="table-column" style:parent-style-name="colspec" style:name="id1-3-2-2-2-3-2-1-2">
      <style:table-column-properties style:rel-column-width="88*"/>
    </style: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3-2-2-5-3-2-3">
      <text:list-level-style-bullet text:bullet-char="•" text:level="1">
        <style:list-level-properties text:min-label-width="10mm"/>
      </text:list-level-style-bullet>
    </text:list-style>
    <text:list-style style:name="id1-3-2-2-3-2-2-5-3-2-3-1">
      <text:list-level-style-bullet text:bullet-char="•" text:level="1">
        <style:list-level-properties text:min-label-width="10mm"/>
      </text:list-level-style-bullet>
    </text:list-style>
    <text:list-style style:name="id1-3-2-2-3-2-2-5-3-2-3-2">
      <text:list-level-style-bullet text:bullet-char="•" text:level="1">
        <style:list-level-properties text:min-label-width="10mm"/>
      </text:list-level-style-bullet>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3-3-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3-1">
      <text:list-level-style-bullet text:bullet-char="∘" text:level="1">
        <style:list-level-properties text:min-label-width="10mm"/>
      </text:list-level-style-bullet>
    </text:list-style>
    <text:list-style style:name="id1-3-2-2-4-5-2-3-3-2">
      <text:list-level-style-bullet text:bullet-char="∘" text:level="1">
        <style:list-level-properties text:min-label-width="10mm"/>
      </text:list-level-style-bullet>
    </text:list-style>
    <text:list-style style:name="id1-3-2-2-4-5-2-3-3-3">
      <text:list-level-style-bullet text:bullet-char="∘" text:level="1">
        <style:list-level-properties text:min-label-width="10mm"/>
      </text:list-level-style-bullet>
    </text:list-style>
    <text:list-style style:name="id1-3-2-2-4-5-2-3-3-4">
      <text:list-level-style-bullet text:bullet-char="∘" text:level="1">
        <style:list-level-properties text:min-label-width="10mm"/>
      </text:list-level-style-bullet>
    </text:list-style>
    <text:list-style style:name="id1-3-2-2-4-5-2-3-3-5">
      <text:list-level-style-bullet text:bullet-char="∘" text:level="1">
        <style:list-level-properties text:min-label-width="10mm"/>
      </text:list-level-style-bullet>
    </text:list-style>
    <text:list-style style:name="id1-3-2-2-4-5-2-3-3-6">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4">
      <text:list-level-style-bullet style:num-suffix="" text:bullet-char="​" text:level="1">
        <style:list-level-properties text:min-label-width="10mm"/>
      </text:list-level-style-bullet>
    </text:list-style>
    <text:list-style style:name="id1-3-2-2-4-6-2-4-1">
      <text:list-level-style-bullet style:num-suffix="" text:bullet-char="​" text:level="1">
        <style:list-level-properties text:min-label-width="10mm"/>
      </text:list-level-style-bullet>
    </text:list-style>
    <text:list-style style:name="id1-3-2-2-4-6-2-4-1-2">
      <text:list-level-style-bullet text:bullet-char="∘" text:level="1">
        <style:list-level-properties text:min-label-width="10mm"/>
      </text:list-level-style-bullet>
    </text:list-style>
    <text:list-style style:name="id1-3-2-2-4-6-2-4-1-2-1">
      <text:list-level-style-bullet text:bullet-char="∘" text:level="1">
        <style:list-level-properties text:min-label-width="10mm"/>
      </text:list-level-style-bullet>
    </text:list-style>
    <text:list-style style:name="id1-3-2-2-4-6-2-4-1-2-2">
      <text:list-level-style-bullet text:bullet-char="∘" text:level="1">
        <style:list-level-properties text:min-label-width="10mm"/>
      </text:list-level-style-bullet>
    </text:list-style>
    <text:list-style style:name="id1-3-2-2-4-6-2-4-1-2-3">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3-3">
      <text:list-level-style-bullet text:bullet-char="∘" text:level="1">
        <style:list-level-properties text:min-label-width="10mm"/>
      </text:list-level-style-bullet>
    </text:list-style>
    <text:list-style style:name="id1-3-2-2-4-6-2-4-3-3-1">
      <text:list-level-style-bullet text:bullet-char="∘" text:level="1">
        <style:list-level-properties text:min-label-width="10mm"/>
      </text:list-level-style-bullet>
    </text:list-style>
    <text:list-style style:name="id1-3-2-2-4-6-2-4-3-3-2">
      <text:list-level-style-bullet text:bullet-char="∘" text:level="1">
        <style:list-level-properties text:min-label-width="10mm"/>
      </text:list-level-style-bullet>
    </text:list-style>
    <text:list-style style:name="id1-3-2-2-4-6-2-4-3-3-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1">
      <text:list-level-style-bullet text:bullet-char="•" text:level="1">
        <style:list-level-properties text:min-label-width="10mm"/>
      </text:list-level-style-bullet>
    </text:list-style>
    <text:list-style style:name="id1-3-2-2-8-3-3-2-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6">
      <text:list-level-style-bullet text:bullet-char="•" text:level="1">
        <style:list-level-properties text:min-label-width="10mm"/>
      </text:list-level-style-bullet>
    </text:list-style>
    <text:list-style style:name="id1-3-2-2-8-3-5-7">
      <text:list-level-style-bullet text:bullet-char="•" text:level="1">
        <style:list-level-properties text:min-label-width="10mm"/>
      </text:list-level-style-bullet>
    </text:list-style>
    <text:list-style style:name="id1-3-2-2-8-3-5-8">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8-5-6-3-1">
      <text:list-level-style-bullet text:bullet-char="•" text:level="1">
        <style:list-level-properties text:min-label-width="10mm"/>
      </text:list-level-style-bullet>
    </text:list-style>
    <text:list-style style:name="id1-3-2-2-8-5-6-3-2">
      <text:list-level-style-bullet text:bullet-char="•" text:level="1">
        <style:list-level-properties text:min-label-width="10mm"/>
      </text:list-level-style-bullet>
    </text:list-style>
    <text:list-style style:name="id1-3-2-2-8-5-6-3-3">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3-1">
      <text:list-level-style-bullet text:bullet-char="•" text:level="1">
        <style:list-level-properties text:min-label-width="10mm"/>
      </text:list-level-style-bullet>
    </text:list-style>
    <text:list-style style:name="id1-3-2-2-9-2-6-3-2">
      <text:list-level-style-bullet text:bullet-char="•" text:level="1">
        <style:list-level-properties text:min-label-width="10mm"/>
      </text:list-level-style-bullet>
    </text:list-style>
    <text:list-style style:name="id1-3-2-2-9-2-6-3-3">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2-3">
      <text:list-level-style-bullet text:bullet-char="∘" text:level="1">
        <style:list-level-properties text:min-label-width="10mm"/>
      </text:list-level-style-bullet>
    </text:list-style>
    <text:list-style style:name="id1-3-2-2-9-3-4-2-3-1">
      <text:list-level-style-bullet text:bullet-char="∘" text:level="1">
        <style:list-level-properties text:min-label-width="10mm"/>
      </text:list-level-style-bullet>
    </text:list-style>
    <text:list-style style:name="id1-3-2-2-9-3-4-2-3-2">
      <text:list-level-style-bullet text:bullet-char="∘" text:level="1">
        <style:list-level-properties text:min-label-width="10mm"/>
      </text:list-level-style-bullet>
    </text:list-style>
    <text:list-style style:name="id1-3-2-2-9-3-4-2-3-3">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3-1">
      <text:list-level-style-bullet text:bullet-char="∘" text:level="1">
        <style:list-level-properties text:min-label-width="10mm"/>
      </text:list-level-style-bullet>
    </text:list-style>
    <text:list-style style:name="id1-3-2-2-10-2-2-3-3-2">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3-5-4">
      <text:list-level-style-bullet text:bullet-char="•" text:level="1">
        <style:list-level-properties text:min-label-width="10mm"/>
      </text:list-level-style-bullet>
    </text:list-style>
    <text:list-style style:name="id1-3-2-2-10-3-5-5">
      <text:list-level-style-bullet text:bullet-char="•" text:level="1">
        <style:list-level-properties text:min-label-width="10mm"/>
      </text:list-level-style-bullet>
    </text:list-style>
    <text:list-style style:name="id1-3-2-2-10-3-5-6">
      <text:list-level-style-bullet text:bullet-char="•" text:level="1">
        <style:list-level-properties text:min-label-width="10mm"/>
      </text:list-level-style-bullet>
    </text:list-style>
    <text:list-style style:name="id1-3-2-2-10-3-5-7">
      <text:list-level-style-bullet text:bullet-char="•" text:level="1">
        <style:list-level-properties text:min-label-width="10mm"/>
      </text:list-level-style-bullet>
    </text:list-style>
    <text:list-style style:name="id1-3-2-2-10-3-5-8">
      <text:list-level-style-bullet text:bullet-char="•" text:level="1">
        <style:list-level-properties text:min-label-width="10mm"/>
      </text:list-level-style-bullet>
    </text:list-style>
    <text:list-style style:name="id1-3-2-2-10-3-5-9">
      <text:list-level-style-bullet text:bullet-char="•" text:level="1">
        <style:list-level-properties text:min-label-width="10mm"/>
      </text:list-level-style-bullet>
    </text:list-style>
    <text:list-style style:name="id1-3-2-2-10-3-5-10">
      <text:list-level-style-bullet text:bullet-char="•" text:level="1">
        <style:list-level-properties text:min-label-width="10mm"/>
      </text:list-level-style-bullet>
    </text:list-style>
    <text:list-style style:name="id1-3-2-2-10-3-5-11">
      <text:list-level-style-bullet text:bullet-char="•" text:level="1">
        <style:list-level-properties text:min-label-width="10mm"/>
      </text:list-level-style-bullet>
    </text:list-style>
    <text:list-style style:name="id1-3-2-2-10-3-5-12">
      <text:list-level-style-bullet text:bullet-char="•" text:level="1">
        <style:list-level-properties text:min-label-width="10mm"/>
      </text:list-level-style-bullet>
    </text:list-style>
    <text:list-style style:name="id1-3-2-2-10-3-5-12-3">
      <text:list-level-style-bullet text:bullet-char="∘" text:level="1">
        <style:list-level-properties text:min-label-width="10mm"/>
      </text:list-level-style-bullet>
    </text:list-style>
    <text:list-style style:name="id1-3-2-2-10-3-5-12-3-1">
      <text:list-level-style-bullet text:bullet-char="∘" text:level="1">
        <style:list-level-properties text:min-label-width="10mm"/>
      </text:list-level-style-bullet>
    </text:list-style>
    <text:list-style style:name="id1-3-2-2-10-3-5-12-3-2">
      <text:list-level-style-bullet text:bullet-char="∘" text:level="1">
        <style:list-level-properties text:min-label-width="10mm"/>
      </text:list-level-style-bullet>
    </text:list-style>
    <text:list-style style:name="id1-3-2-2-10-3-5-12-3-3">
      <text:list-level-style-bullet text:bullet-char="∘" text:level="1">
        <style:list-level-properties text:min-label-width="10mm"/>
      </text:list-level-style-bullet>
    </text:list-style>
    <text:list-style style:name="id1-3-2-2-10-3-5-12-3-4">
      <text:list-level-style-bullet text:bullet-char="∘" text:level="1">
        <style:list-level-properties text:min-label-width="10mm"/>
      </text:list-level-style-bullet>
    </text:list-style>
    <text:list-style style:name="id1-3-2-2-10-3-5-12-3-5">
      <text:list-level-style-bullet text:bullet-char="∘" text:level="1">
        <style:list-level-properties text:min-label-width="10mm"/>
      </text:list-level-style-bullet>
    </text:list-style>
    <text:list-style style:name="id1-3-2-2-10-3-6-4">
      <text:list-level-style-bullet text:bullet-char="•" text:level="1">
        <style:list-level-properties text:min-label-width="10mm"/>
      </text:list-level-style-bullet>
    </text:list-style>
    <text:list-style style:name="id1-3-2-2-10-3-6-4-1">
      <text:list-level-style-bullet text:bullet-char="•" text:level="1">
        <style:list-level-properties text:min-label-width="10mm"/>
      </text:list-level-style-bullet>
    </text:list-style>
    <text:list-style style:name="id1-3-2-2-10-3-6-4-2">
      <text:list-level-style-bullet text:bullet-char="•" text:level="1">
        <style:list-level-properties text:min-label-width="10mm"/>
      </text:list-level-style-bullet>
    </text:list-style>
    <text:list-style style:name="id1-3-2-2-10-3-6-4-3">
      <text:list-level-style-bullet text:bullet-char="•" text:level="1">
        <style:list-level-properties text:min-label-width="10mm"/>
      </text:list-level-style-bullet>
    </text:list-style>
    <text:list-style style:name="id1-3-2-2-10-3-6-4-4">
      <text:list-level-style-bullet text:bullet-char="•" text:level="1">
        <style:list-level-properties text:min-label-width="10mm"/>
      </text:list-level-style-bullet>
    </text:list-style>
    <text:list-style style:name="id1-3-2-2-10-3-6-4-5">
      <text:list-level-style-bullet text:bullet-char="•" text:level="1">
        <style:list-level-properties text:min-label-width="10mm"/>
      </text:list-level-style-bullet>
    </text:list-style>
    <text:list-style style:name="id1-3-2-2-10-3-6-4-6">
      <text:list-level-style-bullet text:bullet-char="•" text:level="1">
        <style:list-level-properties text:min-label-width="10mm"/>
      </text:list-level-style-bullet>
    </text:list-style>
    <text:list-style style:name="id1-3-2-2-10-3-6-4-7">
      <text:list-level-style-bullet text:bullet-char="•" text:level="1">
        <style:list-level-properties text:min-label-width="10mm"/>
      </text:list-level-style-bullet>
    </text:list-style>
    <text:list-style style:name="id1-3-2-2-10-3-6-4-7-3">
      <text:list-level-style-bullet text:bullet-char="∘" text:level="1">
        <style:list-level-properties text:min-label-width="10mm"/>
      </text:list-level-style-bullet>
    </text:list-style>
    <text:list-style style:name="id1-3-2-2-10-3-6-4-7-3-1">
      <text:list-level-style-bullet text:bullet-char="∘" text:level="1">
        <style:list-level-properties text:min-label-width="10mm"/>
      </text:list-level-style-bullet>
    </text:list-style>
    <text:list-style style:name="id1-3-2-2-10-3-6-4-7-3-2">
      <text:list-level-style-bullet text:bullet-char="∘" text:level="1">
        <style:list-level-properties text:min-label-width="10mm"/>
      </text:list-level-style-bullet>
    </text:list-style>
    <text:list-style style:name="id1-3-2-2-10-3-6-4-7-3-3">
      <text:list-level-style-bullet text:bullet-char="∘" text:level="1">
        <style:list-level-properties text:min-label-width="10mm"/>
      </text:list-level-style-bullet>
    </text:list-style>
    <text:list-style style:name="id1-3-2-2-10-3-6-4-7-3-4">
      <text:list-level-style-bullet text:bullet-char="∘" text:level="1">
        <style:list-level-properties text:min-label-width="10mm"/>
      </text:list-level-style-bullet>
    </text:list-style>
    <text:list-style style:name="id1-3-2-2-10-3-6-4-8">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3-1">
      <text:list-level-style-bullet text:bullet-char="∘" text:level="1">
        <style:list-level-properties text:min-label-width="10mm"/>
      </text:list-level-style-bullet>
    </text:list-style>
    <text:list-style style:name="id1-3-2-2-10-4-2-3-3-2">
      <text:list-level-style-bullet text:bullet-char="∘" text:level="1">
        <style:list-level-properties text:min-label-width="10mm"/>
      </text:list-level-style-bullet>
    </text:list-style>
    <text:list-style style:name="id1-3-2-2-10-4-2-4">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1">
      <text:list-level-style-bullet text:bullet-char="∘" text:level="1">
        <style:list-level-properties text:min-label-width="10mm"/>
      </text:list-level-style-bullet>
    </text:list-style>
    <text:list-style style:name="id1-3-2-2-13-2-6-3-2">
      <text:list-level-style-bullet text:bullet-char="∘" text:level="1">
        <style:list-level-properties text:min-label-width="10mm"/>
      </text:list-level-style-bullet>
    </text:list-style>
    <text:list-style style:name="id1-3-2-2-13-2-6-3-3">
      <text:list-level-style-bullet text:bullet-char="∘" text:level="1">
        <style:list-level-properties text:min-label-width="10mm"/>
      </text:list-level-style-bullet>
    </text:list-style>
    <text:list-style style:name="id1-3-2-2-13-2-6-3-4">
      <text:list-level-style-bullet text:bullet-char="∘" text:level="1">
        <style:list-level-properties text:min-label-width="10mm"/>
      </text:list-level-style-bullet>
    </text:list-style>
    <text:list-style style:name="id1-3-2-2-13-2-6-3-5">
      <text:list-level-style-bullet text:bullet-char="∘" text:level="1">
        <style:list-level-properties text:min-label-width="10mm"/>
      </text:list-level-style-bullet>
    </text:list-style>
    <text:list-style style:name="id1-3-2-2-13-2-6-3-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3-1">
      <text:list-level-style-bullet text:bullet-char="∘" text:level="1">
        <style:list-level-properties text:min-label-width="10mm"/>
      </text:list-level-style-bullet>
    </text:list-style>
    <text:list-style style:name="id1-3-2-2-13-2-9-3-2">
      <text:list-level-style-bullet text:bullet-char="∘" text:level="1">
        <style:list-level-properties text:min-label-width="10mm"/>
      </text:list-level-style-bullet>
    </text:list-style>
    <text:list-style style:name="id1-3-2-2-13-2-9-3-3">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5">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7">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Beleidsregels Oostzaa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Oostzaan, </text:p>
              <text:p text:style-name="al">B E S L U I T: </text:p>
              <text:p text:style-name="al">vast te stellen De beleidsregels sociale zaken Oostzaan 2017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beleidsregels verstaan we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anmeldfase</text:p>
                    </table:table-cell>
                    <table:table-cell table:style-name="entry" table:number-rows-spanned="1" table:number-columns-spanned="1">
                      <text:p text:style-name="table_al">De periode tussen het indienen van een (ingevuld) aanvraagformulier en het ondertekenen van een trajectaanbod in een plan van aanpak.</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Basishuur </text:p>
                      <text:p text:style-name="table_al">Belanghebbende: </text:p>
                    </table:table-cell>
                    <table:table-cell table:style-name="entry" table:number-rows-spanned="1" table:number-columns-spanned="1">
                      <text:p text:style-name="table_al">Maandbedrag als bedoeld in de Wet op de huurtoeslag, artikel 17 lid 2 inclusief de verhoging van artikel 16 van voornoemde wet.</text:p>
                      <text:p text:style-name="table_al">De persoon zoals bedoeld in artikel 1:2, eerste lid </text:p>
                      <text:p text:style-name="table_al">van de Algemene Wet Bestuursrecht.</text:p>
                    </table:table-cell>
                  </table:table-row>
                  <table:table-row table:style-name="row">
                    <table:table-cell table:style-name="entry" table:number-rows-spanned="1" table:number-columns-spanned="1">
                      <text:p text:style-name="table_al">Benadelingsbedrag:</text:p>
                    </table:table-cell>
                    <table:table-cell table:style-name="entry" table:number-rows-spanned="1" table:number-columns-spanned="1">
                      <text:p text:style-name="table_al">Het netto bedrag aan uitkering dat als gevolg van het niet, niet behoorlijk of niettijdig voldoen aan de inlichtingenplicht ten onrechte is ontvangen door belanghebbende;</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De bijstandsnorm, zoals genoemd in artikel 5, onderdeel c van de wet.</text:p>
                    </table:table-cell>
                  </table:table-row>
                  <table:table-row table:style-name="row">
                    <table:table-cell table:style-name="entry" table:number-rows-spanned="1" table:number-columns-spanned="1">
                      <text:p text:style-name="table_al">Boete:</text:p>
                    </table:table-cell>
                    <table:table-cell table:style-name="entry" table:number-rows-spanned="1" table:number-columns-spanned="1">
                      <text:p text:style-name="table_al">De bestuurlijke boete bedoeld in artikel 18a, eerste lid van de PW, artikel 20a, eerste lid van de IOAW en artikel 20a, eerste lid van de IOAZ;</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gemeente Oostzaan.</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De wetten:</text:p>
                    </table:table-cell>
                    <table:table-cell table:style-name="entry" table:number-rows-spanned="1" table:number-columns-spanned="1">
                      <text:p text:style-name="table_al">Een verzamelnaam voor de volgende wetten en besluiten: de Participatiewet; de Ioaw; de Ioaz; de Bbz.</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De woning die eigendom van de belanghebbende is en door deze wordt bewoond.</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Oostzaan.</text:p>
                    </table:table-cell>
                  </table:table-row>
                  <table:table-row table:style-name="row">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genoemd in artikel 17, eerste lid van de Participatiewet, artikel 13, eerste lid van de IOAW, artikel 13, eerste lid van de IOAZ en artikel 30c, tweede en derde lid van de Wetstructuur uitvoeringsorganisatie werk en inkomen; </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Een inrichting zoals bedoeld in artikel 1, onderdeel f, van de wet.</text:p>
                    </table:table-cell>
                  </table:table-row>
                  <table:table-row table:style-name="row">
                    <table:table-cell table:style-name="entry" table:number-rows-spanned="1" table:number-columns-spanned="1">
                      <text:p text:style-name="table_al">Krediethypotheek:</text:p>
                    </table:table-cell>
                    <table:table-cell table:style-name="entry" table:number-rows-spanned="1" table:number-columns-spanned="1">
                      <text:p text:style-name="table_al">Een te vestigen recht ter meerdere zekerheid op registergoederen.</text:p>
                    </table:table-cell>
                  </table:table-row>
                  <table:table-row table:style-name="row">
                    <table:table-cell table:style-name="entry" table:number-rows-spanned="1" table:number-columns-spanned="1">
                      <text:p text:style-name="table_al">Kredietnemer:</text:p>
                    </table:table-cell>
                    <table:table-cell table:style-name="entry" table:number-rows-spanned="1" table:number-columns-spanned="1">
                      <text:p text:style-name="table_al">De niet in de uitoefening van zijn beroep of bedrijf handelende natuurlijke persoon waarmee de gemeente een overeenkomst tot kredietverlening sluit.</text:p>
                    </table:table-cell>
                  </table:table-row>
                  <table:table-row table:style-name="row">
                    <table:table-cell table:style-name="entry" table:number-rows-spanned="1" table:number-columns-spanned="1">
                      <text:p text:style-name="table_al">Pandrecht:</text:p>
                    </table:table-cell>
                    <table:table-cell table:style-name="entry" table:number-rows-spanned="1" table:number-columns-spanned="1">
                      <text:p text:style-name="table_al">Een te vestigen recht ter meerdere zekerheid op niet-registergoederen. Voor zover niet anders is bepaald, worden begrippen gebruikt in dezelfde betekenis als in de wet.</text:p>
                    </table:table-cell>
                  </table:table-row>
                  <table:table-row table:style-name="row">
                    <table:table-cell table:style-name="entry" table:number-rows-spanned="1" table:number-columns-spanned="1">
                      <text:p text:style-name="table_al">Peildatum: </text:p>
                    </table:table-cell>
                    <table:table-cell table:style-name="entry" table:number-rows-spanned="1" table:number-columns-spanned="1">
                      <text:p text:style-name="table_al">1 januari van het betreffende kalenderjaar.</text:p>
                    </table:table-cell>
                  </table:table-row>
                  <table:table-row table:style-name="row">
                    <table:table-cell table:style-name="entry" table:number-rows-spanned="1" table:number-columns-spanned="1">
                      <text:p text:style-name="table_al">Rekennorm</text:p>
                    </table:table-cell>
                    <table:table-cell table:style-name="entry" table:number-rows-spanned="1" table:number-columns-spanned="1">
                      <text:p text:style-name="table_al">De norm zoals bedoeld in artikel 22a, tweede lid van de Participatiewet.</text:p>
                    </table:table-cell>
                  </table:table-row>
                  <table:table-row table:style-name="row">
                    <table:table-cell table:style-name="entry" table:number-rows-spanned="1" table:number-columns-spanned="1">
                      <text:p text:style-name="table_al">Social return on investment:</text:p>
                    </table:table-cell>
                    <table:table-cell table:style-name="entry" table:number-rows-spanned="1" table:number-columns-spanned="1">
                      <text:p text:style-name="table_al">Een principe dat de gemeente hanteert bij de inkoop van producten en diensten. Dit houdt in dat opdrachtnemers voor een percentage van de omvang van de opdracht, werkloze werkzoekenden, mensen met een SW-indicatie, en leerlingen aan een (leer)werkplek helpen.</text:p>
                    </table:table-cell>
                  </table:table-row>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De natuurlijke persoon of personen die een verzoek om schulddienstverlening bij de gemeente hebben ingediend. Bij gehuwden en samenwonenden bedoelen we beiden met dit begrip.</text:p>
                    </table:table-cell>
                  </table:table-row>
                  <table:table-row table:style-name="row">
                    <table:table-cell table:style-name="entry" table:number-rows-spanned="1" table:number-columns-spanned="1">
                      <text:p text:style-name="table_al">Toets:</text:p>
                    </table:table-cell>
                    <table:table-cell table:style-name="entry" table:number-rows-spanned="1" table:number-columns-spanned="1">
                      <text:p text:style-name="table_al">toets die het college bij belanghebbende van een bijstandsuitkering, als bedoeld in artikel 18 b, tweede lid, van de wet, afneemt om te beoordelen of hij de Nederlandse taal in voldoende mate beheerst.</text:p>
                    </table:table-cell>
                  </table:table-row>
                  <table:table-row table:style-name="row">
                    <table:table-cell table:style-name="entry" table:number-rows-spanned="1" table:number-columns-spanned="1">
                      <text:p text:style-name="table_al">Traject schulddienstverlening:</text:p>
                    </table:table-cell>
                    <table:table-cell table:style-name="entry" table:number-rows-spanned="1" table:number-columns-spanned="1">
                      <text:p text:style-name="table_al">De periode na het ondertekenen van een plan van aanpak waarin sprake is van: - een stabilisatie- of een schuldregelingstraject en/of; - een situatie waarin een wettelijke of minnelijke schuldregeling wordt of is uitgevoerd.</text:p>
                    </table:table-cell>
                  </table:table-row>
                  <table:table-row table:style-name="row">
                    <table:table-cell table:style-name="entry" table:number-rows-spanned="1" table:number-columns-spanned="1">
                      <text:p text:style-name="table_al">Uitzendbeding:</text:p>
                    </table:table-cell>
                    <table:table-cell table:style-name="entry" table:number-rows-spanned="1" table:number-columns-spanned="1">
                      <text:p text:style-name="table_al">Bepaling dat een arbeidsovereenkomst van rechtswege eindigt wanneer de inlener van de werknemer afziet van de diensten van de werknemer.</text:p>
                    </table:table-cell>
                  </table:table-row>
                  <table:table-row table:style-name="row">
                    <table:table-cell table:style-name="entry" table:number-rows-spanned="1" table:number-columns-spanned="1">
                      <text:p text:style-name="table_al">Wet KB</text:p>
                    </table:table-cell>
                    <table:table-cell table:style-name="entry" table:number-rows-spanned="1" table:number-columns-spanned="1">
                      <text:p text:style-name="table_al">Wet op het kindgebonden budget</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et huis of gedeelte van een huis waarin de belanghebbende zijn vaste verblijf houdt, waaronder begrepen de woning die zich in een voertuig of vaartuig bevindt, als het voertuig of vaartuig een vaste stand- of ligplaats heeft.</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2</text:span> Verklaring afkortingen</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Anw:</text:p>
                    </table:table-cell>
                    <table:table-cell table:style-name="entry" table:number-rows-spanned="1" table:number-columns-spanned="1">
                      <text:p text:style-name="table_al">Algemene nabestaandenwet.</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cgi-bin/deeplink/law1/bwbid=BWBR0005537" xlink:type="simple">Algemene wet bestuursrecht</text:a>
                      </text:p>
                    </table:table-cell>
                  </table:table-row>
                  <table:table-row table:style-name="row">
                    <table:table-cell table:style-name="entry" table:number-rows-spanned="1" table:number-columns-spanned="1">
                      <text:p text:style-name="table_al">AWBZ:</text:p>
                    </table:table-cell>
                    <table:table-cell table:style-name="entry" table:number-rows-spanned="1" table:number-columns-spanned="1">
                      <text:p text:style-name="table_al">
                        <text:a xlink:href="http://wetten.overheid.nl/cgi-bin/deeplink/law1/bwbid=BWBR0002614" xlink:type="simple">Algemene Wet Bijzondere Ziektekosten</text:a>
                      </text:p>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
                        <text:a xlink:href="http://wetten.overheid.nl/cgi-bin/deeplink/law1/bwbid=BWBR0015711" xlink:type="simple">Besluit bijstandverlening zelfstandigen 2004</text:a>
                      </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Centraal Justitieel Incassobureau</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
                        <text:a xlink:href="http://wetten.overheid.nl/cgi-bin/deeplink/law1/bwbid=BWBR0004044" xlink:type="simple">Wet inkomensvoorziening oudere en gedeeltelijk arbeidsongeschikte werknemers</text:a>
                      </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
                        <text:a xlink:href="http://wetten.overheid.nl/cgi-bin/deeplink/law1/bwbid=BWBR0004163" xlink:type="simple">Wet inkomensvoorziening oudere en gedeeltelijk arbeidsongeschikte gewezen zelfstandigen</text:a>
                      </text:p>
                    </table:table-cell>
                  </table:table-row>
                  <table:table-row table:style-name="row">
                    <table:table-cell table:style-name="entry" table:number-rows-spanned="1" table:number-columns-spanned="1">
                      <text:p text:style-name="table_al">Nibud:</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Nug-er:</text:p>
                    </table:table-cell>
                    <table:table-cell table:style-name="entry" table:number-rows-spanned="1" table:number-columns-spanned="1">
                      <text:p text:style-name="table_al">Niet uitkeringsgerechtigde</text:p>
                    </table:table-cell>
                  </table:table-row>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Nederlandse Vereniging voor Volkskredi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Recofa:</text:p>
                    </table:table-cell>
                    <table:table-cell table:style-name="entry" table:number-rows-spanned="1" table:number-columns-spanned="1">
                      <text:p text:style-name="table_al">Landelijk overlegorgaan van Rechters-commissaris in faillissementen en surseances van betaling</text:p>
                    </table:table-cell>
                  </table:table-row>
                  <table:table-row table:style-name="row">
                    <table:table-cell table:style-name="entry" table:number-rows-spanned="1" table:number-columns-spanned="1">
                      <text:p text:style-name="table_al">SMI:</text:p>
                    </table:table-cell>
                    <table:table-cell table:style-name="entry" table:number-rows-spanned="1" table:number-columns-spanned="1">
                      <text:p text:style-name="table_al">sociaal medische indicatie</text:p>
                    </table:table-cell>
                  </table:table-row>
                  <table:table-row table:style-name="row">
                    <table:table-cell table:style-name="entry" table:number-rows-spanned="1" table:number-columns-spanned="1">
                      <text:p text:style-name="table_al">S.R.O.I.</text:p>
                    </table:table-cell>
                    <table:table-cell table:style-name="entry" table:number-rows-spanned="1" table:number-columns-spanned="1">
                      <text:p text:style-name="table_al">Social return on investment</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
                        <text:a xlink:href="http://wetten.overheid.nl/cgi-bin/deeplink/law1/bwbid=BWBR0011987" xlink:type="simple">Wet financiering decentrale overheden</text:a>
                      </text:p>
                    </table:table-cell>
                  </table:table-row>
                  <table:table-row table:style-name="row">
                    <table:table-cell table:style-name="entry" table:number-rows-spanned="1" table:number-columns-spanned="1">
                      <text:p text:style-name="table_al">Wft:</text:p>
                    </table:table-cell>
                    <table:table-cell table:style-name="entry" table:number-rows-spanned="1" table:number-columns-spanned="1">
                      <text:p text:style-name="table_al">Wet op het financieel toezicht</text:p>
                    </table:table-cell>
                  </table:table-row>
                  <table:table-row table:style-name="row">
                    <table:table-cell table:style-name="entry" table:number-rows-spanned="1" table:number-columns-spanned="1">
                      <text:p text:style-name="table_al">WI:</text:p>
                    </table:table-cell>
                    <table:table-cell table:style-name="entry" table:number-rows-spanned="1" table:number-columns-spanned="1">
                      <text:p text:style-name="table_al">
                        <text:a xlink:href="http://wetten.overheid.nl/cgi-bin/deeplink/law1/bwbid=BWBR0020611" xlink:type="simple">Wet Inburgering</text:a>
                      </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
                        <text:a xlink:href="http://wetten.overheid.nl/cgi-bin/deeplink/law1/bwbid=BWBR0017017" xlink:type="simple">Wet kinderopvang en kwaliteitseisen peuterspeelzalen</text:a>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
                        <text:a xlink:href="http://wetten.overheid.nl/cgi-bin/deeplink/law1/bwbid=BWBR0020031" xlink:type="simple">Wet maatschappelijke ondersteuning</text:a>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ext:a xlink:href="http://wetten.overheid.nl/cgi-bin/deeplink/law1/bwbid=BWBR0011453"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Wtos:</text:p>
                    </table:table-cell>
                    <table:table-cell table:style-name="entry" table:number-rows-spanned="1" table:number-columns-spanned="1">
                      <text:p text:style-name="table_al">
                        <text:a xlink:href="http://wetten.overheid.nl/cgi-bin/deeplink/law1/bwbid=BWBR0012438" xlink:type="simple">Wet tegemoetkoming onderwijsbijdrage en schoolkosten</text:a>
                      </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text:a xlink:href="http://wetten.overheid.nl/cgi-bin/deeplink/law1/bwbid=BWBR0004045" xlink:type="simple">Werkloosheidswet</text:a>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in deze beleidsregels, indien toepassing van deze regels tot onvoorziene onbillijkheden van overwegende aard leidt.</text:p>
            </text:section>
            <text:p text:style-name="hoofdstuk_bottom"/>
          </text:section>
          <text:section text:name="hoofdstuk_id1-3-2-2-3" text:style-name="hoofdstuk">
            <text:p text:style-name="hoofdstuk_kop"><text:span text:style-name="label">Hoofdstuk</text:span> <text:span text:style-name="nr">2</text:span> Algemene bijstand</text:p>
            <text:section text:name="paragraaf_id1-3-2-2-3-2" text:style-name="paragraaf">
              <text:p text:style-name="paragraaf_kop"><text:span text:style-name="label">Paragraaf</text:span> <text:span text:style-name="nr">2.1</text:span> Inkomen</text:p>
              <text:section text:name="artikel_id1-3-2-2-3-2-2" text:style-name="artikel">
                <text:p text:style-name="artikel_kop_titel"><text:span text:style-name="artikel_kop_label">Artikel</text:span> <text:span text:style-name="artikel_kop_nr">2.1.1</text:span> Commerciële verhuur</text:p>
                <text:list text:style-name="id1-3-2-2-3-2-2-2">
                  <text:list-item text:style-override="id1-3-2-2-3-2-2-2">
                    <text:number>1.</text:number>
                    <text:p text:style-name="al">Onder een commerciële prijs, zoals bedoeld in artikel 22a, vijfde lid van de wet, wordt verstaan het bedrag gelijk aan de basishuur zoals omschreven in de artikelen 16 en 17 van de Wet op de Huurtoeslag.</text:p>
                  </text:list-item>
                  <text:list-item text:style-override="id1-3-2-2-3-2-2-3">
                    <text:number>2.</text:number>
                    <text:p text:style-name="al">De inkomsten uit commerciële verhuur, zoals bedoeld in artikel 33, vierde lid van de wet, worden op de uitkering in mindering gebracht, na aftrek van een forfaitair bedrag per huurder, gebaseerd op de kosten van nutsvoorzieningen zoals vastgesteld door de Recofa en afgerond op € 5 naar boven.</text:p>
                  </text:list-item>
                  <text:list-item text:style-override="id1-3-2-2-3-2-2-4">
                    <text:number>3.</text:number>
                    <text:p text:style-name="al">De inkomsten van een of meerdere kostganger(s), zoals bedoeld in artikel 33 lid 4 van de wet, worden op de uitkering in mindering gebracht na aftrek van een forfaitair bedrag per kostganger, gebaseerd op de kosten van nutsvoorzieningen en maaltijden, zoals vastgesteld door de Recofa en afgerond op € 5 naar boven</text:p>
                  </text:list-item>
                  <text:list-item text:style-override="id1-3-2-2-3-2-2-5">
                    <text:number>4.</text:number>
                    <text:p text:style-name="al">Ten aanzien van het tweede en derde lid moet aan de volgende voorwaarden worden voldaan:</text:p>
                    <text:list text:style-name="id1-3-2-2-3-2-2-5-3">
                      <text:list-item text:style-override="id1-3-2-2-3-2-2-5-3-1">
                        <text:number>∘</text:number>
                        <text:p text:style-name="al">a. De afspraken over de verhuur van de woning moeten op papier staan, in een huur- of kostgangersovereenkomst én;</text:p>
                      </text:list-item>
                      <text:list-item text:style-override="id1-3-2-2-3-2-2-5-3-2">
                        <text:number>∘</text:number>
                        <text:p text:style-name="al">b. Belanghebbende toont het bij lid a genoemde aan door een kopie van navolgende gegevens in te leveren:</text:p>
                        <text:list text:style-name="id1-3-2-2-3-2-2-5-3-2-3">
                          <text:list-item text:style-override="id1-3-2-2-3-2-2-5-3-2-3-1">
                            <text:number>•</text:number>
                            <text:p text:style-name="al">- een huur- of kostgangersovereenkomst én;</text:p>
                          </text:list-item>
                          <text:list-item text:style-override="id1-3-2-2-3-2-2-5-3-2-3-2">
                            <text:number>•</text:number>
                            <text:p text:style-name="al">- bankafschriften waaruit duidelijk blijkt dat de gevraagde prijs werkelijk wordt betaald.</text:p>
                          </text:list-item>
                        </text:list>
                      </text:list-item>
                    </text:list>
                  </text:list-item>
                  <text:list-item text:style-override="id1-3-2-2-3-2-2-6">
                    <text:number>5.</text:number>
                    <text:p text:style-name="al">Het bedrag dat wordt vrijgelaten wordt jaarlijks opnieuw berekend. De grondslag van de berekening vloeit voort uit de Recofa-richtlijnen Vrij Te Laten Bedrag (VTLB) met een afronding van € 5,00 naar boven.</text:p>
                  </text:list-item>
                </text:list>
              </text:section>
              <text:section text:name="artikel_id1-3-2-2-3-2-3" text:style-name="artikel">
                <text:p text:style-name="artikel_kop_titel"><text:span text:style-name="artikel_kop_label">Artikel</text:span> <text:span text:style-name="artikel_kop_nr">2.1.2</text:span> Woonkosten, uitzondering op de kostendelersnorm</text:p>
                <text:list text:style-name="id1-3-2-2-3-2-3-2">
                  <text:list-item text:style-override="id1-3-2-2-3-2-3-2">
                    <text:number>1.</text:number>
                    <text:p text:style-name="al">De kostendelersnorm is niet van toepassing op de uitkering als de belanghebbende met een of meer meerderjarige personen, niet zijnde een bloed of aanverwant in de eerste of tweede graad, in dezelfde woning zijn hoofdverblijf heeft, kan aantonen een zakelijke relatie te hebben met de verhuurder van zijn woning.</text:p>
                  </text:list-item>
                  <text:list-item text:style-override="id1-3-2-2-3-2-3-3">
                    <text:number>2.</text:number>
                    <text:p text:style-name="al">Een zakelijke relatie is aanwezig als de belanghebbende een commerciële prijs betaald voor de huur van zijn woning als bedoeld in de wet, artikel 22a lid 4. De commerciële prijs is een bedrag gelijk aan de basishuur of hoger.</text:p>
                  </text:list-item>
                  <text:list-item text:style-override="id1-3-2-2-3-2-3-4">
                    <text:number>3.</text:number>
                    <text:p text:style-name="al">De belanghebbende moet op verzoek van het college het volgende kunnen aantonen:</text:p>
                    <text:list text:style-name="id1-3-2-2-3-2-3-4-3">
                      <text:list-item text:style-override="id1-3-2-2-3-2-3-4-3-1">
                        <text:number>a.</text:number>
                        <text:p text:style-name="al">de overeengekomen huurprijs is een bedrag gelijk aan of hoger dan de basishuur;</text:p>
                      </text:list-item>
                      <text:list-item text:style-override="id1-3-2-2-3-2-3-4-3-2">
                        <text:number>b.</text:number>
                        <text:p text:style-name="al">de huur van de woning is vastgelegd in een huurcontract</text:p>
                      </text:list-item>
                      <text:list-item text:style-override="id1-3-2-2-3-2-3-4-3-3">
                        <text:number>c.</text:number>
                        <text:p text:style-name="al">de overeengekomen huurprijs wordt daadwerkelijk betaald.</text:p>
                      </text:list-item>
                    </text:list>
                  </text:list-item>
                  <text:list-item text:style-override="id1-3-2-2-3-2-3-5">
                    <text:number>4.</text:number>
                    <text:p text:style-name="al">Een zakelijke relatie ontbreekt als niet kan worden voldaan aan de voorwaarden genoemd onder 3 van dit artikel. De kostendelersnorm is in dat geval onverkort van toepassing.</text:p>
                  </text:list-item>
                  <text:list-item text:style-override="id1-3-2-2-3-2-3-6">
                    <text:number>5.</text:number>
                    <text:p text:style-name="al">Een zakelijke relatie ontbreekt als een of meer bewoners geen huurcontract heeft of niet een commerciële prijs betaald voor de woning. Een dergelijke bevoordeling dan wel achterstelling staat in de weg van een commerciële relatie. De kostendelersnorm is in dat geval onverkort van toepassing.</text:p>
                  </text:list-item>
                </text:list>
              </text:section>
              <text:section text:name="artikel_id1-3-2-2-3-2-4" text:style-name="artikel">
                <text:p text:style-name="artikel_kop_titel"><text:span text:style-name="artikel_kop_label">Artikel</text:span> <text:span text:style-name="artikel_kop_nr">2.1.3</text:span> Verlaging bijstandsnorm in verband met de woonsituatie</text:p>
                <text:p text:style-name="al">De norm, zoals bedoeld in artikel 27 van de wet, wordt in verband met lage woonlasten verlaagd met:</text:p>
                <text:p text:style-name="al"> 20 procent van de rekennorm, als belanghebbende een woning bewoont, waaraan geen kosten van huur of hypotheeklasten verbonden zijn;</text:p>
              </text:section>
              <text:section text:name="artikel_id1-3-2-2-3-2-5" text:style-name="artikel">
                <text:p text:style-name="artikel_kop_titel"><text:span text:style-name="artikel_kop_label">Artikel</text:span> <text:span text:style-name="artikel_kop_nr">2.1.4</text:span> Criteria voor co-ouderschap als leefvorm</text:p>
                <text:list text:style-name="id1-3-2-2-3-2-5-2">
                  <text:list-item text:style-override="id1-3-2-2-3-2-5-2">
                    <text:number>•</text:number>
                    <text:p text:style-name="al">1. Onder co-ouders wordt verstaan de ouders, die al dan niet gescheiden, niet bij elkaar wonen en met elkaar hebben afgesproken om hun kind(eren) gezamenlijk te (blijven) verzorgen en op te voeden.</text:p>
                  </text:list-item>
                  <text:list-item text:style-override="id1-3-2-2-3-2-5-3">
                    <text:number>•</text:number>
                    <text:p text:style-name="al">2. Er is sprake van co-ouderschap als beide ouders in een regelmatige afwisseling de zorg voor het kind of de kinderen hebben. Het kind of de kinderen verblijven regelmatig en met een vast patroon bij elk van de ouders. Er moet sprake zijn van een verblijf van minstens gemiddeld drie dagen per week.</text:p>
                  </text:list-item>
                  <text:list-item text:style-override="id1-3-2-2-3-2-5-4">
                    <text:number>•</text:number>
                    <text:p text:style-name="al">3. Bij co-ouderschap is de feitelijke situatie van het verblijf en de feitelijke verzorging doorslaggevend. Niet van belang is welke ouder de kinderbijslag ontvangt.</text:p>
                  </text:list-item>
                  <text:list-item text:style-override="id1-3-2-2-3-2-5-5">
                    <text:number>•</text:number>
                    <text:p text:style-name="al">4. Van co-ouderschap kan slechts sprake zijn als beide ouders het co-ouderschap wensen en zij hun wens aan het college kenbaar maken.</text:p>
                  </text:list-item>
                  <text:list-item text:style-override="id1-3-2-2-3-2-5-6">
                    <text:number>•</text:number>
                    <text:p text:style-name="al">5. Er is geen sprake van co-ouderschap als het kind of de kinderen incidenteel en voor een korte periode bij de andere ouder verblijven (bijvoorbeeld voor vakantie). Ook als de verdeling van het ouderschap zodanig is, dat deze niet afwijkt van een gebruikelijke omgangsregeling, is er geen sprake van co-ouderschap. </text:p>
                  </text:list-item>
                  <text:list-item text:style-override="id1-3-2-2-3-2-5-7">
                    <text:number>•</text:number>
                    <text:p text:style-name="al">6. Als het kind of de kinderen minder dan het aantal dagen, genoemd in het tweede lid, bij één van de ouders verblijven, wordt dit een als verblijf in het kader van een omgangsregeling beschouwd. De bepalingen met betrekking tot co-ouderschap zijn dan niet van toepassing.</text:p>
                  </text:list-item>
                </text:list>
              </text:section>
              <text:section text:name="artikel_id1-3-2-2-3-2-6" text:style-name="artikel">
                <text:p text:style-name="artikel_kop_titel"><text:span text:style-name="artikel_kop_label">Artikel</text:span> <text:span text:style-name="artikel_kop_nr">2.1.5</text:span> Co-ouderschap en vermogen</text:p>
                <text:p text:style-name="al"> In artikel 34, derde lid, van de wet is vastgelegd tot welke vermogensgrens het vermogen als bedoeld in artikel 34, tweede lid, onderdeel b, van wet wordt vrijgelaten bij alleenstaanden, alleenstaande ouders en gezinnen. Het co-ouderschap is een niet bij wet geregelde leefvorm. Voor het vaststellen van de vermogensgrens bij co-ouders geldt de vermogensgrens voor een alleenstaande ouders, zoals bedoeld in artikel 34, derde lid, onderdeel b, van de wet</text:p>
              </text:section>
              <text:section text:name="artikel_id1-3-2-2-3-2-7" text:style-name="artikel">
                <text:p text:style-name="artikel_kop_titel"><text:span text:style-name="artikel_kop_label">Artikel</text:span> <text:span text:style-name="artikel_kop_nr">2.1.6</text:span> Afstemming alleenstaande ouderkop</text:p>
                <text:list text:style-name="id1-3-2-2-3-2-7-2">
                  <text:list-item text:style-override="id1-3-2-2-3-2-7-2">
                    <text:number>•</text:number>
                    <text:p text:style-name="al">1. De bijstandsnorm wordt op grond van artikel 18 van de wet afgestemd door deze te verhogen met algemene bijstand als de alleenstaande ouder een fiscaal partner heeft zoals bedoeld in artikel 3 van de Awir en daardoor niet in aanmerking komt voor de alleenstaande ouderkop bovenop het kindgebonden budget.</text:p>
                  </text:list-item>
                  <text:list-item text:style-override="id1-3-2-2-3-2-7-3">
                    <text:number>•</text:number>
                    <text:p text:style-name="al">2. De hoogte van de in het eerste lid genoemde afstemming van de algemene bijstand bedraagt 1/12 deel van de verhoging van het kindgebonden budget genoemd in artikel 2, zesde lid van de Wet KB per maand. Deze algemene bijstand is inclusief vakantietoeslag zoals genoemd in artikel 19, derde lid van de wet.</text:p>
                  </text:list-item>
                  <text:list-item text:style-override="id1-3-2-2-3-2-7-4">
                    <text:number>•</text:number>
                    <text:p text:style-name="al">3. Afhankelijk van de individuele situatie van de alleenstaande ouder kan het college extra verplichtingen verbinden aan het recht op de verhoging om zo de periode waarover de verhoging moet worden verstrekt zo kort mogelijk te houden.</text:p>
                  </text:list-item>
                </text:list>
              </text:section>
            </text:section>
            <text:section text:name="paragraaf_id1-3-2-2-3-3" text:style-name="paragraaf">
              <text:p text:style-name="paragraaf_kop"><text:span text:style-name="label">Paragraaf</text:span> <text:span text:style-name="nr">2.2</text:span> Vermogen</text:p>
              <text:section text:name="artikel_id1-3-2-2-3-3-2" text:style-name="artikel">
                <text:p text:style-name="artikel_kop_titel"><text:span text:style-name="artikel_kop_label">Artikel</text:span> <text:span text:style-name="artikel_kop_nr">2.2.1</text:span> Algemeen gebruikelijke bezittingen in natura</text:p>
                <text:list text:style-name="id1-3-2-2-3-3-2-2">
                  <text:list-item text:style-override="id1-3-2-2-3-3-2-2">
                    <text:number>•</text:number>
                    <text:p text:style-name="al">1. Een auto van acht jaar of ouder wordt aangemerkt als een algemeen gebruikelijk goed, zoals bedoeld in artikel 34, tweede lid, onderdeel a van de wet.</text:p>
                  </text:list-item>
                  <text:list-item text:style-override="id1-3-2-2-3-3-2-3">
                    <text:number>•</text:number>
                    <text:p text:style-name="al">2. In afwijking van het vorige lid, wordt een klassieke auto, exclusieve merken en modellen niet aangemerkt als een algemeen gebruikelijk goed.</text:p>
                  </text:list-item>
                  <text:list-item text:style-override="id1-3-2-2-3-3-2-4">
                    <text:number>•</text:number>
                    <text:p text:style-name="al">3. Voor het bepalen van de waarde van een auto, jonger dan acht jaar of zoals bedoelt in het tweede lid, wordt uitgegaan van de ANWB/Bovag Koerslijst. </text:p>
                  </text:list-item>
                  <text:list-item text:style-override="id1-3-2-2-3-3-2-5">
                    <text:number>•</text:number>
                    <text:p text:style-name="al">4. Als de auto niet genoemd wordt in de ANWB/Bovag Koerslijst, wordt de waardebepaling van de auto vastgesteld door een erkend of een voor dergelijke roerende zaak in elk geval als deskundig aan te merken taxateur.</text:p>
                  </text:list-item>
                </text:list>
              </text:section>
              <text:section text:name="artikel_id1-3-2-2-3-3-3" text:style-name="artikel">
                <text:p text:style-name="artikel_kop_titel"><text:span text:style-name="artikel_kop_label">Artikel</text:span> <text:span text:style-name="artikel_kop_nr">2.2.2</text:span> Reservering begrafeniskosten</text:p>
                <text:list text:style-name="id1-3-2-2-3-3-3-2">
                  <text:list-item text:style-override="id1-3-2-2-3-3-3-2">
                    <text:number>•</text:number>
                    <text:p text:style-name="al">1. Als belanghebbende recht heeft op algemene of bijzondere bijstand wordt naast het vermogen bedoeld in artikel 34, tweede lid, van de wet een bedrag vrijgelaten bestemd voor kosten van lijkbezorging van belanghebbende of diens partner.</text:p>
                  </text:list-item>
                  <text:list-item text:style-override="id1-3-2-2-3-3-3-3">
                    <text:number>•</text:number>
                    <text:p text:style-name="al">2. Het vrij te laten bedrag kan alleen in aanmerking worden genomen, als van een zodanige voorziening sprake is voordat de kosten waarvoor bijstand wordt gevraagd zijn ontstaan en belanghebbende de gereserveerde middelen niet voor een ander doel kan gebruiken.</text:p>
                  </text:list-item>
                  <text:list-item text:style-override="id1-3-2-2-3-3-3-4">
                    <text:number>•</text:number>
                    <text:p text:style-name="al">3. Hoewel de vorm vrij is, is essentieel, dat er sprake is van een dusdanige aantoonbare blokkade, dat met zekerheid vastgesteld kan worden dat deze middelen niet voor een ander doel aangewend kunnen worden.</text:p>
                  </text:list-item>
                  <text:list-item text:style-override="id1-3-2-2-3-3-3-5">
                    <text:number>•</text:number>
                    <text:p text:style-name="al">4. Het maximaal vrij te laten bedrag bedraagt voor een alleenstaande € 7.500 en voor een echtpaar € 15.000.</text:p>
                  </text:list-item>
                  <text:list-item text:style-override="id1-3-2-2-3-3-3-6">
                    <text:number>•</text:number>
                    <text:p text:style-name="al">5. Andere voorzieningen, die belanghebbende en diens partner getroffen hebben, met als bestemming het voorzien in de kosten van lijkbezorging, worden op de bedragen genoemd in het vorige lid in mindering gebracht, zoals een begrafenisverzekering, een deposito, geblokkeerde spaarrekening of koopsom.</text:p>
                  </text:list-item>
                </text:list>
              </text:section>
            </text:section>
            <text:p text:style-name="hoofdstuk_bottom"/>
          </text:section>
          <text:section text:name="hoofdstuk_id1-3-2-2-4" text:style-name="hoofdstuk">
            <text:p text:style-name="hoofdstuk_kop"><text:span text:style-name="label">Hoofdstuk</text:span> <text:span text:style-name="nr">3</text:span> Bijzondere bijstand</text:p>
            <text:section text:name="paragraaf_id1-3-2-2-4-2" text:style-name="paragraaf">
              <text:p text:style-name="paragraaf_kop"><text:span text:style-name="label">Paragraaf</text:span> <text:span text:style-name="nr">3.1</text:span> Algemene bepalingen</text:p>
              <text:section text:name="artikel_id1-3-2-2-4-2-2" text:style-name="artikel">
                <text:p text:style-name="artikel_kop_titel"><text:span text:style-name="artikel_kop_label">Artikel</text:span> <text:span text:style-name="artikel_kop_nr">3.1.1</text:span> Sociaal minimum</text:p>
                <text:list text:style-name="id1-3-2-2-4-2-2-2">
                  <text:list-item text:style-override="id1-3-2-2-4-2-2-2">
                    <text:number>•</text:number>
                    <text:p text:style-name="al">1. Voor de toepassing van de voorzieningen, opgenomen in hoofdstuk 3 en hoofdstuk 5, wordt het sociaal minimum gesteld 110% van de voor belanghebbende van toepassing zijnde bijstandsnorm, zoals bedoeld in artikel 5, onderdeel c van de wet, waarbij artikel 19a en 22a van de wet buiten toepassing blijven.</text:p>
                  </text:list-item>
                  <text:list-item text:style-override="id1-3-2-2-4-2-2-3">
                    <text:number>•</text:number>
                    <text:p text:style-name="al">2. Het sociaal minimum wordt gebaseerd op de norm van januari in het betreffende kalenderjaar.</text:p>
                  </text:list-item>
                </text:list>
              </text:section>
              <text:section text:name="artikel_id1-3-2-2-4-2-3" text:style-name="artikel">
                <text:p text:style-name="artikel_kop_titel"><text:span text:style-name="artikel_kop_label">Artikel</text:span> <text:span text:style-name="artikel_kop_nr">3.1.2</text:span> Eigen woning</text:p>
                <text:list text:style-name="id1-3-2-2-4-2-3-2">
                  <text:list-item text:style-override="id1-3-2-2-4-2-3-2">
                    <text:number>•</text:number>
                    <text:p text:style-name="al">1. Het vermogen in de eigen woning wordt niet betrokken bij de bepaling van het recht op bijzondere bijstand.</text:p>
                  </text:list-item>
                  <text:list-item text:style-override="id1-3-2-2-4-2-3-3">
                    <text:number>•</text:number>
                    <text:p text:style-name="al">2. In afwijking van het vorige lid wordt het vermogen in de woning wel betrokken bij de bepaling van het recht op bijzondere bijstand, als de bijstand verstrekt wordt voor woonkosten.</text:p>
                  </text:list-item>
                </text:list>
              </text:section>
            </text:section>
            <text:section text:name="paragraaf_id1-3-2-2-4-3" text:style-name="paragraaf">
              <text:p text:style-name="paragraaf_kop"><text:span text:style-name="label">Paragraaf</text:span> <text:span text:style-name="nr">3.2</text:span> Duurzame gebruiksmiddelen</text:p>
              <text:section text:name="artikel_id1-3-2-2-4-3-2" text:style-name="artikel">
                <text:p text:style-name="artikel_kop_titel"><text:span text:style-name="artikel_kop_label">Artikel</text:span> <text:span text:style-name="artikel_kop_nr">3.2.1</text:span> Duurzame gebruiksgoederen</text:p>
                <text:list text:style-name="id1-3-2-2-4-3-2-2">
                  <text:list-item text:style-override="id1-3-2-2-4-3-2-2">
                    <text:number>•</text:number>
                    <text:p text:style-name="al">1. De aanschaf- en reparatiekosten van duurzame gebruiksgoederen worden gerekend tot de algemeen noodzakelijke kosten van het bestaan. Belanghebbende wordt geacht deze kosten uit het reguliere inkomen te voldoen. Er wordt daarom voor deze kosten geen bijstand verstrekt.</text:p>
                  </text:list-item>
                  <text:list-item text:style-override="id1-3-2-2-4-3-2-3">
                    <text:number>•</text:number>
                    <text:p text:style-name="al">2. In afwijking van het eerste lid, kan wegens het niet vooraf kunnen reserveren voor genoemde kosten bijstand worden verstrekt in een vorm van een lening aan:</text:p>
                    <text:list text:style-name="id1-3-2-2-4-3-2-3-3">
                      <text:list-item text:style-override="id1-3-2-2-4-3-2-3-3-1">
                        <text:number>∘</text:number>
                        <text:p text:style-name="al">1. Asielzoekers: Zij komen uit een opvangcentrum en hebben geen goederen. </text:p>
                      </text:list-item>
                      <text:list-item text:style-override="id1-3-2-2-4-3-2-3-3-2">
                        <text:number>∘</text:number>
                        <text:p text:style-name="al">2. Personen uit de crisisopvang of uit een crisissituatie: voor zover zij een woning aangeboden krijgen en geen goederen kunnen verkrijgen uit de voormalige woning of aanspraak kunnen maken op het gezamenlijk vermogen of inkomen, waardoor zij geen mogelijkheden hebben of hebben gehad om vooraf te reserveren.</text:p>
                      </text:list-item>
                      <text:list-item text:style-override="id1-3-2-2-4-3-2-3-3-3">
                        <text:number>∘</text:number>
                        <text:p text:style-name="al">3. Personen, die na een langdurige detentieperiode een zelfstandige woning betrekken. </text:p>
                      </text:list-item>
                      <text:list-item text:style-override="id1-3-2-2-4-3-2-3-3-4">
                        <text:number>∘</text:number>
                        <text:p text:style-name="al">4. Personen, die op grond van een medische indicatie moeten verhuizen en niet door eigen toedoen buiten de werking van de voorliggende voorzieningen vallen. </text:p>
                      </text:list-item>
                      <text:list-item text:style-override="id1-3-2-2-4-3-2-3-3-5">
                        <text:number>∘</text:number>
                        <text:p text:style-name="al">5. Personen, die vanwege sociale redenen met spoed moeten verhuizen, zonder dat er een beroep kan worden gedaan op een voorliggende voorziening (sociale redenen moeten worden onderbouwd met bewijsstukken van bijvoorbeeld de woningbouwvereniging of de politie).</text:p>
                      </text:list-item>
                      <text:list-item text:style-override="id1-3-2-2-4-3-2-3-3-6">
                        <text:number>∘</text:number>
                        <text:p text:style-name="al">6. Personen, die na langdurig verblijf in bijvoorbeeld een verzorgings-, verpleeghuis of een psychiatrisch ziekenhuis, zelfstandig gaan wonen.</text:p>
                      </text:list-item>
                    </text:list>
                  </text:list-item>
                  <text:list-item text:style-override="id1-3-2-2-4-3-2-4">
                    <text:number>•</text:number>
                    <text:p text:style-name="al">3. In afwijking van het eerste lid wordt bijstand verstrekt, als gelet op alle omstandigheden daarvoor zeer dringende redenen bestaan. Er dient sprake te zijn van een acute noodsituatie, waarbij belanghebbende in de behoeftige omstandigheid verkeert die op geen enkele andere wijze te verhelpen is. </text:p>
                  </text:list-item>
                  <text:list-item text:style-override="id1-3-2-2-4-3-2-5">
                    <text:number>•</text:number>
                    <text:p text:style-name="al">4. In afwijking van het tweede lid kan bijstand om niet verstrekt worden, als gelet op de persoonlijke omstandigheden, naar het oordeel van het college, bijstand in de vorm van een lening tot ongewenste situaties leidt.</text:p>
                  </text:list-item>
                </text:list>
              </text:section>
              <text:section text:name="artikel_id1-3-2-2-4-3-3" text:style-name="artikel">
                <text:p text:style-name="artikel_kop_titel"><text:span text:style-name="artikel_kop_label">Artikel</text:span> <text:span text:style-name="artikel_kop_nr">3.2.2</text:span> Individuele inkomenstoeslag als extra inkomen</text:p>
                <text:p text:style-name="al">De individuele inkomenstoeslag, zoals bedoeld in de Verordening Individuele inkomens- en studietoeslag Participatiewet Oostzaan 2015, wordt binnen een periode van 12 maanden na toekenning als extra inkomen beschouwd en wordt volledig gedurende deze periode als reserveringsruimte aangemerkt.</text:p>
              </text:section>
              <text:section text:name="artikel_id1-3-2-2-4-3-4" text:style-name="artikel">
                <text:p text:style-name="artikel_kop_titel"><text:span text:style-name="artikel_kop_label">Artikel</text:span> <text:span text:style-name="artikel_kop_nr">3.2.3</text:span> Aflossing leenbijstand</text:p>
                <text:p text:style-name="al">De aflossing van leenbijstand vindt plaats conform de bepalingen in hoofdstuk 7.</text:p>
              </text:section>
            </text:section>
            <text:section text:name="paragraaf_id1-3-2-2-4-4" text:style-name="paragraaf">
              <text:p text:style-name="paragraaf_kop"><text:span text:style-name="label">Paragraaf</text:span> <text:span text:style-name="nr">3.3</text:span> Draagkracht</text:p>
              <text:section text:name="artikel_id1-3-2-2-4-4-2" text:style-name="artikel">
                <text:p text:style-name="artikel_kop_titel"><text:span text:style-name="artikel_kop_label">Artikel</text:span> <text:span text:style-name="artikel_kop_nr">3.3.1</text:span> Draagkrachtloos inkomen</text:p>
                <text:list text:style-name="id1-3-2-2-4-4-2-2">
                  <text:list-item text:style-override="id1-3-2-2-4-4-2-2">
                    <text:number>•</text:number>
                    <text:p text:style-name="al">1. De draagkracht wordt op nul gesteld, voor zover het inkomen niet hoger is dan het sociaal minimum, zoals genoemd in artikel 3.1.1.</text:p>
                  </text:list-item>
                  <text:list-item text:style-override="id1-3-2-2-4-4-2-3">
                    <text:number>•</text:number>
                    <text:p text:style-name="al">2. In afwijking van het voorgaande lid, wordt bij de verlening van bijstand voor woonkosten en aflossing van leenbijstand het draagkrachtloos inkomen bepaald op 100% van de voor belanghebbende van toepassing zijnde bijstandsnorm zoals bedoeld in artikel 5, onderdeel c, van de wet.</text:p>
                  </text:list-item>
                </text:list>
              </text:section>
              <text:section text:name="artikel_id1-3-2-2-4-4-3" text:style-name="artikel">
                <text:p text:style-name="artikel_kop_titel"><text:span text:style-name="artikel_kop_label">Artikel</text:span> <text:span text:style-name="artikel_kop_nr">3.3.2</text:span> Draagkracht</text:p>
                <text:p text:style-name="al">Voor zover het inkomen van de belanghebbende hoger is dan de grens, zoals genoemd in artikel 3.3.1, wordt:</text:p>
                <text:list text:style-name="id1-3-2-2-4-4-3-3">
                  <text:list-item text:style-override="id1-3-2-2-4-4-3-3-1">
                    <text:number>•</text:number>
                    <text:p text:style-name="al">1. 35% van het verschil aangewend als draagkracht.</text:p>
                  </text:list-item>
                  <text:list-item text:style-override="id1-3-2-2-4-4-3-3-2">
                    <text:number>•</text:number>
                    <text:p text:style-name="al">2. In afwijking van het voorgaande lid, wordt bijstand voor woonkosten 100% van het inkomen, voor zover dat hoger is dan de van toepassing zijnde bijstandsnorm bedoeld in artikel 5, onderdeel c, van de wet, aangewend als draagkracht.</text:p>
                  </text:list-item>
                  <text:list-item text:style-override="id1-3-2-2-4-4-3-3-3">
                    <text:number>•</text:number>
                    <text:p text:style-name="al">3. Voor zover het vermogen van de belanghebbende hoger is dan de grens, zoals genoemd in artikel 34, derde lid, van de wet, wordt 100% van het meerdere aangewend als draagkracht.</text:p>
                  </text:list-item>
                </text:list>
              </text:section>
              <text:section text:name="artikel_id1-3-2-2-4-4-4" text:style-name="artikel">
                <text:p text:style-name="artikel_kop_titel"><text:span text:style-name="artikel_kop_label">Artikel</text:span> <text:span text:style-name="artikel_kop_nr">3.3.3</text:span> Draagkrachtperiode</text:p>
                <text:list text:style-name="id1-3-2-2-4-4-4-2">
                  <text:list-item text:style-override="id1-3-2-2-4-4-4-2">
                    <text:number>•</text:number>
                    <text:p text:style-name="al">1. De draagkrachtperiode wordt vastgesteld voor een periode van 12 maanden.</text:p>
                  </text:list-item>
                  <text:list-item text:style-override="id1-3-2-2-4-4-4-3">
                    <text:number>•</text:number>
                    <text:p text:style-name="al">2. In afwijking van lid 1 kan de draagkrachtperiode worden vastgesteld voor een kortere periode als de kosten zich over een kortere periode dan 12 maanden voordoen. </text:p>
                  </text:list-item>
                  <text:list-item text:style-override="id1-3-2-2-4-4-4-4">
                    <text:number>•</text:number>
                    <text:p text:style-name="al">3. In afwijking van lid 1 kan de draagkrachtperiode worden vastgesteld voor een langere periode van ten hoogste 36 maanden, als vooraf vastgesteld is dat gedurende deze periode de kosten zich voor doen en blijven doen en aannemelijk is dat gedurende deze periode geen wijzigingen zullen optreden in het inkomen en of het vermogen.</text:p>
                  </text:list-item>
                </text:list>
              </text:section>
            </text:section>
            <text:section text:name="paragraaf_id1-3-2-2-4-5" text:style-name="paragraaf">
              <text:p text:style-name="paragraaf_kop"><text:span text:style-name="label">Paragraaf</text:span> <text:span text:style-name="nr">3.4</text:span> Aanvullende bijstand levensonderhoud</text:p>
              <text:section text:name="artikel_id1-3-2-2-4-5-2" text:style-name="artikel">
                <text:p text:style-name="artikel_kop_titel"><text:span text:style-name="artikel_kop_label">Artikel</text:span> <text:span text:style-name="artikel_kop_nr">3.4.1</text:span> Aanvullende bijstand op de jongerennormen</text:p>
                <text:list text:style-name="id1-3-2-2-4-5-2-2">
                  <text:list-item text:style-override="id1-3-2-2-4-5-2-2">
                    <text:number>•</text:number>
                    <text:p text:style-name="al">1. De bijstandsnorm, zoals bedoeld in artikel 20 van de wet, wordt verhoogd met bijzondere bijstand voor levensonderhoud, als op grond van omstandigheden van belanghebbende hogere bijstand noodzakelijk is als gevolg van zelfstandige huisvesting en sprake is van een situatie zoals in het tweede lid is aangegeven.</text:p>
                  </text:list-item>
                  <text:list-item text:style-override="id1-3-2-2-4-5-2-3">
                    <text:number>•</text:number>
                    <text:p text:style-name="al">2. Er kan sprake zijn van een noodzaak tot zelfstandige huisvesting, zoals bedoeld in het vorige lid, als een van de volgende situaties zich bij de jongere voordoet:</text:p>
                    <text:list text:style-name="id1-3-2-2-4-5-2-3-3">
                      <text:list-item text:style-override="id1-3-2-2-4-5-2-3-3-1">
                        <text:number>∘</text:number>
                        <text:p text:style-name="al">- beide ouders zijn overleden;</text:p>
                      </text:list-item>
                      <text:list-item text:style-override="id1-3-2-2-4-5-2-3-3-2">
                        <text:number>∘</text:number>
                        <text:p text:style-name="al">- beide ouders wonen in het buitenland en zij zijn niet in staat hun onderhoudsplicht na te komen;</text:p>
                      </text:list-item>
                      <text:list-item text:style-override="id1-3-2-2-4-5-2-3-3-3">
                        <text:number>∘</text:number>
                        <text:p text:style-name="al">- de jongere is op grond van een officiële maatregel uit huis geplaatst; </text:p>
                      </text:list-item>
                      <text:list-item text:style-override="id1-3-2-2-4-5-2-3-3-4">
                        <text:number>∘</text:number>
                        <text:p text:style-name="al">- de jongere woont, voordat bijstand wordt aangevraagd, al langer dan een jaar zelfstandig;</text:p>
                      </text:list-item>
                      <text:list-item text:style-override="id1-3-2-2-4-5-2-3-3-5">
                        <text:number>∘</text:number>
                        <text:p text:style-name="al">- de jongere is niet officieel uit huis geplaatst, maar het is naar het oordeel van de consulent, alsmede een hulpverlenende instantie niet verantwoord om hem/haar bij de ouders te laten wonen; </text:p>
                      </text:list-item>
                      <text:list-item text:style-override="id1-3-2-2-4-5-2-3-3-6">
                        <text:number>∘</text:number>
                        <text:p text:style-name="al">- de jongere heeft (alleen of samen met eventuele partner) de zorg voor een of meer kinderen: de feitelijke woonsituatie is dan bepalend. </text:p>
                      </text:list-item>
                    </text:list>
                  </text:list-item>
                  <text:list-item text:style-override="id1-3-2-2-4-5-2-4">
                    <text:number>•</text:number>
                    <text:p text:style-name="al">3. De bijstandsnorm voor een jongere van 18, 19 of 20 jaar wordt aangevuld met bijzondere bijstand voor levensonderhoud tot de norm genoemd in artikel 21 van de wet en naar de op hem van toepassing zijnde categorie, maar niet hoger dan de norm als bedoeld in artikel 22a van de wet.</text:p>
                  </text:list-item>
                </text:list>
              </text:section>
            </text:section>
            <text:section text:name="paragraaf_id1-3-2-2-4-6" text:style-name="paragraaf">
              <text:p text:style-name="paragraaf_kop"><text:span text:style-name="label">Paragraaf</text:span> <text:span text:style-name="nr">3.5</text:span> Hoogte verstrekkingen</text:p>
              <text:section text:name="artikel_id1-3-2-2-4-6-2" text:style-name="artikel">
                <text:p text:style-name="artikel_kop_titel"><text:span text:style-name="artikel_kop_label">Artikel</text:span> <text:span text:style-name="artikel_kop_nr">3.5.1</text:span> Bijzondere bijstand voor medische kosten</text:p>
                <text:list text:style-name="id1-3-2-2-4-6-2-2">
                  <text:list-item text:style-override="id1-3-2-2-4-6-2-2-1">
                    <text:number>•</text:number>
                    <text:p text:style-name="al">1. De Zorgverzekeringswet wordt voor de verlening van bijstand voor medische kosten adequaat en toereikend geacht. Voor deze kosten wordt geen buitenwettelijk begunstigend beleid toegepast. Dit betekent, dat alleen nog bijzondere bijstand voor medische kosten wordt verstrekt als dit een direct gevolg is van de toepassing van artikel 35, eerste lid van de wet. </text:p>
                  </text:list-item>
                  <text:list-item text:style-override="id1-3-2-2-4-6-2-2-2">
                    <text:number>•</text:number>
                    <text:p text:style-name="al">2. In afwijking van het eerste lid wordt op grond van artikel 35, derde lid van de wet, bijzondere bijstand voor medische kosten verstrekt via de “gemeentelijke collectieve aanvullende zorgverzekering voor de minima” van de gemeente bij Zilveren Kruis.</text:p>
                  </text:list-item>
                  <text:list-item text:style-override="id1-3-2-2-4-6-2-2-3">
                    <text:number>•</text:number>
                    <text:p text:style-name="al">3. Op grond van artikel 35, derde lid van de wet wordt bij deelname aan de gemeentelijke collectieve aanvullende zorgverzekeringen een tegemoetkoming in de premie verstrekt. Deze tegemoetkoming wordt door Zilveren Kruis verrekend met de gemeente, waarna het restant van de premie door Zilveren Kruis in rekening wordt gebracht bij verzekerde.</text:p>
                  </text:list-item>
                </text:list>
                <text:p text:style-name="al">De tegemoetkoming bedraagt per maand per betalende verzekerde voor de:</text:p>
                <text:list text:style-name="id1-3-2-2-4-6-2-4">
                  <text:list-item text:style-override="id1-3-2-2-4-6-2-4-1">
                    <text:number/>
                    <text:list text:style-name="id1-3-2-2-4-6-2-4-1-2">
                      <text:list-item text:style-override="id1-3-2-2-4-6-2-4-1-2-1">
                        <text:number>∘</text:number>
                        <text:p text:style-name="al">1. Optimaal aanvullend 1 en de Optimaal Tand Extra 1 tezamen: € 12,00;</text:p>
                      </text:list-item>
                      <text:list-item text:style-override="id1-3-2-2-4-6-2-4-1-2-2">
                        <text:number>∘</text:number>
                        <text:p text:style-name="al">2. Optimaal aanvullend 2 en de Optimaal Tand Extra 2 tezamen: € 14,25; </text:p>
                      </text:list-item>
                      <text:list-item text:style-override="id1-3-2-2-4-6-2-4-1-2-3">
                        <text:number>∘</text:number>
                        <text:p text:style-name="al">3. Optimaal aanvullend 3 en de Optimaal Tand Extra 2 tezamen: € 17,50.</text:p>
                      </text:list-item>
                    </text:list>
                  </text:list-item>
                  <text:list-item text:style-override="id1-3-2-2-4-6-2-4-2">
                    <text:number>•</text:number>
                    <text:p text:style-name="al">4. Als het inkomen gedurende het kalenderjaar stijgt tot boven het sociaal minimum blijft het recht op deelname aan de gemeentelijke collectieve zorgverzekering, inclusief de aanvullende tandarts- en zorgverzekering, ongewijzigd tot en met de laatste maand van het kalenderjaar. Belanghebbende blijft gedurende deze periode tevens recht houden op de tegemoetkoming, zoals bedoeld in het derde lid.</text:p>
                  </text:list-item>
                  <text:list-item text:style-override="id1-3-2-2-4-6-2-4-3">
                    <text:number>•</text:number>
                    <text:p text:style-name="al">5. Het eerste lid is niet van toepassing: </text:p>
                    <text:list text:style-name="id1-3-2-2-4-6-2-4-3-3">
                      <text:list-item text:style-override="id1-3-2-2-4-6-2-4-3-3-1">
                        <text:number>∘</text:number>
                        <text:p text:style-name="al">a. gedurende de periode dat belanghebbende voor het eerst een beroep doet op algemene bijstand voor levensonderhoud of bijstand voor medische kosten tot het moment dat hij op grond van artikel 5 en artikel 6 van de Zorgverzekeringswet van Zorgverzekeraar kan veranderen. </text:p>
                      </text:list-item>
                      <text:list-item text:style-override="id1-3-2-2-4-6-2-4-3-3-2">
                        <text:number>∘</text:number>
                        <text:p text:style-name="al">b. als belanghebbende vanwege een aandoening zich voor ziektekosten bij een op deze aandoening gespecialiseerde Zorgverzekeraar verzekerd heeft; </text:p>
                      </text:list-item>
                      <text:list-item text:style-override="id1-3-2-2-4-6-2-4-3-3-3">
                        <text:number>∘</text:number>
                        <text:p text:style-name="al">c. als belanghebbende niet deel kan nemen aan de collectieve aanvullende zorgverzekering voor de minima of niet van Zorgverzekeringsmaatschappij kan veranderen vanwege een betalingsachterstand.</text:p>
                      </text:list-item>
                    </text:list>
                  </text:list-item>
                  <text:list-item text:style-override="id1-3-2-2-4-6-2-4-4">
                    <text:number>•</text:number>
                    <text:p text:style-name="al">6. In de situaties, waarop het vijfde lid van toepassing is, wordt de hoogte van de te verstrekken bijstand ontleend aan de in het tweede lid genoemde verzekering, die vergelijkbaar is met het pakket op grond waarvan belanghebbende verzekerd is tegen zorgkosten.</text:p>
                  </text:list-item>
                </text:list>
              </text:section>
              <text:section text:name="artikel_id1-3-2-2-4-6-3" text:style-name="artikel">
                <text:p text:style-name="artikel_kop_titel"><text:span text:style-name="artikel_kop_label">Artikel</text:span> <text:span text:style-name="artikel_kop_nr">3.5.2</text:span> Richtbedragen duurzame gebruiksgoederen</text:p>
                <text:list text:style-name="id1-3-2-2-4-6-3-2">
                  <text:list-item text:style-override="id1-3-2-2-4-6-3-2">
                    <text:number>•</text:number>
                    <text:p text:style-name="al">1. Voor de vaststelling van de maximale vergoeding van duurzame gebruiksgoederen wordt uitgegaan van de richtprijzen, zoals vastgesteld door het Nibud en gepubliceerd in de Prijzengids voor de bijzondere bijstand, uitgave september van de betreffende periode.</text:p>
                  </text:list-item>
                  <text:list-item text:style-override="id1-3-2-2-4-6-3-3">
                    <text:number>•</text:number>
                    <text:p text:style-name="al">2. Ten aanzien van de door het Nibud gehanteerde bedragen voor een totale woninginrichting, de zogenaamde “Inventarispakketten per huishoudtype”, geldt een maximale vergoeding van 55% van het door het Nibud gehanteerde richtbedrag. </text:p>
                  </text:list-item>
                  <text:list-item text:style-override="id1-3-2-2-4-6-3-4">
                    <text:number>•</text:number>
                    <text:p text:style-name="al">3. Voor zover bijstand gevraagd wordt voor kosten, waarvoor het Nibud geen richtprijs heeft vastgesteld, wordt uitgegaan van de goedkoopste adequate voorziening.</text:p>
                  </text:list-item>
                </text:list>
              </text:section>
            </text:section>
            <text:section text:name="paragraaf_id1-3-2-2-4-7" text:style-name="paragraaf">
              <text:p text:style-name="paragraaf_kop"><text:span text:style-name="label">Paragraaf</text:span> <text:span text:style-name="nr">3.6</text:span> Vergoeding kinderopvang o.g.v. sociaal medische indicatie (SMI)</text:p>
              <text:section text:name="artikel_id1-3-2-2-4-7-2" text:style-name="artikel">
                <text:p text:style-name="artikel_kop_titel"><text:span text:style-name="artikel_kop_label">Artikel</text:span> <text:span text:style-name="artikel_kop_nr">3.6.1</text:span> Doelgroep SMI</text:p>
                <text:p text:style-name="al">Belanghebbende in het kader van SMI is: </text:p>
                <text:list text:style-name="id1-3-2-2-4-7-2-3">
                  <text:list-item text:style-override="id1-3-2-2-4-7-2-3-1">
                    <text:number>•</text:number>
                    <text:p text:style-name="al">1. De persoon die tijdelijk, vanwege lichamelijke of psychische beperking, niet in staat is zorg te dragen voor de dagelijkse zorg voor de eigen kinderen. </text:p>
                  </text:list-item>
                  <text:list-item text:style-override="id1-3-2-2-4-7-2-3-2">
                    <text:number>•</text:number>
                    <text:p text:style-name="al">2. De persoon, die een kind heeft waarvoor tijdelijke kinderopvang noodzakelijk is in het belang van een goede en gezonde ontwikkeling van het kind. </text:p>
                  </text:list-item>
                </text:list>
              </text:section>
              <text:section text:name="artikel_id1-3-2-2-4-7-3" text:style-name="artikel">
                <text:p text:style-name="artikel_kop_titel"><text:span text:style-name="artikel_kop_label">Artikel</text:span> <text:span text:style-name="artikel_kop_nr">3.6.2</text:span> Te verstrekken gegevens en advisering</text:p>
                <text:list text:style-name="id1-3-2-2-4-7-3-2">
                  <text:list-item text:style-override="id1-3-2-2-4-7-3-2">
                    <text:number>•</text:number>
                    <text:p text:style-name="al">1. Alvorens te besluiten op een aanvraag SMI kan het college zich laten adviseren door een onafhankelijk deskundige, dan wel de professionele begeleider van het gezin in de problematiek die leidt tot de aanvraag. </text:p>
                  </text:list-item>
                  <text:list-item text:style-override="id1-3-2-2-4-7-3-3">
                    <text:number>•</text:number>
                    <text:p text:style-name="al">2. Als deskundige wordt de professional van de GGD en het jeugdteam aangemerkt. </text:p>
                  </text:list-item>
                  <text:list-item text:style-override="id1-3-2-2-4-7-3-4">
                    <text:number>•</text:number>
                    <text:p text:style-name="al">3. De ouder en de partner zijn verplicht medewerking te verlenen aan het onderzoek van de adviseur als bedoeld in de vorige leden. </text:p>
                  </text:list-item>
                </text:list>
              </text:section>
              <text:section text:name="artikel_id1-3-2-2-4-7-4" text:style-name="artikel">
                <text:p text:style-name="artikel_kop_titel"><text:span text:style-name="artikel_kop_label">Artikel</text:span> <text:span text:style-name="artikel_kop_nr">3.6.3</text:span> Weigeringsgronden</text:p>
                <text:p text:style-name="al">Een tegemoetkoming kinderopvang op grond van een aanvraag SMI wordt geweigerd als: </text:p>
                <text:list text:style-name="id1-3-2-2-4-7-4-3">
                  <text:list-item text:style-override="id1-3-2-2-4-7-4-3-1">
                    <text:number>•</text:number>
                    <text:p text:style-name="al">1. De ouder en/of de partner reeds anderszins een tegemoetkoming in de kosten van kinderopvang ontvangt of kan ontvangen. </text:p>
                  </text:list-item>
                  <text:list-item text:style-override="id1-3-2-2-4-7-4-3-2">
                    <text:number>•</text:number>
                    <text:p text:style-name="al">2. De ouder en/of de partner weigert mee te werken aan het onderzoek als bedoeld in artikel 3.6.2, tweede lid, dan wel weigert toestemming te geven voor het opvragen van zijn gegevens door de adviseur zoals bedoeld in artikel 3.6.2, tweede lid.</text:p>
                  </text:list-item>
                  <text:list-item text:style-override="id1-3-2-2-4-7-4-3-3">
                    <text:number>•</text:number>
                    <text:p text:style-name="al">3. In afwijking van het eerste lid, zal bijzondere bijstand worden verleend, indien de tegemoetkoming in de kosten van de kinderopvang, de kosten niet geheel dekt. De hoogte van de bijstand zal aanvullend zijn op deze tegemoetkoming. </text:p>
                  </text:list-item>
                </text:list>
              </text:section>
              <text:section text:name="artikel_id1-3-2-2-4-7-5" text:style-name="artikel">
                <text:p text:style-name="artikel_kop_titel"><text:span text:style-name="artikel_kop_label">Artikel</text:span> <text:span text:style-name="artikel_kop_nr">3.6.4</text:span> Machtiging van doorbetaling</text:p>
                <text:p text:style-name="al">Het college kan als voorwaarde voor verlening van de tegemoetkoming stellen dat belanghebbenden akkoord gaan met het doorbetalen van de bijstand aan het kindercentrum of gastouders die de opvang van de kinderen verzorgt en daartoe een machtiging ondertekenen van doorbetaling en inleveren bij het college. </text:p>
              </text:section>
              <text:section text:name="artikel_id1-3-2-2-4-7-6" text:style-name="artikel">
                <text:p text:style-name="artikel_kop_titel"><text:span text:style-name="artikel_kop_label">Artikel</text:span> <text:span text:style-name="artikel_kop_nr">3.6.5</text:span> Ingangsdatum tegemoetkoming</text:p>
                <text:p text:style-name="al">Als op de aanvraagdatum nog geen kinderopvang plaatsvindt, wordt de tegemoetkoming verleend met ingang van de datum waarop kinderopvang zal starten.</text:p>
              </text:section>
              <text:section text:name="artikel_id1-3-2-2-4-7-7" text:style-name="artikel">
                <text:p text:style-name="artikel_kop_titel"><text:span text:style-name="artikel_kop_label">Artikel</text:span> <text:span text:style-name="artikel_kop_nr">3.6.6</text:span> Omvang</text:p>
                <text:list text:style-name="id1-3-2-2-4-7-7-2">
                  <text:list-item text:style-override="id1-3-2-2-4-7-7-2">
                    <text:number>•</text:number>
                    <text:p text:style-name="al">1. De tegemoetkoming omvat het aantal uren kinderopvang dat door de ouder is aangevraagd. </text:p>
                  </text:list-item>
                  <text:list-item text:style-override="id1-3-2-2-4-7-7-3">
                    <text:number>•</text:number>
                    <text:p text:style-name="al">2. In afwijking van het eerste lid omvat de tegemoetkoming het aantal uren kinderopvang dat naar het oordeel van de gemeente redelijk is om in de noodzakelijke omvang van de zorg te kunnen voorzien. </text:p>
                  </text:list-item>
                </text:list>
              </text:section>
              <text:section text:name="artikel_id1-3-2-2-4-7-8" text:style-name="artikel">
                <text:p text:style-name="artikel_kop_titel"><text:span text:style-name="artikel_kop_label">Artikel</text:span> <text:span text:style-name="artikel_kop_nr">3.6.7</text:span> Vaststelling van de tegemoetkoming</text:p>
                <text:list text:style-name="id1-3-2-2-4-7-8-2">
                  <text:list-item text:style-override="id1-3-2-2-4-7-8-2">
                    <text:number>•</text:number>
                    <text:p text:style-name="al">1. Desgevraagd verstrekt de ouder binnen vier weken na afloop van de periode waarvoor de tegemoetkoming is verleend een overzicht van de feitelijke kosten van kinderopvang over deze periode. </text:p>
                  </text:list-item>
                  <text:list-item text:style-override="id1-3-2-2-4-7-8-3">
                    <text:number>•</text:number>
                    <text:p text:style-name="al">2. Wanneer de ouder niet heeft voldaan aan het bepaalde in het eerste lid, kan het college de tegemoetkoming na verloop van vier weken na afloop van de periode waarvoor de tegemoetkoming is verleend vaststellen.</text:p>
                  </text:list-item>
                </text:list>
              </text:section>
            </text:section>
            <text:p text:style-name="hoofdstuk_bottom"/>
          </text:section>
          <text:section text:name="hoofdstuk_id1-3-2-2-5" text:style-name="hoofdstuk">
            <text:p text:style-name="hoofdstuk_kop"><text:span text:style-name="label">Hoofdstuk</text:span> <text:span text:style-name="nr">4</text:span> Beheersing van de Nederlandse taal</text:p>
            <text:section text:name="artikel_id1-3-2-2-5-2" text:style-name="artikel">
              <text:p text:style-name="artikel_kop_titel"><text:span text:style-name="artikel_kop_label">Artikel</text:span> <text:span text:style-name="artikel_kop_nr">4.1</text:span> Aantonen beheersing Nederlandse taal.</text:p>
              <text:list text:style-name="id1-3-2-2-5-2-2">
                <text:list-item text:style-override="id1-3-2-2-5-2-2">
                  <text:number>•</text:number>
                  <text:p text:style-name="al">1. Als belanghebbende gedurende zijn leerplichtige leeftijd tenminste acht jaar in Nederland heeft gewoond wordt ervan uitgegaan dat belanghebbende gedurende acht jaar Nederlandstalig onderwijs heeft gevolgd en neemt het college geen toets af bij belanghebbende, zoals bedoeld in artikel 18b, tweede lid, van de wet.</text:p>
                </text:list-item>
                <text:list-item text:style-override="id1-3-2-2-5-2-3">
                  <text:number>•</text:number>
                  <text:p text:style-name="al">2. Als belanghebbende niet voldoet aan het gestelde in het eerste lid, dan wordt de beheersing van taalniveau 1F aangetoond door diploma’s en/of certificaten te overleggen.</text:p>
                </text:list-item>
              </text:list>
            </text:section>
            <text:section text:name="artikel_id1-3-2-2-5-3" text:style-name="artikel">
              <text:p text:style-name="artikel_kop_titel"><text:span text:style-name="artikel_kop_label">Artikel</text:span> <text:span text:style-name="artikel_kop_nr">4.2</text:span> Beheersing taalniveau 1F</text:p>
              <text:p text:style-name="al">Belanghebbende wordt geacht de Nederlandse taal in voldoende mate te beheersen op taalniveau 1F, als belanghebbende een van de volgende opleidingen heeft gevolgd en dit met bewijsstukken kan aantonen:</text:p>
              <text:list text:style-name="id1-3-2-2-5-3-3">
                <text:list-item text:style-override="id1-3-2-2-5-3-3-1">
                  <text:number>•</text:number>
                  <text:p text:style-name="al">1. MBO-, VO-, HBO- of universitaire Nederlandstalige opleiding in Nederland, de Nederlandse Antillen, Suriname of België;</text:p>
                </text:list-item>
                <text:list-item text:style-override="id1-3-2-2-5-3-3-2">
                  <text:number>•</text:number>
                  <text:p text:style-name="al">2. een certificaat van een erkende/gecertificeerde opleiding/onderwijsinstelling waaruit blijkt dat de werkzoekende de Nederlandse taal op 1F (A2) niveau beheerst;</text:p>
                </text:list-item>
                <text:list-item text:style-override="id1-3-2-2-5-3-3-3">
                  <text:number>•</text:number>
                  <text:p text:style-name="al">3. een diploma leerlingwezen, uitgereikt op grond van de vroegere Wet op het leerlingwezen of de vroegere Wet op het cursorisch beroepsonderwijs; </text:p>
                </text:list-item>
                <text:list-item text:style-override="id1-3-2-2-5-3-3-4">
                  <text:number>•</text:number>
                  <text:p text:style-name="al">4. het certificaat op grond van de Wet Inburgering Nieuwkomers (WIN) alsmede de verklaring van het regionaal opleidingscentrum (ROC) op grond waarvan dat certificaat is afgegeven, indien uit die verklaring blijkt dat voor het onderdeel Nederlands als tweede taal ten minste niveau 2 van de eindtermen Referentiekader Nederlands als Tweede Taal is behaald;</text:p>
                </text:list-item>
                <text:list-item text:style-override="id1-3-2-2-5-3-3-5">
                  <text:number>•</text:number>
                  <text:p text:style-name="al">5. certificaat voor oudkomers, zoals bedoeld in de Regeling certificaat inburgering oudkomers, indien uit de vermelding daarop blijkt dat ten minste het niveau NT2 voor de onderdelen luisteren, spreken, lezen en schrijven is behaald;</text:p>
                </text:list-item>
                <text:list-item text:style-override="id1-3-2-2-5-3-3-6">
                  <text:number>•</text:number>
                  <text:p text:style-name="al">6. diploma staatsexamen NT2; </text:p>
                </text:list-item>
                <text:list-item text:style-override="id1-3-2-2-5-3-3-7">
                  <text:number>•</text:number>
                  <text:p text:style-name="al">7. certificaat Nederlandse Naturalisatietoets van een in Bonaire, Sint Eustatius, Saba, Aruba, Curaçao of Sint Maarten;</text:p>
                </text:list-item>
                <text:list-item text:style-override="id1-3-2-2-5-3-3-8">
                  <text:number>•</text:number>
                  <text:p text:style-name="al">8. Of ander document waaruit blijkt dat belanghebbende de vaardigheden in de Nederlandse taal beheerst op niveau 1F.</text:p>
                </text:list-item>
              </text:list>
            </text:section>
            <text:section text:name="artikel_id1-3-2-2-5-4" text:style-name="artikel">
              <text:p text:style-name="artikel_kop_titel"><text:span text:style-name="artikel_kop_label">Artikel</text:span> <text:span text:style-name="artikel_kop_nr">4.3</text:span> Geen toets</text:p>
              <text:p text:style-name="al">Belanghebbende wordt geacht in voldoende mate de Nederlandse taal te beheersen, noodzakelijke voor het naar vermogen verkrijgen, het aanvaarden en het behouden van algemeen geaccepteerde arbeid, zoals bedoeld in artikel 18b, eerste lid van de wet, waardoor geen toets wordt afgenomen, als:</text:p>
              <text:list text:style-name="id1-3-2-2-5-4-3">
                <text:list-item text:style-override="id1-3-2-2-5-4-3-1">
                  <text:number>•</text:number>
                  <text:p text:style-name="al">1. tijdens een vorige uitkeringsperiode al een toets is afgenomen en is vastgesteld dat belanghebbende de Nederlandse taal beheerst op het niveau 1F;</text:p>
                </text:list-item>
                <text:list-item text:style-override="id1-3-2-2-5-4-3-2">
                  <text:number>•</text:number>
                  <text:p text:style-name="al">2. belanghebbende die een uitkering had in een andere gemeente en in die gemeente al een toets met succes heeft afgelegd. De toetsresultaten kunnen worden overgenomen, tenzij deze onvoldoende zekerheid bieden over de actuele taalvaardigheid;</text:p>
                </text:list-item>
                <text:list-item text:style-override="id1-3-2-2-5-4-3-3">
                  <text:number>•</text:number>
                  <text:p text:style-name="al">3. uit zijn aard kortdurende bijstand wordt aangevraagd. Dat kan zich bijvoorbeeld voordoen bij op handen zijnde emigratie, bij een terminale ziekte of het op korte termijn bereiken van de pensioengerechtigde leeftijd;</text:p>
                </text:list-item>
                <text:list-item text:style-override="id1-3-2-2-5-4-3-4">
                  <text:number>•</text:number>
                  <text:p text:style-name="al">4. belanghebbende bezig is met zijn inburgeringstraject in het kader van de Wet inburgering 2013;</text:p>
                </text:list-item>
                <text:list-item text:style-override="id1-3-2-2-5-4-3-5">
                  <text:number>•</text:number>
                  <text:p text:style-name="al">5. belanghebbende deelneemt aan een re-integratietraject, waarbij een taaltraject is opgenomen dat leidt tot tenminste het taalniveau 1F; </text:p>
                </text:list-item>
                <text:list-item text:style-override="id1-3-2-2-5-4-3-6">
                  <text:number>•</text:number>
                  <text:p text:style-name="al">6. belanghebbende een traject volgt gericht op oriëntatie op het zelfstandig ondernemerschap, waarbij een taaltraject is opgenomen dat leidt tot tenminste het taalniveau 1F;</text:p>
                </text:list-item>
                <text:list-item text:style-override="id1-3-2-2-5-4-3-7">
                  <text:number>•</text:number>
                  <text:p text:style-name="al">7. belanghebbende een taaltraject volgt bij Vluchtelingenwerk, waarbij het taaltraject opleidt tot tenminste het taalniveau 1F;</text:p>
                </text:list-item>
                <text:list-item text:style-override="id1-3-2-2-5-4-3-8">
                  <text:number>•</text:number>
                  <text:p text:style-name="al">8. zowel belanghebbende als het college van mening zijn dat belanghebbende de Nederlandse taal niet of niet in voldoende mate beheerst, noodzakelijk voor het naar vermogen verkrijgen, het aanvaarden en het behouden van algemeen geaccepteerde arbeid en belanghebbende zich bereid verklaart zich te willen inspannen om het vereiste niveau te behalen, zoals bedoeld in artikel 18b, zesde lid, onderdeel a van de wet.</text:p>
                </text:list-item>
              </text:list>
            </text:section>
            <text:section text:name="artikel_id1-3-2-2-5-5" text:style-name="artikel">
              <text:p text:style-name="artikel_kop_titel"><text:span text:style-name="artikel_kop_label">Artikel</text:span> <text:span text:style-name="artikel_kop_nr">4.4</text:span> Ontbreken verwijtbaarheid</text:p>
              <text:list text:style-name="id1-3-2-2-5-5-2">
                <text:list-item text:style-override="id1-3-2-2-5-5-2">
                  <text:number>•</text:number>
                  <text:p text:style-name="al">Een inspanningsverplichting om de Nederlandse taal te leren wordt niet opgelegd als elke vorm van verwijtbaarheid bij belanghebbende ontbreekt, zoals bedoeld in artikel 18b, zesde lid, onderdeel b van de wet. Elke vorm van verwijtbaarheid ontbreekt:</text:p>
                </text:list-item>
                <text:list-item text:style-override="id1-3-2-2-5-5-3">
                  <text:number>•</text:number>
                  <text:p text:style-name="al">1. bij de bijstandsgerechtigde: </text:p>
                  <text:list text:style-name="id1-3-2-2-5-5-3-3">
                    <text:list-item text:style-override="id1-3-2-2-5-5-3-3-1">
                      <text:number>∘</text:number>
                      <text:p text:style-name="al">a. die ontheven is van de inburgeringsplicht op grond van onvoldoende leervermogen na aantoonbare inspanning of volledig en blijvend arbeidsongeschikt is; </text:p>
                    </text:list-item>
                    <text:list-item text:style-override="id1-3-2-2-5-5-3-3-2">
                      <text:number>∘</text:number>
                      <text:p text:style-name="al">b. die aantoonbaar niet over leervermogen beschikt; </text:p>
                    </text:list-item>
                    <text:list-item text:style-override="id1-3-2-2-5-5-3-3-3">
                      <text:number>∘</text:number>
                      <text:p text:style-name="al">c. die ontheven is van de arbeidsverplichting op grond van psychische, fysieke of sociale problematiek; </text:p>
                    </text:list-item>
                    <text:list-item text:style-override="id1-3-2-2-5-5-3-3-4">
                      <text:number>∘</text:number>
                      <text:p text:style-name="al">d. van wie om persoonlijke redenen blijvend niet verlangd kan worden dat hij de Nederlandse taal in voldoende mate beheerst of zal beheersen, onder meer als belanghebbende om medische en/of psychosociale redenen niet leerbaar wordt geacht en/of een onoverbrugbare afstand tot de arbeidsmarkt heeft. Dit kan zich bijvoorbeeld voordoen als er sprake is van: dyslexie, analfabetisme, cognitieve problemen, audio-visuele beperkingen, doofheid, leerproblemen, medische gronden en andere in de persoon gelegen factoren.</text:p>
                    </text:list-item>
                  </text:list>
                </text:list-item>
                <text:list-item text:style-override="id1-3-2-2-5-5-4">
                  <text:number>•</text:number>
                  <text:p text:style-name="al">2. bij de bijstandsgerechtigde indien en zolang : </text:p>
                  <text:list text:style-name="id1-3-2-2-5-5-4-3">
                    <text:list-item text:style-override="id1-3-2-2-5-5-4-3-1">
                      <text:number>∘</text:number>
                      <text:p text:style-name="al">e. hij op grond van tijdelijke volledige arbeidsongeschiktheid een tijdelijke ontheffing om dringende redenen als bedoeld in artikel 9, tweede lid van de wet heeft gekregen voor de verplichting tot het zoeken naar betaalde arbeid en tot het verrichten van een tegenprestatie, of </text:p>
                    </text:list-item>
                    <text:list-item text:style-override="id1-3-2-2-5-5-4-3-2">
                      <text:number>∘</text:number>
                      <text:p text:style-name="al">f. van hem om persoonlijke redenen niet verlangd kan worden dat hij de Nederlandse taal in voldoende mate beheerst of zal beheersen, onder meer indien hij om medische en/of psychosociale redenen niet leerbaar wordt geacht en/of een onoverbrugbare afstand tot de arbeidsmarkt heeft;</text:p>
                    </text:list-item>
                    <text:list-item text:style-override="id1-3-2-2-5-5-4-3-3">
                      <text:number>∘</text:number>
                      <text:p text:style-name="al">g. op grond van individuele omstandigheden geen inspanningsverplichting van belanghebbende verlangd kan worden;</text:p>
                    </text:list-item>
                    <text:list-item text:style-override="id1-3-2-2-5-5-4-3-4">
                      <text:number>∘</text:number>
                      <text:p text:style-name="al">h. een ontheffing is verleend op grond van een andere regeling waarin een verplichting is opgenomen gericht op beheersing van de Nederlandse taal.</text:p>
                    </text:list-item>
                  </text:list>
                </text:list-item>
              </text:list>
            </text:section>
            <text:section text:name="artikel_id1-3-2-2-5-6" text:style-name="artikel">
              <text:p text:style-name="artikel_kop_titel"><text:span text:style-name="artikel_kop_label">Artikel</text:span> <text:span text:style-name="artikel_kop_nr">4.5</text:span> Beoordelen en voortgang</text:p>
              <text:list text:style-name="id1-3-2-2-5-6-2">
                <text:list-item text:style-override="id1-3-2-2-5-6-2">
                  <text:number>•</text:number>
                  <text:p text:style-name="al">1. Als belanghebbende een taalcursus volgt bij een instelling of organisatie kunnen de onderstaande instrumenten (eventueel in combinatie) gehanteerd worden om de voortgang van de inspanning van belanghebbende te beoordelen: </text:p>
                  <text:list text:style-name="id1-3-2-2-5-6-2-3">
                    <text:list-item text:style-override="id1-3-2-2-5-6-2-3-1">
                      <text:number>∘</text:number>
                      <text:p text:style-name="al">a. presentielijsten;</text:p>
                    </text:list-item>
                    <text:list-item text:style-override="id1-3-2-2-5-6-2-3-2">
                      <text:number>∘</text:number>
                      <text:p text:style-name="al">b. voortgangsrapportage;</text:p>
                    </text:list-item>
                    <text:list-item text:style-override="id1-3-2-2-5-6-2-3-3">
                      <text:number>∘</text:number>
                      <text:p text:style-name="al">c. indrukken van de leerkracht/cursusleider; en/of (voortgangs)toets.</text:p>
                    </text:list-item>
                  </text:list>
                </text:list-item>
                <text:list-item text:style-override="id1-3-2-2-5-6-3">
                  <text:number>•</text:number>
                  <text:p text:style-name="al">2. Als belanghebbende niet bij een instelling of organisatie aan de verbetering van zijn taalbeheersing werkt, kan de voortgang individueel beoordeeld worden door middel van: </text:p>
                  <text:list text:style-name="id1-3-2-2-5-6-3-3">
                    <text:list-item text:style-override="id1-3-2-2-5-6-3-3-1">
                      <text:number>∘</text:number>
                      <text:p text:style-name="al">d. reguliere gesprekken met de consulent/klantmanager die op basis van het gesprek toetst of belanghebbende voldoende inspanningen verricht;</text:p>
                    </text:list-item>
                    <text:list-item text:style-override="id1-3-2-2-5-6-3-3-2">
                      <text:number>∘</text:number>
                      <text:p text:style-name="al">e. het toetsen van het niveau met behulp van de Taalmeter;</text:p>
                    </text:list-item>
                    <text:list-item text:style-override="id1-3-2-2-5-6-3-3-3">
                      <text:number>∘</text:number>
                      <text:p text:style-name="al">f. portfolio;</text:p>
                    </text:list-item>
                    <text:list-item text:style-override="id1-3-2-2-5-6-3-3-4">
                      <text:number>∘</text:number>
                      <text:p text:style-name="al">g. inzet van de toets (de nulmeting of voortgangsmeting).</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Individuele inkomens- en studietoeslag</text:p>
            <text:section text:name="paragraaf_id1-3-2-2-6-2" text:style-name="paragraaf">
              <text:p text:style-name="paragraaf_kop"><text:span text:style-name="label">Paragraaf</text:span> <text:span text:style-name="nr">5.1</text:span> Individuele inkomenstoeslag</text:p>
              <text:section text:name="artikel_id1-3-2-2-6-2-2" text:style-name="artikel">
                <text:p text:style-name="artikel_kop_titel"><text:span text:style-name="artikel_kop_label">Artikel</text:span> <text:span text:style-name="artikel_kop_nr">5.1.1.</text:span> Voorwaarden</text:p>
                <text:list text:style-name="id1-3-2-2-6-2-2-2">
                  <text:list-item text:style-override="id1-3-2-2-6-2-2-2">
                    <text:number>1.</text:number>
                    <text:p text:style-name="al">Bij aanvraag moet de persoon 21 jaar en ouder zijn, maar jonger dan de pensioengerechtigde leeftijd en er alles aan hebben gedaan wat in zijn vermogen ligt om tot inkomensverbetering te komen.</text:p>
                  </text:list-item>
                  <text:list-item text:style-override="id1-3-2-2-6-2-2-3">
                    <text:number>2.</text:number>
                    <text:p text:style-name="al">Het ‘vermogen’ als bedoeld in het vorig lid, moet beoordeeld worden aan de hand van de persoonlijke situatie van de belanghebbende. Het college houdt rekening met de krachten en bekwaamheden van de belanghebbende en mate van inspanning die is geleverd om tot inkomensverbetering te komen.</text:p>
                  </text:list-item>
                  <text:list-item text:style-override="id1-3-2-2-6-2-2-4">
                    <text:number>3.</text:number>
                    <text:p text:style-name="al">Bij aanvraag moet de belanghebbende in elk geval voldaan hebben aan de volgende voorwaarden:</text:p>
                  </text:list-item>
                  <text:list-item text:style-override="id1-3-2-2-6-2-2-5">
                    <text:number>a.</text:number>
                    <text:p text:style-name="al">ingeschreven staan bij het UWV WERKbedrijf als werkzoekende;</text:p>
                  </text:list-item>
                  <text:list-item text:style-override="id1-3-2-2-6-2-2-6">
                    <text:number>b.</text:number>
                    <text:p text:style-name="al">aantoonbaar solliciteren;</text:p>
                  </text:list-item>
                  <text:list-item text:style-override="id1-3-2-2-6-2-2-7">
                    <text:number>c.</text:number>
                    <text:p text:style-name="al">anderszins maatschappelijk actief zijn.</text:p>
                  </text:list-item>
                  <text:list-item text:style-override="id1-3-2-2-6-2-2-8">
                    <text:number>4.</text:number>
                    <text:p text:style-name="al">In aanvulling op het vorig lid onder b. moet ten minste zestien sollicitaties worden overgelegd aan het college die in overeenstemming zijn met het opleidingsniveau en arbeidsverleden van de belanghebbende. De sollicitaties hebben plaatsgevonden in een periode van twee maanden voorafgaande aan de aanvraag.</text:p>
                  </text:list-item>
                </text:list>
              </text:section>
              <text:section text:name="artikel_id1-3-2-2-6-2-3" text:style-name="artikel">
                <text:p text:style-name="artikel_kop_titel"><text:span text:style-name="artikel_kop_label">Artikel</text:span> <text:span text:style-name="artikel_kop_nr">5.1.2</text:span> Uitzondering op de voorwaarden</text:p>
                <text:list text:style-name="id1-3-2-2-6-2-3-2">
                  <text:list-item text:style-override="id1-3-2-2-6-2-3-2">
                    <text:number>1.</text:number>
                    <text:p text:style-name="al">Indien bij aanvraag duidelijk is vast komen te staan dat de belanghebbende aantoonbaar niet in staat is tot werken dan kan het college afwijken van het genoemde in artikel 5.1.1 lid 3 onder a en b.</text:p>
                  </text:list-item>
                  <text:list-item text:style-override="id1-3-2-2-6-2-3-3">
                    <text:number>2.</text:number>
                    <text:p text:style-name="al">Indien bij aanvraag duidelijk is vast komen te staan dat de belanghebbende aantoonbaar niet in staat is tot maatschappelijke deelname dan kan het college afwijken van het genoemde in artikel 5.1.1 lid 3 onder c.</text:p>
                  </text:list-item>
                  <text:list-item text:style-override="id1-3-2-2-6-2-3-4">
                    <text:number>3.</text:number>
                    <text:p text:style-name="al">Indien bij aanvraag duidelijk is vast komen te staan dat de belanghebbende aantoonbaar niet in staat is door omstandigheden, zoals bedoeld in artikel 6b lid 1 van de wet, om het wettelijk minimumloon te verdienen, dan kan het college afwijken van het genoemde in artikel 5.1.1 lid 3.</text:p>
                  </text:list-item>
                </text:list>
              </text:section>
              <text:section text:name="artikel_id1-3-2-2-6-2-4" text:style-name="artikel">
                <text:p text:style-name="artikel_kop_titel"><text:span text:style-name="artikel_kop_label">Artikel</text:span> <text:span text:style-name="artikel_kop_nr">5.1.3Geen</text:span> recht op individuele inkomenstoeslag</text:p>
                <text:list text:style-name="id1-3-2-2-6-2-4-2">
                  <text:list-item text:style-override="id1-3-2-2-6-2-4-2">
                    <text:number>1.</text:number>
                    <text:p text:style-name="al">Als in de periode van twaalf maanden voorafgaande aan de aanvraag een maatregel wegens schending van de arbeidsverplichting dan wel re-integratieverplichting is opgelegd, dan kan gesteld worden dat belanghebbende niet naar vermogen inspanningen heeft verricht om tot inkomensverbetering te komen.</text:p>
                  </text:list-item>
                  <text:list-item text:style-override="id1-3-2-2-6-2-4-3">
                    <text:number>2.</text:number>
                    <text:p text:style-name="al">Indien blijkt dat een maatregel of afstemming op de uitkering heeft plaatsgevonden als bedoeld in het vorig lid, dan komt belanghebbende niet in aanmerking voor een individuele inkomenstoeslag.</text:p>
                  </text:list-item>
                </text:list>
              </text:section>
            </text:section>
            <text:section text:name="paragraaf_id1-3-2-2-6-3" text:style-name="paragraaf">
              <text:p text:style-name="paragraaf_kop"><text:span text:style-name="label">Paragraaf</text:span> <text:span text:style-name="nr">5.2</text:span> Individuele studietoeslag</text:p>
              <text:section text:name="artikel_id1-3-2-2-6-3-2" text:style-name="artikel">
                <text:p text:style-name="artikel_kop_titel"><text:span text:style-name="artikel_kop_label">Artikel</text:span> <text:span text:style-name="artikel_kop_nr">5.2.1</text:span> Medische beoordeling</text:p>
                <text:p text:style-name="al">De omstandigheden, zoals bedoeld in artikel 8 van de Verordening individuele inkomens- en studietoeslag Oostzaan 2015, worden vastgesteld op basis van een door de consulent uitgevoerd onderzoek, waar een advies van een arbeidsdeskundige onderdeel van kan uitmaken.</text:p>
                <text:p text:style-name="al">Als sprake is van omstandigheden die alleen beoordeeld kunnen worden door een arts, wordt zo nodig het oordeel gevraagd van een medicus.</text:p>
              </text:section>
            </text:section>
            <text:p text:style-name="hoofdstuk_bottom"/>
          </text:section>
          <text:section text:name="hoofdstuk_id1-3-2-2-7" text:style-name="hoofdstuk">
            <text:p text:style-name="hoofdstuk_kop"><text:span text:style-name="label">Hoofdstuk</text:span> <text:span text:style-name="nr">6</text:span> Kinderparticipatiefonds</text:p>
            <text:section text:name="paragraaf_id1-3-2-2-7-2" text:style-name="paragraaf">
              <text:p text:style-name="paragraaf_kop"><text:span text:style-name="label">Paragraaf</text:span> <text:span text:style-name="nr">6.1</text:span> Algemene bepalingen</text:p>
              <text:section text:name="artikel_id1-3-2-2-7-2-2" text:style-name="artikel">
                <text:p text:style-name="artikel_kop_titel"><text:span text:style-name="artikel_kop_label">Artikel</text:span> <text:span text:style-name="artikel_kop_nr">6.1.1</text:span> Doelgroep</text:p>
                <text:p text:style-name="al">Voor de voorziening op grond van deze paragraaf komt in aanmerking de alleenstaande ouder of het gezin, die aan de voorwaarden van artikel 6.1.2 heeft voldaan en die in de maand voorafgaande aan de maand waarop de aanvraag betrekking heeft, een inkomen heeft dat niet hoger is dan het van toepassing zijnde sociaal minimum, zoals bedoeld in artikel 3.1.1. </text:p>
              </text:section>
              <text:section text:name="artikel_id1-3-2-2-7-2-3" text:style-name="artikel">
                <text:p text:style-name="artikel_kop_titel"><text:span text:style-name="artikel_kop_label">Artikel</text:span> <text:span text:style-name="artikel_kop_nr">6.1.2</text:span> Voorwaarden</text:p>
                <text:list text:style-name="id1-3-2-2-7-2-3-2">
                  <text:list-item text:style-override="id1-3-2-2-7-2-3-2">
                    <text:number>•</text:number>
                    <text:p text:style-name="al">1. De ouder kan de voorziening aanvragen voor het ten laste komende kind dat in de maand voorafgaand aan de maand van aanvraag onderwijs of een beroepsopleiding volgde.</text:p>
                  </text:list-item>
                  <text:list-item text:style-override="id1-3-2-2-7-2-3-3">
                    <text:number>•</text:number>
                    <text:p text:style-name="al">2. Als het ten laste komende kind in de maand voorafgaand aan de maand van aanvraag geen onderwijs of beroepsopleiding volgt, maar wel valt onder de leer- of kwalificatieplicht, zoals bedoeld in de Leerplichtwet, wordt dit kind voor de toepassing van deze beleidsregels geacht te voldoen aan de voorwaarde genoemd in het vorige lid.</text:p>
                  </text:list-item>
                </text:list>
              </text:section>
              <text:section text:name="artikel_id1-3-2-2-7-2-4" text:style-name="artikel">
                <text:p text:style-name="artikel_kop_titel"><text:span text:style-name="artikel_kop_label">Artikel</text:span> <text:span text:style-name="artikel_kop_nr">6.1.3</text:span> Middelen</text:p>
                <text:p text:style-name="al">Voor de toepassing van de voorziening wordt buiten beschouwing gelaten: </text:p>
                <text:list text:style-name="id1-3-2-2-7-2-4-3">
                  <text:list-item text:style-override="id1-3-2-2-7-2-4-3-1">
                    <text:number>•</text:number>
                    <text:p text:style-name="al">1. het vermogen, bedoeld in artikel 34 van de wet;</text:p>
                  </text:list-item>
                  <text:list-item text:style-override="id1-3-2-2-7-2-4-3-2">
                    <text:number>•</text:number>
                    <text:p text:style-name="al">2. de toeslag die belanghebbende heeft ontvangen op grond van de individuele inkomenstoeslag, bedoeld in artikel 36 van de wet. ​</text:p>
                  </text:list-item>
                </text:list>
              </text:section>
              <text:section text:name="artikel_id1-3-2-2-7-2-5" text:style-name="artikel">
                <text:p text:style-name="artikel_kop_titel"><text:span text:style-name="artikel_kop_label">Artikel</text:span> <text:span text:style-name="artikel_kop_nr">6.1.4</text:span> Indieningstermijn</text:p>
                <text:p text:style-name="al">Een aanvraag voor een voorziening op grond van deze paragraaf wordt geacht betrekking te hebben op het kalenderjaar waarin de aanvraag is ontvangen door de gemeente.</text:p>
              </text:section>
            </text:section>
            <text:section text:name="paragraaf_id1-3-2-2-7-3" text:style-name="paragraaf">
              <text:p text:style-name="paragraaf_kop"><text:span text:style-name="label">Paragraaf</text:span> <text:span text:style-name="nr">6.2</text:span> Vorm en hoogte van de voorziening</text:p>
              <text:section text:name="artikel_id1-3-2-2-7-3-2" text:style-name="artikel">
                <text:p text:style-name="artikel_kop_titel"><text:span text:style-name="artikel_kop_label">Artikel</text:span> <text:span text:style-name="artikel_kop_nr">6.2.1</text:span> Vorm van de voorziening</text:p>
                <text:p text:style-name="al">De voorziening wordt verstrekt in de vorm van:</text:p>
                <text:p text:style-name="al">•een financiële voorziening in geld.</text:p>
              </text:section>
              <text:section text:name="artikel_id1-3-2-2-7-3-3" text:style-name="artikel">
                <text:p text:style-name="artikel_kop_titel"><text:span text:style-name="artikel_kop_label">Artikel</text:span> <text:span text:style-name="artikel_kop_nr">6.2.2</text:span> Hoogte van de voorzieningen</text:p>
                <text:p text:style-name="al">De hoogte van de bijstand in geld bedraagt per kind per kalenderjaar:</text:p>
                <text:list text:style-name="id1-3-2-2-7-3-3-3">
                  <text:list-item text:style-override="id1-3-2-2-7-3-3-3-1">
                    <text:number>•</text:number>
                    <text:p text:style-name="al">Ten laste komend kind dat basisonderwijs volgt: € 200;</text:p>
                  </text:list-item>
                  <text:list-item text:style-override="id1-3-2-2-7-3-3-3-2">
                    <text:number>•</text:number>
                    <text:p text:style-name="al">Ten laste komend kind dat voortgezet onderwijs volgt € 250.</text:p>
                  </text:list-item>
                </text:list>
              </text:section>
            </text:section>
            <text:p text:style-name="hoofdstuk_bottom"/>
          </text:section>
          <text:section text:name="hoofdstuk_id1-3-2-2-8" text:style-name="hoofdstuk">
            <text:p text:style-name="hoofdstuk_kop"><text:span text:style-name="label">Hoofdstuk</text:span> <text:span text:style-name="nr">7</text:span> Zekerheidsstellingen</text:p>
            <text:section text:name="paragraaf_id1-3-2-2-8-2" text:style-name="paragraaf">
              <text:p text:style-name="paragraaf_kop"><text:span text:style-name="label">Paragraaf</text:span> <text:span text:style-name="nr">7.1</text:span> Algemene bepalingen zekerheidsstellingen</text:p>
              <text:section text:name="artikel_id1-3-2-2-8-2-2" text:style-name="artikel">
                <text:p text:style-name="artikel_kop_titel"><text:span text:style-name="artikel_kop_label">Artikel</text:span> <text:span text:style-name="artikel_kop_nr">7.1.1</text:span> Vorm van de geldlening</text:p>
                <text:list text:style-name="id1-3-2-2-8-2-2-2">
                  <text:list-item text:style-override="id1-3-2-2-8-2-2-2">
                    <text:number>•</text:number>
                    <text:p text:style-name="al">1. Aan de bijstandsverlening in de vorm van een geldlening worden verplichtingen verbonden gericht op meerdere zekerheid voor de aan deze bijstand verbonden rente- en aflossingsverplichtingen.</text:p>
                  </text:list-item>
                  <text:list-item text:style-override="id1-3-2-2-8-2-2-3">
                    <text:number>•</text:number>
                    <text:p text:style-name="al">2. Een krediethypotheek wordt gevestigd, als sprake is van een woonhuis of woonboot.</text:p>
                  </text:list-item>
                  <text:list-item text:style-override="id1-3-2-2-8-2-2-4">
                    <text:number>•</text:number>
                    <text:p text:style-name="al">3. Een hypotheek wordt gevestigd bij bedrijfskapitaal en als belanghebbende een woning, woonboot, woonwagen of bedrijfspand in eigendom heeft.</text:p>
                  </text:list-item>
                  <text:list-item text:style-override="id1-3-2-2-8-2-2-5">
                    <text:number>•</text:number>
                    <text:p text:style-name="al">4. Pandrecht wordt gevestigd als sprake is van een woonwagen en/of andere roerende zaken</text:p>
                  </text:list-item>
                </text:list>
              </text:section>
              <text:section text:name="artikel_id1-3-2-2-8-2-3" text:style-name="artikel">
                <text:p text:style-name="artikel_kop_titel"><text:span text:style-name="artikel_kop_label">Artikel</text:span> <text:span text:style-name="artikel_kop_nr">7.1.2</text:span> Medewerkingsverplichting</text:p>
                <text:list text:style-name="id1-3-2-2-8-2-3-2">
                  <text:list-item text:style-override="id1-3-2-2-8-2-3-2">
                    <text:number>•</text:number>
                    <text:p text:style-name="al">1. Bij verlening van bijstand onder verband van hypotheek, krediethypotheek of pandrecht dient belanghebbende mee te werken aan de vestiging van de hypotheek, de krediethypotheek of het pandrecht.</text:p>
                  </text:list-item>
                  <text:list-item text:style-override="id1-3-2-2-8-2-3-3">
                    <text:number>•</text:number>
                    <text:p text:style-name="al">2. Het niet verlenen van bedoelde medewerking heeft tot gevolg, dat een aanvraag voor bijstand wordt afgewezen en dat de al verstrekte bijstand direct opeisbaar is.</text:p>
                  </text:list-item>
                </text:list>
              </text:section>
            </text:section>
            <text:section text:name="paragraaf_id1-3-2-2-8-3" text:style-name="paragraaf">
              <text:p text:style-name="paragraaf_kop"><text:span text:style-name="label">Paragraaf</text:span> <text:span text:style-name="nr">7.2</text:span> Krediethypotheek</text:p>
              <text:section text:name="artikel_id1-3-2-2-8-3-2" text:style-name="artikel">
                <text:p text:style-name="artikel_kop_titel"><text:span text:style-name="artikel_kop_label">Artikel</text:span> <text:span text:style-name="artikel_kop_nr">7.2.1</text:span> Vaststelling waarde woning</text:p>
                <text:list text:style-name="id1-3-2-2-8-3-2-2">
                  <text:list-item text:style-override="id1-3-2-2-8-3-2-2-1">
                    <text:number>•</text:number>
                    <text:p text:style-name="al">1. De hoogte van de geldlening wordt bepaald op de waarde van de eigen woning in het economisch verkeer bij vrije oplevering. Voor de vaststelling van deze waarde wordt in eerste instantie uitgegaan van de waarde, zoals deze is vastgesteld op grond van de Wet waardering onroerende zaken (WOZ-waarde), onder aftrek van op de woning rustende zekerheidsstellingen en de vrijlatingen, zoals bedoeld in artikel 34 van de wet.</text:p>
                  </text:list-item>
                  <text:list-item text:style-override="id1-3-2-2-8-3-2-2-2">
                    <text:number>•</text:number>
                    <text:p text:style-name="al">2. Op verzoek van de hypotheekgever kan van het vorige lid worden afgeweken en kan de waarde vastgesteld worden door een beëdigde taxateur op basis van de waarde van de woning in het economisch verkeer bij vrije oplevering.</text:p>
                  </text:list-item>
                  <text:list-item text:style-override="id1-3-2-2-8-3-2-2-3">
                    <text:number>•</text:number>
                    <text:p text:style-name="al">3. Indien de hypotheekgever de voorkeur geeft aan een taxatie, zoals bedoeld in het vorige lid, dan is deze waardebepaling bindend.</text:p>
                  </text:list-item>
                  <text:list-item text:style-override="id1-3-2-2-8-3-2-2-4">
                    <text:number>•</text:number>
                    <text:p text:style-name="al">4. De kosten verbonden aan de taxatie, de hypotheekakte en de inschrijving van de hypotheek, evenals de bijkomende kosten, komen ten laste van de hypotheekgever.</text:p>
                  </text:list-item>
                </text:list>
                <text:p text:style-name="al">De bijstand voor deze kosten wordt aangemerkt als bijzondere bijstand en wordt ten laste van de te vestigen krediethypotheek gebracht.</text:p>
              </text:section>
              <text:section text:name="artikel_id1-3-2-2-8-3-3" text:style-name="artikel">
                <text:p text:style-name="artikel_kop_titel"><text:span text:style-name="artikel_kop_label">Artikel</text:span> <text:span text:style-name="artikel_kop_nr">7.2.2</text:span> Vaststelling waarde woonboot of woonwagen</text:p>
                <text:list text:style-name="id1-3-2-2-8-3-3-2">
                  <text:list-item text:style-override="id1-3-2-2-8-3-3-2-1">
                    <text:number>•</text:number>
                    <text:p text:style-name="al">1. De waardebepaling van de woonboot of woonwagen wordt vastgesteld door een erkend of een voor dergelijke roerende zaken in elk geval als deskundig aan te merken taxateur op basis van de waarde van de woonboot of woonwagen in het economisch verkeer bij vrije oplevering.</text:p>
                  </text:list-item>
                  <text:list-item text:style-override="id1-3-2-2-8-3-3-2-2">
                    <text:number>•</text:number>
                    <text:p text:style-name="al">2. De in het vorige lid bedoelde deskundige wordt door belanghebbende in overleg met het college aangewezen.</text:p>
                  </text:list-item>
                  <text:list-item text:style-override="id1-3-2-2-8-3-3-2-3">
                    <text:number>•</text:number>
                    <text:p text:style-name="al">3. De kosten verbonden aan de taxatie, de hypotheekakte en de inschrijving van de hypotheek, evenals de bijkomende kosten, komen ten laste van de hypotheekgever of pandgever.</text:p>
                  </text:list-item>
                </text:list>
                <text:p text:style-name="al">De bijstand voor deze kosten wordt aangemerkt als bijzondere bijstand en wordt ten laste van de te vestigen krediethypotheek of het pandrecht gebracht.</text:p>
              </text:section>
              <text:section text:name="artikel_id1-3-2-2-8-3-4" text:style-name="artikel">
                <text:p text:style-name="artikel_kop_titel"><text:span text:style-name="artikel_kop_label">Artikel</text:span> <text:span text:style-name="artikel_kop_nr">7.2.3</text:span> Voorwaarden en bedingen</text:p>
                <text:list text:style-name="id1-3-2-2-8-3-4-2">
                  <text:list-item text:style-override="id1-3-2-2-8-3-4-2">
                    <text:number>•</text:number>
                    <text:p text:style-name="al">1. Aan de geldlening worden in elk geval verbonden de voorwaarden genoemd in artikel 7.2.4 en artikel 7.2.5.</text:p>
                  </text:list-item>
                  <text:list-item text:style-override="id1-3-2-2-8-3-4-3">
                    <text:number>•</text:number>
                    <text:p text:style-name="al">2. De in het eerste lid bedoelde voorwaarden worden samen met de gebruikelijke bedingen opgenomen in de hypotheekakte.</text:p>
                  </text:list-item>
                </text:list>
              </text:section>
              <text:section text:name="artikel_id1-3-2-2-8-3-5" text:style-name="artikel">
                <text:p text:style-name="artikel_kop_titel"><text:span text:style-name="artikel_kop_label">Artikel</text:span> <text:span text:style-name="artikel_kop_nr">7.2.4</text:span> Vaststelling aflossing</text:p>
                <text:list text:style-name="id1-3-2-2-8-3-5-2">
                  <text:list-item text:style-override="id1-3-2-2-8-3-5-2">
                    <text:number>•</text:number>
                    <text:p text:style-name="al">1. De aflossing van de geldlening vangt aan op het moment van beëindiging van de bijstandsverlening en vindt maandelijks plaats. Het maandbedrag van de aflossing wordt telkens voor een periode van een jaar vastgesteld in overeenstemming met de draagkrachtberekening voor bijzondere bijstand, zoals vastgelegd in Paragraaf 3.3 van deze beleidsregels.</text:p>
                  </text:list-item>
                  <text:list-item text:style-override="id1-3-2-2-8-3-5-3">
                    <text:number>•</text:number>
                    <text:p text:style-name="al">3. Bij een inkomen als bedoeld in artikel 32 van de wet, dat niet uitgaat boven de 110% van de toepasselijke bijstandsnorm, wordt geen aflossing verlangd.</text:p>
                  </text:list-item>
                  <text:list-item text:style-override="id1-3-2-2-8-3-5-4">
                    <text:number>•</text:number>
                    <text:p text:style-name="al">4. Belanghebbende is verplicht wijzigingen in de omstandigheden binnen 14 dagen te melden aan de gemeente, team Werk en Inkomen.</text:p>
                  </text:list-item>
                  <text:list-item text:style-override="id1-3-2-2-8-3-5-5">
                    <text:number>•</text:number>
                    <text:p text:style-name="al">5. Als de omstandigheden daartoe aanleiding geven, stelt het college, zo nodig tussentijds, het maandbedrag van de aflossing op een lager dan wel hoger bedrag vast.</text:p>
                  </text:list-item>
                  <text:list-item text:style-override="id1-3-2-2-8-3-5-6">
                    <text:number>•</text:number>
                    <text:p text:style-name="al">6. Bij de beoordeling van de omstandigheden als bedoeld in het vorige lid wordt rekening gehouden met de noodzakelijke, voor eigen rekening van belanghebbende komende bijzondere bestaanskosten. Deze worden in mindering gebracht op het inkomen.</text:p>
                  </text:list-item>
                  <text:list-item text:style-override="id1-3-2-2-8-3-5-7">
                    <text:number>•</text:number>
                    <text:p text:style-name="al">7. Als belanghebbende tijdens de aflossingsperiode in verzuim is met het voldoen van de vastgestelde aflossingen, is het nog niet afgeloste deel van de geldlening direct opeisbaar. Tevens is rente verschuldigd over de achterstallige aflossingstermijnen gedurende de tijd dat de schuldenaar met de voldoening daarvan in verzuim is geweest.</text:p>
                  </text:list-item>
                  <text:list-item text:style-override="id1-3-2-2-8-3-5-8">
                    <text:number>•</text:number>
                    <text:p text:style-name="al">8. De rente, bedoeld in het vorige lid, is de wettelijke rente.</text:p>
                  </text:list-item>
                </text:list>
              </text:section>
              <text:section text:name="artikel_id1-3-2-2-8-3-6" text:style-name="artikel">
                <text:p text:style-name="artikel_kop_titel"><text:span text:style-name="artikel_kop_label">Artikel</text:span> <text:span text:style-name="artikel_kop_nr">7.2.5</text:span> Verkoop van de woning</text:p>
                <text:list text:style-name="id1-3-2-2-8-3-6-2">
                  <text:list-item text:style-override="id1-3-2-2-8-3-6-2">
                    <text:number>•</text:number>
                    <text:p text:style-name="al">1. Bij verkoop of vererving van de woning en als het een echtpaar betreft bij vererving na overlijden van de langstlevende echtgenoot, wordt het nog niet afgeloste deel van de geldlening, evenals de op grond van artikel 7.2.4, achtste lid bijgeschreven rente, direct afgelost. </text:p>
                  </text:list-item>
                  <text:list-item text:style-override="id1-3-2-2-8-3-6-3">
                    <text:number>•</text:number>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 </text:p>
                  </text:list-item>
                  <text:list-item text:style-override="id1-3-2-2-8-3-6-4">
                    <text:number>•</text:number>
                    <text:p text:style-name="al">3. 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3-7" text:style-name="artikel">
                <text:p text:style-name="artikel_kop_titel"><text:span text:style-name="artikel_kop_label">Artikel</text:span> <text:span text:style-name="artikel_kop_nr">7.2.6</text:span> Herleving recht op bijstand</text:p>
                <text:p text:style-name="al">Bij een hernieuwde aanvraag voor bijstand onder verband van krediethypotheek vindt een nieuwe waardebepaling plaats, als de periode tussen de beëindigde bijstand en de ingangsdatum van de daarop volgende bijstand meer dan twee jaar is. Als deze periode korter dan twee jaar is, dan wordt de bijstand verleend met toepassing van de laatst gevestigde hypotheek.</text:p>
              </text:section>
            </text:section>
            <text:section text:name="paragraaf_id1-3-2-2-8-4" text:style-name="paragraaf">
              <text:p text:style-name="paragraaf_kop"><text:span text:style-name="label">Paragraaf</text:span> <text:span text:style-name="nr">7.3</text:span> Hypotheek voor bedrijfskapitaal</text:p>
              <text:section text:name="artikel_id1-3-2-2-8-4-2" text:style-name="artikel">
                <text:p text:style-name="artikel_kop_titel"><text:span text:style-name="artikel_kop_label">Artikel</text:span> <text:span text:style-name="artikel_kop_nr">7.3.1</text:span> Vaststelling hoogte hypotheek</text:p>
                <text:list text:style-name="id1-3-2-2-8-4-2-2">
                  <text:list-item text:style-override="id1-3-2-2-8-4-2-2-1">
                    <text:number>•</text:number>
                    <text:p text:style-name="al">1. De hoogte van de hypotheek is gelijk aan de in het kader van de Bbz te verstrekken geldlening voor bedrijfskapitaal of goederen.</text:p>
                  </text:list-item>
                  <text:list-item text:style-override="id1-3-2-2-8-4-2-2-2">
                    <text:number>•</text:number>
                    <text:p text:style-name="al">2. De kosten verbonden aan de taxatie, de hypotheekakte en de inschrijving van de hypotheek, evenals de bijkomende kosten, komen ten laste van de hypotheekgever.</text:p>
                  </text:list-item>
                </text:list>
                <text:p text:style-name="al">Bedoelde kosten worden ten laste gebracht van het bedrijfskapitaal.</text:p>
              </text:section>
              <text:section text:name="artikel_id1-3-2-2-8-4-3" text:style-name="artikel">
                <text:p text:style-name="artikel_kop_titel"><text:span text:style-name="artikel_kop_label">Artikel</text:span> <text:span text:style-name="artikel_kop_nr">7.3.2</text:span> Voorwaarden en bedingen</text:p>
                <text:list text:style-name="id1-3-2-2-8-4-3-2">
                  <text:list-item text:style-override="id1-3-2-2-8-4-3-2">
                    <text:number>•</text:number>
                    <text:p text:style-name="al">1. Aan de geldlening worden in elk geval verbonden de voorwaarden genoemd in artikel 7.3.3 en artikel 7.3.4.</text:p>
                  </text:list-item>
                  <text:list-item text:style-override="id1-3-2-2-8-4-3-3">
                    <text:number>•</text:number>
                    <text:p text:style-name="al">2. De in het eerste lid bedoelde voorwaarden worden samen met de gebruikelijke bedingen opgenomen in de hypotheekakte.</text:p>
                  </text:list-item>
                </text:list>
              </text:section>
              <text:section text:name="artikel_id1-3-2-2-8-4-4" text:style-name="artikel">
                <text:p text:style-name="artikel_kop_titel"><text:span text:style-name="artikel_kop_label">Artikel</text:span> <text:span text:style-name="artikel_kop_nr">7.3.3</text:span> Vaststelling aflossing</text:p>
                <text:list text:style-name="id1-3-2-2-8-4-4-2">
                  <text:list-item text:style-override="id1-3-2-2-8-4-4-2">
                    <text:number>•</text:number>
                    <text:p text:style-name="al">1. De hoogte van de geldlening, het aflossingsbedrag, het rentepercentage en de betaalmomenten worden vastgelegd in een schuldbekentenis.</text:p>
                  </text:list-item>
                  <text:list-item text:style-override="id1-3-2-2-8-4-4-3">
                    <text:number>•</text:number>
                    <text:p text:style-name="al">2. Als belanghebbende tijdens de aflossingsperiode in verzuim is met het voldoen van de vastgestelde aflossingen, is het nog niet afgeloste deel van de geldlening direct opeisbaar. Tevens is rente verschuldigd over de achterstallige aflossingstermijnen gedurende de tijd dat de schuldenaar met de voldoening daarvan in verzuim is geweest.</text:p>
                  </text:list-item>
                  <text:list-item text:style-override="id1-3-2-2-8-4-4-4">
                    <text:number>•</text:number>
                    <text:p text:style-name="al">3. De rente, bedoeld in het vorige lid, is de wettelijke rente.</text:p>
                  </text:list-item>
                </text:list>
              </text:section>
              <text:section text:name="artikel_id1-3-2-2-8-4-5" text:style-name="artikel">
                <text:p text:style-name="artikel_kop_titel"><text:span text:style-name="artikel_kop_label">Artikel</text:span> <text:span text:style-name="artikel_kop_nr">7.3.4</text:span> Verkoop van de woning</text:p>
                <text:list text:style-name="id1-3-2-2-8-4-5-2">
                  <text:list-item text:style-override="id1-3-2-2-8-4-5-2">
                    <text:number>•</text:number>
                    <text:p text:style-name="al">1. Bij verkoop of vererving van de woning en als het een echtpaar betreft bij vererving na overlijden van de langstlevende echtgenoot, wordt het nog niet afgeloste deel van de geldlening, evenals de op grond van artikel 7.2.4, achtste lid bijgeschreven rente direct afgelost.</text:p>
                  </text:list-item>
                  <text:list-item text:style-override="id1-3-2-2-8-4-5-3">
                    <text:number>•</text:number>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eerst lid bedoelde bedrag volledig inzet voor de aankoop van de andere woning.</text:p>
                  </text:list-item>
                </text:list>
              </text:section>
            </text:section>
            <text:section text:name="paragraaf_id1-3-2-2-8-5" text:style-name="paragraaf">
              <text:p text:style-name="paragraaf_kop"><text:span text:style-name="label">Paragraaf</text:span> <text:span text:style-name="nr">7.4</text:span> Pandrecht</text:p>
              <text:section text:name="artikel_id1-3-2-2-8-5-2" text:style-name="artikel">
                <text:p text:style-name="artikel_kop_titel"><text:span text:style-name="artikel_kop_label">Artikel</text:span> <text:span text:style-name="artikel_kop_nr">7.4.1</text:span> Vaststelling waarde woonwagen</text:p>
                <text:list text:style-name="id1-3-2-2-8-5-2-2">
                  <text:list-item text:style-override="id1-3-2-2-8-5-2-2">
                    <text:number>•</text:number>
                    <text:p text:style-name="al">1. De waardebepaling van de woonwagen wordt vastgesteld door een erkend of een in elk geval als voor dergelijke roerende zaken deskundig aan te merken taxateur op basis van de waarde van de woonwagen in het economisch verkeer bij vrije oplevering.</text:p>
                  </text:list-item>
                  <text:list-item text:style-override="id1-3-2-2-8-5-2-3">
                    <text:number>•</text:number>
                    <text:p text:style-name="al">2. De in het vorige lid bedoelde deskundige wordt door belanghebbende in overleg met het college aangewezen.</text:p>
                  </text:list-item>
                  <text:list-item text:style-override="id1-3-2-2-8-5-2-4">
                    <text:number>•</text:number>
                    <text:p text:style-name="al">3. De kosten verbonden aan de taxatie en de inschrijving van het pandrecht, evenals de bijkomende kosten, komen ten laste van pandgever.</text:p>
                  </text:list-item>
                </text:list>
              </text:section>
              <text:section text:name="artikel_id1-3-2-2-8-5-3" text:style-name="artikel">
                <text:p text:style-name="artikel_kop_titel"><text:span text:style-name="artikel_kop_label">Artikel</text:span> <text:span text:style-name="artikel_kop_nr">7.4.2</text:span> Pandrecht voor bedrijfskapitaal</text:p>
                <text:list text:style-name="id1-3-2-2-8-5-3-2">
                  <text:list-item text:style-override="id1-3-2-2-8-5-3-2">
                    <text:number>•</text:number>
                    <text:p text:style-name="al">1. Ter meerdere zekerheid van een verstrekte geldlening voor bedrijfskapitaal wordt in geval van bezittingen in de vorm van roerende goederen en vorderingen op grond van artikel 39, derde lid Bbz pandrecht gevestigd op deze zaken en vorderingen.</text:p>
                  </text:list-item>
                  <text:list-item text:style-override="id1-3-2-2-8-5-3-3">
                    <text:number>•</text:number>
                    <text:p text:style-name="al">2. Vestiging van pandrecht vindt plaats bij geregistreerde onderhandse akte.</text:p>
                  </text:list-item>
                  <text:list-item text:style-override="id1-3-2-2-8-5-3-4">
                    <text:number>•</text:number>
                    <text:p text:style-name="al">3. De akte wordt geregistreerd bij het kantoor van de Belastingdienst te Amsterdam.</text:p>
                  </text:list-item>
                  <text:list-item text:style-override="id1-3-2-2-8-5-3-5">
                    <text:number>•</text:number>
                    <text:p text:style-name="al">4. Pandgever en diens eventuele meerderjarige gezinsleden dienen de pandakte te ondertekenen.</text:p>
                  </text:list-item>
                </text:list>
              </text:section>
              <text:section text:name="artikel_id1-3-2-2-8-5-4" text:style-name="artikel">
                <text:p text:style-name="artikel_kop_titel"><text:span text:style-name="artikel_kop_label">Artikel</text:span> <text:span text:style-name="artikel_kop_nr">7.4.3</text:span> Pandrecht voor woonwagen</text:p>
                <text:list text:style-name="id1-3-2-2-8-5-4-2">
                  <text:list-item text:style-override="id1-3-2-2-8-5-4-2">
                    <text:number>•</text:number>
                    <text:p text:style-name="al">1. Ter meerdere zekerheid van een verstrekte geldlening voor een woonwagen wordt pandrecht gevestigd.</text:p>
                  </text:list-item>
                  <text:list-item text:style-override="id1-3-2-2-8-5-4-3">
                    <text:number>•</text:number>
                    <text:p text:style-name="al">2. Vestiging van pandrecht vindt plaats bij geregistreerde onderhandse akte.</text:p>
                  </text:list-item>
                  <text:list-item text:style-override="id1-3-2-2-8-5-4-4">
                    <text:number>•</text:number>
                    <text:p text:style-name="al">3. De akte wordt geregistreerd bij het kantoor van de Belastingdienst te Amsterdam.</text:p>
                  </text:list-item>
                  <text:list-item text:style-override="id1-3-2-2-8-5-4-5">
                    <text:number>•</text:number>
                    <text:p text:style-name="al">4. Pandgever en diens eventuele meerderjarige gezinsleden dienen de pandakte te ondertekenen.</text:p>
                  </text:list-item>
                </text:list>
              </text:section>
              <text:section text:name="artikel_id1-3-2-2-8-5-5" text:style-name="artikel">
                <text:p text:style-name="artikel_kop_titel"><text:span text:style-name="artikel_kop_label">Artikel</text:span> <text:span text:style-name="artikel_kop_nr">7.4.4</text:span> Rente uit pandrecht</text:p>
                <text:p text:style-name="al">Tenzij anders is bedongen, strekt het pandrecht van een of meer bepaalde vorderingen tevens tot zekerheid voor drie jaren rente, die over deze vorderingen krachtens overeenkomst of wet verschuldigd is.</text:p>
              </text:section>
              <text:section text:name="artikel_id1-3-2-2-8-5-6" text:style-name="artikel">
                <text:p text:style-name="artikel_kop_titel"><text:span text:style-name="artikel_kop_label">Artikel</text:span> <text:span text:style-name="artikel_kop_nr">7.4.5</text:span> In de akte op te nemen bedingen</text:p>
                <text:p text:style-name="al">In de akte pandrecht worde de volgende bedingen opgenomen:</text:p>
                <text:list text:style-name="id1-3-2-2-8-5-6-3">
                  <text:list-item text:style-override="id1-3-2-2-8-5-6-3-1">
                    <text:number>•</text:number>
                    <text:p text:style-name="al">1. het moment waarop het pandrecht vervalt;</text:p>
                  </text:list-item>
                  <text:list-item text:style-override="id1-3-2-2-8-5-6-3-2">
                    <text:number>•</text:number>
                    <text:p text:style-name="al">2. onder welke voorwaarden de pandhouder gebruik mag maken van zijn bevoegdheid;</text:p>
                  </text:list-item>
                  <text:list-item text:style-override="id1-3-2-2-8-5-6-3-3">
                    <text:number>•</text:number>
                    <text:p text:style-name="al">3. welke verplichtingen de pandgever heeft, zoals verzekeringsplicht en mededelingsplicht.</text:p>
                  </text:list-item>
                </text:list>
              </text:section>
            </text:section>
            <text:p text:style-name="hoofdstuk_bottom"/>
          </text:section>
          <text:section text:name="hoofdstuk_id1-3-2-2-9" text:style-name="hoofdstuk">
            <text:p text:style-name="hoofdstuk_kop"><text:span text:style-name="label">Hoofdstuk</text:span> <text:span text:style-name="nr">8</text:span> Terugvordering</text:p>
            <text:section text:name="paragraaf_id1-3-2-2-9-2" text:style-name="paragraaf">
              <text:p text:style-name="paragraaf_kop"><text:span text:style-name="label">Paragraaf</text:span> <text:span text:style-name="nr">8.1</text:span> Matiging</text:p>
              <text:section text:name="artikel_id1-3-2-2-9-2-2" text:style-name="artikel">
                <text:p text:style-name="artikel_kop_titel"><text:span text:style-name="artikel_kop_label">Artikel</text:span> <text:span text:style-name="artikel_kop_nr">8.1.1</text:span> Bevoegdheid</text:p>
                <text:list text:style-name="id1-3-2-2-9-2-2-2">
                  <text:list-item text:style-override="id1-3-2-2-9-2-2-2">
                    <text:number>•</text:number>
                    <text:p text:style-name="al">1. In alle gevallen waarin het college op grond van de wetten bevoegd is om uitkeringsbesluiten te herzien of in te trekken, een uitkering terug te vorderen en teruggevorderde bedragen in te vorderen of door verrekening te innen, maakt het in volle omvang van deze bevoegdheden gebruik.</text:p>
                  </text:list-item>
                  <text:list-item text:style-override="id1-3-2-2-9-2-2-3">
                    <text:number>•</text:number>
                    <text:p text:style-name="al">2. In afwijking van het eerste lid kan het college geheel of gedeeltelijk afzien van terugvordering als dringende redenen dit rechtvaardigen, of indien en voor zover de bepalingen van dit hoofdstuk een bijzondere grond voor matiging opleveren.</text:p>
                  </text:list-item>
                </text:list>
              </text:section>
              <text:section text:name="artikel_id1-3-2-2-9-2-3" text:style-name="artikel">
                <text:p text:style-name="artikel_kop_titel"><text:span text:style-name="artikel_kop_label">Artikel</text:span> <text:span text:style-name="artikel_kop_nr">8.1.2</text:span> Kwijtschelding in verband met schuldsanering</text:p>
                <text:list text:style-name="id1-3-2-2-9-2-3-2">
                  <text:list-item text:style-override="id1-3-2-2-9-2-3-2">
                    <text:number>•</text:number>
                    <text:p text:style-name="al">1. Het college kan besluiten tot gehele of gedeeltelijke kwijtschelding van de teruggevorderde bijstand als: </text:p>
                    <text:list text:style-name="id1-3-2-2-9-2-3-2-3">
                      <text:list-item text:style-override="id1-3-2-2-9-2-3-2-3-1">
                        <text:number>∘</text:number>
                        <text:p text:style-name="al">a. redelijkerwijs te voorzien is dat de belanghebbende wegens zijn grote schuldenlast niet zal kunnen voortgaan met het betalen van zijn schulden, en;</text:p>
                      </text:list-item>
                      <text:list-item text:style-override="id1-3-2-2-9-2-3-2-3-2">
                        <text:number>∘</text:number>
                        <text:p text:style-name="al">b. redelijkerwijs te voorzien is dat een schuldregeling met betrekking tot alle vorderingen, behoudens de in artikel 8.1.5, eerste lid, bedoelde vorderingen van de overige schuldeisers zonder een zodanig besluit niet tot stand zal komen, en;</text:p>
                      </text:list-item>
                      <text:list-item text:style-override="id1-3-2-2-9-2-3-2-3-3">
                        <text:number>∘</text:number>
                        <text:p text:style-name="al">c. de vordering van de gemeente wegens teruggevorderde bijstand ten minste zal worden voldaan naar evenredigheid met de vorderingen van de schuldeisers van gelijke rang.</text:p>
                      </text:list-item>
                    </text:list>
                  </text:list-item>
                  <text:list-item text:style-override="id1-3-2-2-9-2-3-3">
                    <text:number>•</text:number>
                    <text:p text:style-name="al">2. het besluit tot het gedeeltelijk afzien van terugvordering of tot het gedeeltelijk afzien van verdere terugvordering treedt niet in werking voordat een schuldregeling tot stand is gekomen.</text:p>
                  </text:list-item>
                  <text:list-item text:style-override="id1-3-2-2-9-2-3-4">
                    <text:number>•</text:number>
                    <text:p text:style-name="al">3. Geen kwijtschelding wordt verleend als de terugvordering van bijstand het gevolg is van verwijtbaar gedrag van belanghebbende en het besluit tot terugvordering tot ten hoogste vijf jaar geleden genomen is.</text:p>
                  </text:list-item>
                </text:list>
              </text:section>
              <text:section text:name="artikel_id1-3-2-2-9-2-4" text:style-name="artikel">
                <text:p text:style-name="artikel_kop_titel"><text:span text:style-name="artikel_kop_label">Artikel</text:span> <text:span text:style-name="artikel_kop_nr">8.1.3</text:span> Intrekking kwijtscheldingsbesluit</text:p>
                <text:p text:style-name="al">Het besluit tot het gedeeltelijk afzien van terugvordering of tot het gedeeltelijk afzien van verdere terugvordering, zoals bedoeld in artikel 8.1.2 wordt ingetrokken of ten nadele van de belanghebbende gewijzigd als:</text:p>
                <text:list text:style-name="id1-3-2-2-9-2-4-3">
                  <text:list-item text:style-override="id1-3-2-2-9-2-4-3-1">
                    <text:number>•</text:number>
                    <text:p text:style-name="al">1. Niet binnen twaalf maanden nadat dat besluit is bekendgemaakt een schuldregeling tot stand is gekomen.</text:p>
                  </text:list-item>
                  <text:list-item text:style-override="id1-3-2-2-9-2-4-3-2">
                    <text:number>•</text:number>
                    <text:p text:style-name="al">2. De belanghebbende zijn schuld aan de gemeente niet overeenkomstig de schuldregeling voldoet.</text:p>
                  </text:list-item>
                  <text:list-item text:style-override="id1-3-2-2-9-2-4-3-3">
                    <text:number>•</text:number>
                    <text:p text:style-name="al">3. De belanghebbende onjuiste of onvolledige heeft verstrekt en deze informatie tot een ander besluit zou hebben geleid.</text:p>
                  </text:list-item>
                </text:list>
              </text:section>
              <text:section text:name="artikel_id1-3-2-2-9-2-5" text:style-name="artikel">
                <text:p text:style-name="artikel_kop_titel"><text:span text:style-name="artikel_kop_label">Artikel</text:span> <text:span text:style-name="artikel_kop_nr">8.1.4</text:span> Kwijtschelding restant vordering</text:p>
                <text:p text:style-name="al">Het college besluit van terugvordering of van verdere terugvordering af te zien, als de belanghebbende:</text:p>
                <text:list text:style-name="id1-3-2-2-9-2-5-3">
                  <text:list-item text:style-override="id1-3-2-2-9-2-5-3-1">
                    <text:number>•</text:number>
                    <text:p text:style-name="al">1. gedurende 36 maanden volledig en via het minnelijke traject aan zijn betalingsverplichtingen heeft voldaan en tenminste 75% van de bruto vordering is afgelost.</text:p>
                  </text:list-item>
                  <text:list-item text:style-override="id1-3-2-2-9-2-5-3-2">
                    <text:number>•</text:number>
                    <text:p text:style-name="al">2. gedurende 36 maanden volledig en via het minnelijke traject aan zijn aflossingsverplichtingen op de leenbijstand heeft voldaan.</text:p>
                  </text:list-item>
                  <text:list-item text:style-override="id1-3-2-2-9-2-5-3-3">
                    <text:number>•</text:number>
                    <text:p text:style-name="al">3. Afgezien van het bepaalde in artikel 8.1.3, derde lid wordt geen kwijtschelding verleend als de terugvordering het gevolg is van door belanghebbende verstrekte onjuiste of onvolledige gegevens en deze informatie tot een ander besluit zou hebben geleid.</text:p>
                  </text:list-item>
                </text:list>
              </text:section>
              <text:section text:name="artikel_id1-3-2-2-9-2-6" text:style-name="artikel">
                <text:p text:style-name="artikel_kop_titel"><text:span text:style-name="artikel_kop_label">Artikel</text:span> <text:span text:style-name="artikel_kop_nr">8.1.5</text:span> Afzien van kwijtschelding</text:p>
                <text:p text:style-name="al">Van kwijtschelding wordt afgezien als: </text:p>
                <text:list text:style-name="id1-3-2-2-9-2-6-3">
                  <text:list-item text:style-override="id1-3-2-2-9-2-6-3-1">
                    <text:number>•</text:number>
                    <text:p text:style-name="al">1. De vordering wordt gedekt door pand of hypotheek op een zaak of zaken, behoudens voor zover de vordering niet op die zaak of zaken verhaald kan worden.</text:p>
                  </text:list-item>
                  <text:list-item text:style-override="id1-3-2-2-9-2-6-3-2">
                    <text:number>•</text:number>
                    <text:p text:style-name="al">2. De vordering is ontstaan door schending van de informatieplicht.</text:p>
                  </text:list-item>
                  <text:list-item text:style-override="id1-3-2-2-9-2-6-3-3">
                    <text:number>•</text:number>
                    <text:p text:style-name="al">3. Een verzoek om toepassing van de wettelijke schuldsaneringsregeling is afgewezen, dan wel als een dergelijk verzoek, indien het is, of zou worden gedaan, zou moeten worden afgewezen op de gronden genoemd in artikel 288 Faillissementswet.</text:p>
                  </text:list-item>
                </text:list>
              </text:section>
            </text:section>
            <text:section text:name="paragraaf_id1-3-2-2-9-3" text:style-name="paragraaf">
              <text:p text:style-name="paragraaf_kop"><text:span text:style-name="label">Paragraaf</text:span> <text:span text:style-name="nr">8.2</text:span> Invordering van teruggevorderde bijstand</text:p>
              <text:section text:name="artikel_id1-3-2-2-9-3-2" text:style-name="artikel">
                <text:p text:style-name="artikel_kop_titel"><text:span text:style-name="artikel_kop_label">Artikel</text:span> <text:span text:style-name="artikel_kop_nr">8.2.1</text:span> Wijze van terugvordering</text:p>
                <text:list text:style-name="id1-3-2-2-9-3-2-2">
                  <text:list-item text:style-override="id1-3-2-2-9-3-2-2">
                    <text:number>•</text:number>
                    <text:p text:style-name="al">1. Ieder teruggevorderd bedrag dient ineens, binnen 6 weken na bekendmaking van het terugvorderingsbesluit te worden terugbetaald, tenzij de belanghebbende binnen deze termijn om een betalingsregeling heeft verzocht. </text:p>
                  </text:list-item>
                  <text:list-item text:style-override="id1-3-2-2-9-3-2-3">
                    <text:number>•</text:number>
                    <text:p text:style-name="al">2. Een betalingsregeling wordt geweigerd als belanghebbende over voldoende vermogen en/of inkomen beschikt om het teruggevorderde bedrag ineens te voldoen.</text:p>
                  </text:list-item>
                </text:list>
              </text:section>
              <text:section text:name="artikel_id1-3-2-2-9-3-3" text:style-name="artikel">
                <text:p text:style-name="artikel_kop_titel"><text:span text:style-name="artikel_kop_label">Artikel</text:span> <text:span text:style-name="artikel_kop_nr">8.2.2</text:span> Hoogte aflossingsbedrag</text:p>
                <text:list text:style-name="id1-3-2-2-9-3-3-2">
                  <text:list-item text:style-override="id1-3-2-2-9-3-3-2">
                    <text:number>•</text:number>
                    <text:p text:style-name="al">1. Als en voor zolang ten aanzien van een belanghebbende die algemene bijstand ontvangt ten laste van de gemeente een betalingsregeling wordt toegestaan, wordt de maandelijkse betalingsverplichting bepaald in overleg met de klant. Dit gebeurt minimaal met in achtneming van artikel 475d, vijfde lid, Wetboek van Burgerlijke Rechtsvordering. Hierbij wordt uitgegaan van een aflossingsbedrag ter hoogte van 10% van de bijstandsnorm.</text:p>
                  </text:list-item>
                  <text:list-item text:style-override="id1-3-2-2-9-3-3-3">
                    <text:number>•</text:number>
                    <text:p text:style-name="al">2. Als ten aanzien van een belanghebbende, die geen algemene bijstand ontvangt, een betalingsregeling wordt toegestaan, wordt de maandelijkse betalingsverplichting bepaald naar draagkracht, berekend aan de hand van de draagkrachtnormen voor alimentatie gepubliceerd in het Tijdschrift voor de Rechterlijke Macht.</text:p>
                  </text:list-item>
                  <text:list-item text:style-override="id1-3-2-2-9-3-3-4">
                    <text:number>•</text:number>
                    <text:p text:style-name="al">3. Het eerste en tweede lid zijn niet van toepassing als de vordering bestaat uit het restant van een lening, verstrekt op grond van artikel 20, 24 of 26 Bbz. In die gevallen wordt de bijstand teruggevorderd in overeenstemming met artikel 43, tweede lid, Bbz.</text:p>
                  </text:list-item>
                </text:list>
              </text:section>
              <text:section text:name="artikel_id1-3-2-2-9-3-4" text:style-name="artikel">
                <text:p text:style-name="artikel_kop_titel"><text:span text:style-name="artikel_kop_label">Artikel</text:span> <text:span text:style-name="artikel_kop_nr">8.2.3</text:span> Niet meewerken aan betalingsregeling</text:p>
                <text:list text:style-name="id1-3-2-2-9-3-4-2">
                  <text:list-item text:style-override="id1-3-2-2-9-3-4-2">
                    <text:number>•</text:number>
                    <text:p text:style-name="al">1. Als de belanghebbende niet bereid is tot het treffen van een minnelijke betalingsregeling of de betalingsregeling niet meer nakomt dan wordt het terugvorderingsbesluit ten uitvoer gelegd met toepassing van alle mogelijke rechtsmiddelen, daaronder begrepen:</text:p>
                    <text:list text:style-name="id1-3-2-2-9-3-4-2-3">
                      <text:list-item text:style-override="id1-3-2-2-9-3-4-2-3-1">
                        <text:number>∘</text:number>
                        <text:p text:style-name="al">a. verrekening met de maandelijks verleende bijstand;</text:p>
                      </text:list-item>
                      <text:list-item text:style-override="id1-3-2-2-9-3-4-2-3-2">
                        <text:number>∘</text:number>
                        <text:p text:style-name="al">b. een executoriaal beslag conform het Wetboek van Burgerlijke Rechtsvordering;</text:p>
                      </text:list-item>
                      <text:list-item text:style-override="id1-3-2-2-9-3-4-2-3-3">
                        <text:number>∘</text:number>
                        <text:p text:style-name="al">c. het college kan de wijzen van tenuitvoerlegging omschreven in onderdeel a en b, zo nodig tegelijkertijd toepassen.</text:p>
                      </text:list-item>
                    </text:list>
                  </text:list-item>
                  <text:list-item text:style-override="id1-3-2-2-9-3-4-3">
                    <text:number>•</text:number>
                    <text:p text:style-name="al">2. Indien er vrees voor verduistering van vermogensbestanddelen bestaat kan het college voorafgaand aan de bekendmaking van het terugvorderingsbesluit overgaan tot het leggen van conservatoir beslag en direct na de bekendmaking van het terugvorderingsbesluit overgaan tot tenuitvoerlegging.</text:p>
                  </text:list-item>
                  <text:list-item text:style-override="id1-3-2-2-9-3-4-4">
                    <text:number>•</text:number>
                    <text:p text:style-name="al">3. Als terugvordering op grond van de voorgaande leden niet mogelijk is en het terug te vorderen bedrag of het restant van de vordering niet hoger is dan € 250 wordt het terugvorderingsbesluit niet ten uitvoer gelegd.</text:p>
                  </text:list-item>
                </text:list>
              </text:section>
            </text:section>
            <text:section text:name="paragraaf_id1-3-2-2-9-4" text:style-name="paragraaf">
              <text:p text:style-name="paragraaf_kop"><text:span text:style-name="label">Paragraaf</text:span> <text:span text:style-name="nr">8.3</text:span> Overige bepalingen</text:p>
              <text:section text:name="artikel_id1-3-2-2-9-4-2" text:style-name="artikel">
                <text:p text:style-name="artikel_kop_titel"><text:span text:style-name="artikel_kop_label">Artikel</text:span> <text:span text:style-name="artikel_kop_nr">8.3.1</text:span> Verhoging vordering met kosten</text:p>
                <text:list text:style-name="id1-3-2-2-9-4-2-2">
                  <text:list-item text:style-override="id1-3-2-2-9-4-2-2">
                    <text:number>•</text:number>
                    <text:p text:style-name="al">1. Als het college over kan gaan tot tenuitvoerlegging als bedoeld in artikel 8.2.3, dan wordt de vordering verhoogd met rente en kosten. Het totaal van de verhoging bedraagt 10% van de vordering met een minimum van € 50 en met een maximum van € 1.000.</text:p>
                  </text:list-item>
                  <text:list-item text:style-override="id1-3-2-2-9-4-2-3">
                    <text:number>•</text:number>
                    <text:p text:style-name="al">2. Als het college de inning van de vordering overdraagt aan een derde dan worden de door deze derde te maken kosten doorberekend aan de debiteur.</text:p>
                  </text:list-item>
                </text:list>
              </text:section>
            </text:section>
            <text:p text:style-name="hoofdstuk_bottom"/>
          </text:section>
          <text:section text:name="hoofdstuk_id1-3-2-2-10" text:style-name="hoofdstuk">
            <text:p text:style-name="hoofdstuk_kop"><text:span text:style-name="label">Hoofdstuk</text:span> <text:span text:style-name="nr">9</text:span> Arbeidsinschakeling</text:p>
            <text:section text:name="paragraaf_id1-3-2-2-10-2" text:style-name="paragraaf">
              <text:p text:style-name="paragraaf_kop"><text:span text:style-name="label">Paragraaf</text:span> <text:span text:style-name="nr">9.1</text:span> Vrijlating inkomsten</text:p>
              <text:section text:name="artikel_id1-3-2-2-10-2-2" text:style-name="artikel">
                <text:p text:style-name="artikel_kop_titel"><text:span text:style-name="artikel_kop_label">Artikel</text:span> <text:span text:style-name="artikel_kop_nr">9.1.1</text:span> Inkomsten uit arbeid</text:p>
                <text:list text:style-name="id1-3-2-2-10-2-2-2">
                  <text:list-item text:style-override="id1-3-2-2-10-2-2-2">
                    <text:number>•</text:number>
                    <text:p text:style-name="al">1. Alle inkomsten uit arbeid worden geacht bij te dragen aan de arbeidsinschakeling van belanghebbende en worden niet tot de middelen gerekend, overeenkomst artikel 31, tweede lid onder n en r van de Wet.</text:p>
                  </text:list-item>
                  <text:list-item text:style-override="id1-3-2-2-10-2-2-3">
                    <text:number>•</text:number>
                    <text:p text:style-name="al">2. In afwijking op het eerste lid dragen de volgende inkomsten uit arbeid niet bij aan de arbeidsinschakeling zoals bedoeld in artikel 31, tweede lid onder n en r van de wet als er sprake is van inkomsten uit:</text:p>
                    <text:list text:style-name="id1-3-2-2-10-2-2-3-3">
                      <text:list-item text:style-override="id1-3-2-2-10-2-2-3-3-1">
                        <text:number>∘</text:number>
                        <text:p text:style-name="al">1. fraude;</text:p>
                      </text:list-item>
                      <text:list-item text:style-override="id1-3-2-2-10-2-2-3-3-2">
                        <text:number>∘</text:number>
                        <text:p text:style-name="al">2. illegale arbeid.</text:p>
                      </text:list-item>
                    </text:list>
                  </text:list-item>
                </text:list>
              </text:section>
            </text:section>
            <text:section text:name="paragraaf_id1-3-2-2-10-3" text:style-name="paragraaf">
              <text:p text:style-name="paragraaf_kop"><text:span text:style-name="label">Paragraaf</text:span> <text:span text:style-name="nr">9.2</text:span> Instrumenten ter bevordering van arbeidsinschakeling</text:p>
              <text:section text:name="artikel_id1-3-2-2-10-3-2" text:style-name="artikel">
                <text:p text:style-name="artikel_kop_titel"><text:span text:style-name="artikel_kop_label">Artikel</text:span> <text:span text:style-name="artikel_kop_nr">9.2.1</text:span> Alleenstaande ouders met kinderen tot vijf jaar</text:p>
                <text:list text:style-name="id1-3-2-2-10-3-2-2">
                  <text:list-item text:style-override="id1-3-2-2-10-3-2-2">
                    <text:number>•</text:number>
                    <text:p text:style-name="al">1. De scholingsplicht, die ontstaat als de alleenstaande ouder ontheffing vraagt van de arbeidsverplichtingen, zoals bedoeld in artikel 9a, eerste lid, van de wet, artikel 38, lid 1, van de IOAW en artikel 38, lid 1, van de IOAZ, wordt op grond van een individuele beoordeling ingevuld. </text:p>
                  </text:list-item>
                  <text:list-item text:style-override="id1-3-2-2-10-3-2-3">
                    <text:number>•</text:number>
                    <text:p text:style-name="al">2. Richtlijn hierbij is, dat de scholingsplicht met tenminste 24 uur scholing per week wordt ingevuld. Daarbij wordt rekening gehouden met de belastbaarheid van belanghebbende en de individuele omstandigheden.</text:p>
                  </text:list-item>
                  <text:list-item text:style-override="id1-3-2-2-10-3-2-4">
                    <text:number>•</text:number>
                    <text:p text:style-name="al">3. Toekenning van scholing is gerelateerd aan: arbeidsmarktrelevantie, haalbaarheid en motivatie van belanghebbende. </text:p>
                  </text:list-item>
                  <text:list-item text:style-override="id1-3-2-2-10-3-2-5">
                    <text:number>•</text:number>
                    <text:p text:style-name="al">4. Voor toekenning van de scholing dienen minimaal drie recente vacatures met opleidingsvereiste uit de regio overlegd te worden.</text:p>
                  </text:list-item>
                  <text:list-item text:style-override="id1-3-2-2-10-3-2-6">
                    <text:number>•</text:number>
                    <text:p text:style-name="al">5. Op basis van een keuring of een erkende test wordt bepaald of de in artikel 9a, tiende lid, bedoelde krachten en bekwaamheden de ouder te boven gaan.</text:p>
                  </text:list-item>
                </text:list>
              </text:section>
              <text:section text:name="artikel_id1-3-2-2-10-3-3" text:style-name="artikel">
                <text:p text:style-name="artikel_kop_titel"><text:span text:style-name="artikel_kop_label">Artikel</text:span> <text:span text:style-name="artikel_kop_nr">9.2.3</text:span> Jongerenvoucher</text:p>
                <text:p text:style-name="al">De bepalingen met betrekking tot de jongerenvoucher zijn nader uitgewerkt in de "Subsidieregeling Jongerenvoucher Oostzaan 2015".</text:p>
              </text:section>
              <text:section text:name="artikel_id1-3-2-2-10-3-4" text:style-name="artikel">
                <text:p text:style-name="artikel_kop_titel"><text:span text:style-name="artikel_kop_label">Artikel</text:span> <text:span text:style-name="artikel_kop_nr">9.2.4.</text:span> Scholingsvoucher</text:p>
                <text:p text:style-name="al">De bepalingen met betrekking tot de scholingsvoucher zijn nader uitgewerkt in de "subsidieregeling scholings-begeleidingsvoucher Oostzaan 2015".</text:p>
              </text:section>
              <text:section text:name="artikel_id1-3-2-2-10-3-5" text:style-name="artikel">
                <text:p text:style-name="artikel_kop_titel"><text:span text:style-name="artikel_kop_label">Artikel</text:span> <text:span text:style-name="artikel_kop_nr">9.2.5.</text:span> Vervoersvoorziening</text:p>
                <text:list text:style-name="id1-3-2-2-10-3-5-2">
                  <text:list-item text:style-override="id1-3-2-2-10-3-5-2">
                    <text:number>•</text:number>
                    <text:p text:style-name="al">Bij de gemeente kan een vervoersvoorziening worden aangevraagd als de werkzoekende/werknemer met arbeidsbeperking een baan vindt en aan de volgende voorwaarden wordt voldaan:</text:p>
                  </text:list-item>
                  <text:list-item text:style-override="id1-3-2-2-10-3-5-3">
                    <text:number>•</text:number>
                    <text:p text:style-name="al">1. door zijn/haar beperking kan hij/zij niet zelfstandig reizen en/of niet zelfstandig gebruik maken van het openbaar vervoer;</text:p>
                  </text:list-item>
                  <text:list-item text:style-override="id1-3-2-2-10-3-5-4">
                    <text:number>•</text:number>
                    <text:p text:style-name="al">2. het geldt alleen voor woon/werk verkeer;</text:p>
                  </text:list-item>
                  <text:list-item text:style-override="id1-3-2-2-10-3-5-5">
                    <text:number>•</text:number>
                    <text:p text:style-name="al">3. de persoon is woonachtig binnen de gemeente Oostzaan;</text:p>
                  </text:list-item>
                  <text:list-item text:style-override="id1-3-2-2-10-3-5-6">
                    <text:number>•</text:number>
                    <text:p text:style-name="al">4. de persoon behoort tot de doelgroep loonkostensubsidie als bedoeld in artikel 6, eerste lid, onder e, van de Participatiewet en/of heeft een structurele functionele beperking als gevolg van een ziekte of handicap/gebrek;</text:p>
                  </text:list-item>
                  <text:list-item text:style-override="id1-3-2-2-10-3-5-7">
                    <text:number>•</text:number>
                    <text:p text:style-name="al">5. er sprake is van een dienstverband/arbeidsovereenkomst voor de duur van ten minste 6 maanden en voor minimaal 12 uur per week. Een vervoersvoorziening kan ook worden toegekend gedurende de proefplaatsing (fase voorafgaand aan arbeidsovereenkomst);</text:p>
                  </text:list-item>
                  <text:list-item text:style-override="id1-3-2-2-10-3-5-8">
                    <text:number>•</text:number>
                    <text:p text:style-name="al">6. er geldt een reizigerstarief voor de algemeen gebruikelijke kosten voor aanvullend openbaar woonwerkvervoer. Hiervoor wordt het tarief gebruikt dat de WMO jaarlijks als bijdrage in de kosten voor het aanvullend openbaar vervoer vaststelt in het “Besluit maatschappelijke ondersteuning gemeente Oostzaan”;</text:p>
                  </text:list-item>
                  <text:list-item text:style-override="id1-3-2-2-10-3-5-9">
                    <text:number>•</text:number>
                    <text:p text:style-name="al">7. er geldt een inkomensafhankelijke bijdrage voor persoonlijke voorzieningen. Dit betreft bijvoorbeeld aanpassingen aan eigen auto, bijv. aangepaste stoel of hand-gas i.p.v. voet-gas bediening, een aangepaste auto, een aanpaste fiets bijvoorbeeld een driewielfiets en een scootmobiel. In het WMO “Besluit maatschappelijke ondersteuning gemeente Oostzaan” is de eigen bijdrage regeling uitgewerkt;</text:p>
                  </text:list-item>
                  <text:list-item text:style-override="id1-3-2-2-10-3-5-10">
                    <text:number>•</text:number>
                    <text:p text:style-name="al">8. betrokkene is verplicht om eventuele wijzigingen die van invloed zijn op de voorziening aan de gemeente door te geven. Dit kan leiden tot een heroverweging op bijv. het type vervoersvoorziening en de hoogte van de verstrekking;</text:p>
                  </text:list-item>
                  <text:list-item text:style-override="id1-3-2-2-10-3-5-11">
                    <text:number>•</text:number>
                    <text:p text:style-name="al">9. de persoon kan geen aanspraak maken op een voorliggende voorziening, bijvoorbeeld vervoersvoorziening via WMO of UWV of via een zorgverzekeraar; en</text:p>
                  </text:list-item>
                  <text:list-item text:style-override="id1-3-2-2-10-3-5-12">
                    <text:number>•</text:number>
                    <text:p text:style-name="al">10. de gemeent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10-3-5-12-3">
                      <text:list-item text:style-override="id1-3-2-2-10-3-5-12-3-1">
                        <text:number>∘</text:number>
                        <text:p text:style-name="al">a. de kosten van de vervoersvoorziening;</text:p>
                      </text:list-item>
                      <text:list-item text:style-override="id1-3-2-2-10-3-5-12-3-2">
                        <text:number>∘</text:number>
                        <text:p text:style-name="al">b. de duur van de arbeidsovereenkomst in termen van looptijd (aantal maanden/jaren/bepaalde tijd/onbepaalde tijd);</text:p>
                      </text:list-item>
                      <text:list-item text:style-override="id1-3-2-2-10-3-5-12-3-3">
                        <text:number>∘</text:number>
                        <text:p text:style-name="al">c. de omvang van de arbeidsovereenkomst in termen van het aantal uren dat de persoon gaat werken; en</text:p>
                      </text:list-item>
                      <text:list-item text:style-override="id1-3-2-2-10-3-5-12-3-4">
                        <text:number>∘</text:number>
                        <text:p text:style-name="al">d. de opbrengsten in termen van besparing op de uitkeringslasten en eventuele andere lasten (bijvoorbeeld in het kader van de WMO) in relatie tot de kosten van de vervoersvoorziening;</text:p>
                      </text:list-item>
                      <text:list-item text:style-override="id1-3-2-2-10-3-5-12-3-5">
                        <text:number>∘</text:number>
                        <text:p text:style-name="al">e. bij een arbeidsovereenkomst voor onbepaalde tijd wordt tegelijkertijd met de loonwaarde ook de noodzakelijkheid en proportionaliteit van de vervoersvoorziening getoetst.</text:p>
                      </text:list-item>
                    </text:list>
                  </text:list-item>
                </text:list>
              </text:section>
              <text:section text:name="artikel_id1-3-2-2-10-3-6" text:style-name="artikel">
                <text:p text:style-name="artikel_kop_titel"><text:span text:style-name="artikel_kop_label">Artikel</text:span> <text:span text:style-name="artikel_kop_nr">9.2.6.</text:span> Werkplekaanpassingen</text:p>
                <text:p text:style-name="al">•Bij de gemeente kan een aanpassing van de werkplek worden aangevraagd als de werkzoekende/werknemer met arbeidsbeperking een baan vindt en als aan de volgende voorwaarden wordt voldaan:</text:p>
                <text:p text:style-name="al">Bij de aanvraag dient voldaan te worden aan de volgende voorwaarden:</text:p>
                <text:list text:style-name="id1-3-2-2-10-3-6-4">
                  <text:list-item text:style-override="id1-3-2-2-10-3-6-4-1">
                    <text:number>•</text:number>
                    <text:p text:style-name="al">1. de werkplekaanpassing is noodzakelijk om de werkzoekende/werknemer zijn/haar werk te kunnen laten uitvoeren;</text:p>
                  </text:list-item>
                  <text:list-item text:style-override="id1-3-2-2-10-3-6-4-2">
                    <text:number>•</text:number>
                    <text:p text:style-name="al">2. de persoon is woonachtig binnen de gemeente Oostzaan;</text:p>
                  </text:list-item>
                  <text:list-item text:style-override="id1-3-2-2-10-3-6-4-3">
                    <text:number>•</text:number>
                    <text:p text:style-name="al">3. de persoon behoort tot de doelgroep loonkostensubsidie als bedoeld in artikel 6,eerste lid, ondere, van de Participatiewet en/of heeft een structurele functionele beperking als gevolg van een ziekte of handicap/gebrek;</text:p>
                  </text:list-item>
                  <text:list-item text:style-override="id1-3-2-2-10-3-6-4-4">
                    <text:number>•</text:number>
                    <text:p text:style-name="al">4. er sprake is van een dienstverband/arbeidsovereenkomst voor de duur van ten minste 6 maanden en voor minimaal 12 uur per week. Het toekennen van een werkplekaanpassing gedurende de proefplaatsing behoort tot de mogelijkheden op voorwaarde dat er zekerheid is dat na de proefplaatsing een arbeidsovereenkomst volgt;</text:p>
                  </text:list-item>
                  <text:list-item text:style-override="id1-3-2-2-10-3-6-4-5">
                    <text:number>•</text:number>
                    <text:p text:style-name="al">5. er is geen sprake van een voorliggende voorziening, bijvoorbeeld een bouwbesluit waaruit blijkt dat de desbetreffende werkgever zelf verantwoordelijk is voor de werkplekaanpassing;</text:p>
                  </text:list-item>
                  <text:list-item text:style-override="id1-3-2-2-10-3-6-4-6">
                    <text:number>•</text:number>
                    <text:p text:style-name="al">6. algemeen gebruikelijke werkplekaanpassingen die tot de standaarduitrusting van de werkgever behoren worden ook niet vergoed. Hiervan is sprake indien van de werkgever, op basis van wat gangbaar is in het bedrijfsleven, verwacht mag worden dat hij de investering zelf doet; en</text:p>
                  </text:list-item>
                  <text:list-item text:style-override="id1-3-2-2-10-3-6-4-7">
                    <text:number>•</text:number>
                    <text:p text:style-name="al">7. de gemeente biedt de meest adequate en goedkoopste oplossing, kwalitatief verantwoord. De kosten van de werkplekaanpassing dienen proportioneel zijn, dat wil zeggen dat de investering in de werkplekaanpassing moet opwegen tegen de opbrengsten van uitstroom naar werk. Bij de beoordeling of de kosten proportioneel zijn wordt onder andere betrokken: </text:p>
                    <text:list text:style-name="id1-3-2-2-10-3-6-4-7-3">
                      <text:list-item text:style-override="id1-3-2-2-10-3-6-4-7-3-1">
                        <text:number>∘</text:number>
                        <text:p text:style-name="al">a. de kosten van de werkplekaanpassing;</text:p>
                      </text:list-item>
                      <text:list-item text:style-override="id1-3-2-2-10-3-6-4-7-3-2">
                        <text:number>∘</text:number>
                        <text:p text:style-name="al">b. de duur van de arbeidsovereenkomst in termen van looptijd (aantal maanden/jaren/bepaalde tijd/onbepaalde tijd);</text:p>
                      </text:list-item>
                      <text:list-item text:style-override="id1-3-2-2-10-3-6-4-7-3-3">
                        <text:number>∘</text:number>
                        <text:p text:style-name="al">c. de omvang van de arbeidsovereenkomst in termen van het aantal uren dat de persoon gaat werken; en</text:p>
                      </text:list-item>
                      <text:list-item text:style-override="id1-3-2-2-10-3-6-4-7-3-4">
                        <text:number>∘</text:number>
                        <text:p text:style-name="al">d. de opbrengsten in termen van besparing op de uitkeringslasten en eventuele andere lasten (bijvoorbeeld in het kader van de WMO) in relatie tot de kosten van de werkplekaanpassing.</text:p>
                      </text:list-item>
                    </text:list>
                  </text:list-item>
                  <text:list-item text:style-override="id1-3-2-2-10-3-6-4-8">
                    <text:number>•</text:number>
                    <text:p text:style-name="al">De werkplekaanpassing wordt in principe in bruikleen beschikbaar gesteld aan de werkgever. In specifieke gevallen kan besloten worden de werkplekaanpassing in eigendom te verstrekken.</text:p>
                  </text:list-item>
                </text:list>
              </text:section>
            </text:section>
            <text:section text:name="paragraaf_id1-3-2-2-10-4" text:style-name="paragraaf">
              <text:p text:style-name="paragraaf_kop"><text:span text:style-name="label">Paragraaf</text:span> <text:span text:style-name="nr">9.3</text:span> Vergoeding Verwervingskosten</text:p>
              <text:section text:name="artikel_id1-3-2-2-10-4-2" text:style-name="artikel">
                <text:p text:style-name="artikel_kop_titel"><text:span text:style-name="artikel_kop_label">Artikel</text:span> <text:span text:style-name="artikel_kop_nr">9.3.1</text:span> Vergoeding</text:p>
                <text:list text:style-name="id1-3-2-2-10-4-2-2">
                  <text:list-item text:style-override="id1-3-2-2-10-4-2-2">
                    <text:number>•</text:number>
                    <text:p text:style-name="al">1. Voor verwervingskosten wordt geen bijstand verstrekt. </text:p>
                  </text:list-item>
                  <text:list-item text:style-override="id1-3-2-2-10-4-2-3">
                    <text:number>•</text:number>
                    <text:p text:style-name="al">2. Bij uitzondering bestaat aanspraak op een vergoeding van verwervingskosten, namelijk als: </text:p>
                    <text:list text:style-name="id1-3-2-2-10-4-2-3-3">
                      <text:list-item text:style-override="id1-3-2-2-10-4-2-3-3-1">
                        <text:number>∘</text:number>
                        <text:p text:style-name="al">1. de belanghebbende voldoende besef van verantwoordelijkheid heeft getoond, zoals een beroep op het eigen netwerk en sociale omgeving;</text:p>
                      </text:list-item>
                      <text:list-item text:style-override="id1-3-2-2-10-4-2-3-3-2">
                        <text:number>∘</text:number>
                        <text:p text:style-name="al">2. de belanghebbende geen beroep kan doen op voorliggende voorzieningen.</text:p>
                      </text:list-item>
                    </text:list>
                  </text:list-item>
                  <text:list-item text:style-override="id1-3-2-2-10-4-2-4">
                    <text:number>•</text:number>
                    <text:p text:style-name="al">3. Afspraken over de kosten, vastgelegd in de CAO van het bedrijf of de bedrijfstak worden als voorliggende voorziening gezien. </text:p>
                  </text:list-item>
                  <text:list-item text:style-override="id1-3-2-2-10-4-2-5">
                    <text:number>•</text:number>
                    <text:p text:style-name="al">4. Er kan slechts aanspraak gemaakt worden op een vergoeding als dit belanghebbende zal ondersteunen om werkzaamheden bij een werkgever te verrichten. </text:p>
                  </text:list-item>
                  <text:list-item text:style-override="id1-3-2-2-10-4-2-6">
                    <text:number>•</text:number>
                    <text:p text:style-name="al">5. Het college beoordeelt of de aanvraag tot de uitzondering behoort, gebaseerd op een kosten/baten analyse vanuit het perspectief van de gemeente. </text:p>
                  </text:list-item>
                </text:list>
              </text:section>
              <text:section text:name="artikel_id1-3-2-2-10-4-3" text:style-name="artikel">
                <text:p text:style-name="artikel_kop_titel"><text:span text:style-name="artikel_kop_label">Artikel</text:span> <text:span text:style-name="artikel_kop_nr">9.3.2</text:span> Hoogte van de vergoeding</text:p>
                <text:list text:style-name="id1-3-2-2-10-4-3-2">
                  <text:list-item text:style-override="id1-3-2-2-10-4-3-2">
                    <text:number>•</text:number>
                    <text:p text:style-name="al">1. Als de gevraagde vergoeding een vergoeding betreft waarbij er in voorliggende of aanpalende wetgeving, zoals de WKO, beperkingen zijn opgenomen met betrekking tot doelgroep, duur, omvang en kosten, dan gelden deze beperkingen ook bij de bepaling van de hoogte van de vergoeding. </text:p>
                  </text:list-item>
                  <text:list-item text:style-override="id1-3-2-2-10-4-3-3">
                    <text:number>•</text:number>
                    <text:p text:style-name="al">2. Als de gevraagde vergoeding reiskosten betreft dan wordt de vergoeding gebaseerd op de kosten van openbaar vervoer. </text:p>
                  </text:list-item>
                </text:list>
              </text:section>
            </text:section>
            <text:p text:style-name="hoofdstuk_bottom"/>
          </text:section>
          <text:section text:name="hoofdstuk_id1-3-2-2-11" text:style-name="hoofdstuk">
            <text:p text:style-name="hoofdstuk_kop"><text:span text:style-name="label">Hoofdstuk</text:span> <text:span text:style-name="nr">10</text:span> Stimuleringssubsidie</text:p>
            <text:section text:name="structuurtekst_id1-3-2-2-11-2" text:style-name="structuurtekst">
              <text:p text:style-name="al">De bepalingen met betrekking tot de stimuleringssubsidie zijn nader uitgewerkt in de ‘subsidieregeling stimuleringssubsidie Oostzaan 2015’.</text:p>
            </text:section>
            <text:p text:style-name="hoofdstuk_bottom"/>
          </text:section>
          <text:section text:name="hoofdstuk_id1-3-2-2-12" text:style-name="hoofdstuk">
            <text:p text:style-name="hoofdstuk_kop"><text:span text:style-name="label">Hoofdstuk</text:span> <text:span text:style-name="nr">11</text:span> Schulddienstverlening</text:p>
            <text:section text:name="artikel_id1-3-2-2-12-2" text:style-name="artikel">
              <text:p text:style-name="artikel_kop_titel"><text:span text:style-name="artikel_kop_label">Artikel</text:span> <text:span text:style-name="artikel_kop_nr">11.1</text:span> Doel schulddienstverlening en beoordelingsrichtlijnen</text:p>
              <text:list text:style-name="id1-3-2-2-12-2-2">
                <text:list-item text:style-override="id1-3-2-2-12-2-2">
                  <text:number>•</text:number>
                  <text:p text:style-name="al">1. Schulddienstverlening heeft tot doel waar mogelijk de schuldenaar met problematische schulden te ondersteunen om met behulp van een schuldregeling met alle schuldeisers, een duurzame schuldenvrije situatie te creëren. Er is sprake van een problematische schuld als de som van de geëiste maandelijkse aflossingen hoger is dan door de Recofa vastgestelde rekenmethode gecalculeerde aflossingscapaciteit.</text:p>
                </text:list-item>
                <text:list-item text:style-override="id1-3-2-2-12-2-3">
                  <text:number>•</text:number>
                  <text:p text:style-name="al">2. Verzoeken om in aanmerking te komen voor een schuldregeling worden beoordeeld aan de hand van onderstaande criteria, de richtlijnen van Recofa en de gedragscodes van de NVVK.</text:p>
                </text:list-item>
              </text:list>
            </text:section>
            <text:section text:name="artikel_id1-3-2-2-12-3" text:style-name="artikel">
              <text:p text:style-name="artikel_kop_titel"><text:span text:style-name="artikel_kop_label">Artikel</text:span> <text:span text:style-name="artikel_kop_nr">11.2</text:span> Toelatingscriteria</text:p>
              <text:list text:style-name="id1-3-2-2-12-3-2">
                <text:list-item text:style-override="id1-3-2-2-12-3-2">
                  <text:number>•</text:number>
                  <text:p text:style-name="al">1. De schuldenaar die een beroep doet op schulddienstverlening verschijnt tijdig op de afgesproken plaats en tijd op een afspraak. Als een afspraak vanwege dringende redenen niet kan worden nagekomen wordt deze tijdig, uiterlijk 24 uur voor de afspraak, afgemeld; </text:p>
                </text:list-item>
                <text:list-item text:style-override="id1-3-2-2-12-3-3">
                  <text:number>•</text:number>
                  <text:p text:style-name="al">2. Formulieren worden volledig ingevuld op het afgesproken moment ingeleverd en indien noodzakelijk voorzien van (kopieën van) de benodigde bewijsstukken; </text:p>
                </text:list-item>
                <text:list-item text:style-override="id1-3-2-2-12-3-4">
                  <text:number>•</text:number>
                  <text:p text:style-name="al">3. De schuldenaar geeft volledige openheid van zaken aangaande de schulden en opent zijn post; </text:p>
                </text:list-item>
                <text:list-item text:style-override="id1-3-2-2-12-3-5">
                  <text:number>•</text:number>
                  <text:p text:style-name="al">4. De schuldenaar heeft, indien van toepassing, alle belastingaangiftes gedaan over het lopende en de daaraan voorafgaande 5 jaren en overlegt hiervan de (voorlopige) aanslag. De schuldenaar onderneemt actie om nog niet afgeronde aangiftes in orde te maken; </text:p>
                </text:list-item>
                <text:list-item text:style-override="id1-3-2-2-12-3-6">
                  <text:number>•</text:number>
                  <text:p text:style-name="al">5. De schuldenaar maakt vanaf het moment van aanmelding voor toelating tot de schulddienstverlening geen nieuwe schulden; </text:p>
                </text:list-item>
                <text:list-item text:style-override="id1-3-2-2-12-3-7">
                  <text:number>•</text:number>
                  <text:p text:style-name="al">6. De schuldenaar beschikt over huisvesting en staat ingeschreven in de GBA van Oostzaan, dan wel in de gemeente waar de gemeente Oostzaan de schulddienstverlening voor uitvoert.</text:p>
                </text:list-item>
              </text:list>
            </text:section>
            <text:section text:name="artikel_id1-3-2-2-12-4" text:style-name="artikel">
              <text:p text:style-name="artikel_kop_titel"><text:span text:style-name="artikel_kop_label">Artikel</text:span> <text:span text:style-name="artikel_kop_nr">11.3</text:span> Informatieplicht</text:p>
              <text:p text:style-name="al">Alle omstandigheden die van invloed kunnen zijn op het traject van schulddienstverlening worden door de schuldenaar direct gemeld. Hieronder wordt in ieder geval verstaan:  </text:p>
              <text:list text:style-name="id1-3-2-2-12-4-3">
                <text:list-item text:style-override="id1-3-2-2-12-4-3-1">
                  <text:number>•</text:number>
                  <text:p text:style-name="al">a. wijzigingen in het inkomen of uitkering;  </text:p>
                </text:list-item>
                <text:list-item text:style-override="id1-3-2-2-12-4-3-2">
                  <text:number>•</text:number>
                  <text:p text:style-name="al">b. wijzigingen in de gezinssituatie (kinderen die uit huis gaan of thuis komen wonen, vertrek partner of inwoning nieuwe partner dan wel andere personen);  </text:p>
                </text:list-item>
                <text:list-item text:style-override="id1-3-2-2-12-4-3-3">
                  <text:number>•</text:number>
                  <text:p text:style-name="al">c. wijzigingen met betrekking tot onderhuurders en/of kostgangers;  </text:p>
                </text:list-item>
                <text:list-item text:style-override="id1-3-2-2-12-4-3-4">
                  <text:number>•</text:number>
                  <text:p text:style-name="al">d. wijzigingen met betrekking tot de huisvestingssituatie, verhuizing, huurverhoging, levering van energie;  </text:p>
                </text:list-item>
                <text:list-item text:style-override="id1-3-2-2-12-4-3-5">
                  <text:number>•</text:number>
                  <text:p text:style-name="al">e. wijzigingen in de kosten/vaste lasten van (bijvoorbeeld) zorgverzekering; </text:p>
                </text:list-item>
                <text:list-item text:style-override="id1-3-2-2-12-4-3-6">
                  <text:number>•</text:number>
                  <text:p text:style-name="al">f. wijzigingen in overige kosten of lasten voor zover hier niet genoemd, maar die wel van belang zijn voor de uitvoering van het schuldregelingstraject. </text:p>
                </text:list-item>
              </text:list>
            </text:section>
            <text:section text:name="artikel_id1-3-2-2-12-5" text:style-name="artikel">
              <text:p text:style-name="artikel_kop_titel"><text:span text:style-name="artikel_kop_label">Artikel</text:span> <text:span text:style-name="artikel_kop_nr">11.4</text:span> Verbetering inkomenssituatie</text:p>
              <text:list text:style-name="id1-3-2-2-12-5-2">
                <text:list-item text:style-override="id1-3-2-2-12-5-2">
                  <text:number>•</text:number>
                  <text:p text:style-name="al">1. De schuldenaar werkt, indien van toepassing, mee aan een re-integratie en/of inburgeringstraject om de arbeidsinschakeling te bevorderen en door werk het inkomen te verhogen; </text:p>
                </text:list-item>
                <text:list-item text:style-override="id1-3-2-2-12-5-3">
                  <text:number>•</text:number>
                  <text:p text:style-name="al">2. De schuldenaar tracht, indien mogelijk, andere financiële hulpbronnen aan te boren, bijvoorbeeld door parttime werk uit te breiden naar fulltime; </text:p>
                </text:list-item>
                <text:list-item text:style-override="id1-3-2-2-12-5-4">
                  <text:number>•</text:number>
                  <text:p text:style-name="al">3. De niet werkende partner tracht, indien mogelijk, werk te vinden of parttime werk uit te breiden naar zo mogelijk fulltime werk; </text:p>
                </text:list-item>
                <text:list-item text:style-override="id1-3-2-2-12-5-5">
                  <text:number>•</text:number>
                  <text:p text:style-name="al">4. Inwonende, meerderjarige kinderen betalen kostgeld, afhankelijk van de (inkomens) situatie van uw kind. Dit ter beoordeling van de gemeente; </text:p>
                </text:list-item>
                <text:list-item text:style-override="id1-3-2-2-12-5-6">
                  <text:number>•</text:number>
                  <text:p text:style-name="al">5. Indien niet noodzakelijk voor het woon-werk verkeer heeft de schuldenaar geen auto, tenzij de noodzaak van het bezit blijkt uit een WMO indicatie en een beschikking. </text:p>
                </text:list-item>
              </text:list>
            </text:section>
            <text:section text:name="artikel_id1-3-2-2-12-6" text:style-name="artikel">
              <text:p text:style-name="artikel_kop_titel"><text:span text:style-name="artikel_kop_label">Artikel</text:span> <text:span text:style-name="artikel_kop_nr">11.5</text:span> Geen toegang tot een schuldregelingstraject</text:p>
              <text:list text:style-name="id1-3-2-2-12-6-2">
                <text:list-item text:style-override="id1-3-2-2-12-6-2">
                  <text:number>•</text:number>
                  <text:p text:style-name="al">1. Toelating tot een schuldregelingstraject kan geweigerd worden als de schuldenaar niet voldoet aan de toelatingscriteria als genoemd in artikel 11.2.</text:p>
                </text:list-item>
                <text:list-item text:style-override="id1-3-2-2-12-6-3">
                  <text:number>•</text:number>
                  <text:p text:style-name="al">2. Toelating tot een schuldregelingstraject kan geweigerd worden als er zich onder de schulden zogenoemde niet regelbare schulden bevinden. Dat wil zeggen schulden die op grond van wet en regelgeving niet saneer-, of bemiddelbaar zijn waaronder tevens wordt begrepen het bepaalde in artikel 288 lid 2 onder c van de Faillissementswet. </text:p>
                </text:list-item>
                <text:list-item text:style-override="id1-3-2-2-12-6-4">
                  <text:number>•</text:number>
                  <text:p text:style-name="al">3. Toelating tot een schuldregelingstraject kan eveneens geweigerd worden als het inkomen niet op orde is doordat geen of onvoldoende gebruik is gemaakt van het recht op (minima) voorzieningen, toeslagen, heffingskortingen etc. </text:p>
                </text:list-item>
                <text:list-item text:style-override="id1-3-2-2-12-6-5">
                  <text:number>•</text:number>
                  <text:p text:style-name="al">4. Als de schuldenaar de afspraak ingevolge artikel 11.2, vijfde lid niet nakomt kan dit een reden zijn de schuldregeling te beëindigen dan wel af te wijzen;</text:p>
                </text:list-item>
                <text:list-item text:style-override="id1-3-2-2-12-6-6">
                  <text:number>•</text:number>
                  <text:p text:style-name="al">5. Toelating tot een schuldregeling kan geweigerd worden als belanghebbende voorafgaande aan de aanvraag niet te goeder trouw heeft gehandeld met schulden als gevolg.</text:p>
                </text:list-item>
              </text:list>
            </text:section>
            <text:section text:name="artikel_id1-3-2-2-12-7" text:style-name="artikel">
              <text:p text:style-name="artikel_kop_titel"><text:span text:style-name="artikel_kop_label">Artikel</text:span> <text:span text:style-name="artikel_kop_nr">11.6</text:span> (Tussentijdse) beëindiging van de schuldregeling</text:p>
              <text:list text:style-name="id1-3-2-2-12-7-2">
                <text:list-item text:style-override="id1-3-2-2-12-7-2">
                  <text:number>•</text:number>
                  <text:p text:style-name="al">1. De schuldregeling eindigt na afloop van aflossingstermijn van de schuldbemiddeling of nadat het saneringskrediet is verstrekt.</text:p>
                </text:list-item>
                <text:list-item text:style-override="id1-3-2-2-12-7-3">
                  <text:number>•</text:number>
                  <text:p text:style-name="al">2. Een lopende schuldregeling kan worden beëindigd als tijdens het traject uit het handelen of het nalaten van handelen van de schuldenaar blijkt dat niet (meer) aan de voorwaarden voor een schuldregeling wordt voldaan.</text:p>
                </text:list-item>
                <text:list-item text:style-override="id1-3-2-2-12-7-4">
                  <text:number>•</text:number>
                  <text:p text:style-name="al">3. De schuldregeling kan worden beëindigd als belanghebbende blijk geeft van een tekortschietend besef van verantwoordelijkheid in de regeling van schulden.</text:p>
                </text:list-item>
              </text:list>
            </text:section>
            <text:section text:name="artikel_id1-3-2-2-12-8" text:style-name="artikel">
              <text:p text:style-name="artikel_kop_titel"><text:span text:style-name="artikel_kop_label">Artikel</text:span> <text:span text:style-name="artikel_kop_nr">11.7</text:span> Herhaald verzoek om een schuldregeling</text:p>
              <text:list text:style-name="id1-3-2-2-12-8-2">
                <text:list-item text:style-override="id1-3-2-2-12-8-2">
                  <text:number>•</text:number>
                  <text:p text:style-name="al">1. Een verzoek om toegelaten te worden tot een schuldregeling kan afgewezen worden als minder dan 1 jaar voorafgaande aan de dag waarop het verzoek is ingediend, een aanvraag in de aanmeldfase is beëindigd, ongeacht de reden van die beëindiging; </text:p>
                </text:list-item>
                <text:list-item text:style-override="id1-3-2-2-12-8-3">
                  <text:number>•</text:number>
                  <text:p text:style-name="al">2. Een verzoek om toegelaten te worden tot een schuldregeling kan afgewezen worden als minder dan 5 jaar voorafgaande aan de dag waarop het verzoek is ingediend, een traject schulddienstverlening is beëindigd ongeacht de reden van beëindiging;</text:p>
                </text:list-item>
                <text:list-item text:style-override="id1-3-2-2-12-8-4">
                  <text:number>•</text:number>
                  <text:p text:style-name="al">3. In afwijking van het gestelde in het eerste en tweede lid kan het college alsnog een aanbod schulddienstverlening doen als: </text:p>
                  <text:list text:style-name="id1-3-2-2-12-8-4-3">
                    <text:list-item text:style-override="id1-3-2-2-12-8-4-3-1">
                      <text:number>∘</text:number>
                      <text:p text:style-name="al">1. uit de aanvraag blijkt dat iedere vorm van verwijtbaarheid bij de beëindiging of weigering ontbrak; </text:p>
                    </text:list-item>
                    <text:list-item text:style-override="id1-3-2-2-12-8-4-3-2">
                      <text:number>∘</text:number>
                      <text:p text:style-name="al">2. uit de aanvraag blijkt dat er sprake is van plotselinge, onvoorziene omstandigheden met inkomensachteruitgang als gevolg. </text:p>
                    </text:list-item>
                  </text:list>
                </text:list-item>
              </text:list>
            </text:section>
            <text:p text:style-name="hoofdstuk_bottom"/>
          </text:section>
          <text:section text:name="hoofdstuk_id1-3-2-2-13" text:style-name="hoofdstuk">
            <text:p text:style-name="hoofdstuk_kop"><text:span text:style-name="label">Hoofdstuk</text:span> <text:span text:style-name="nr">12</text:span> Bestuurlijke boete</text:p>
            <text:section text:name="artikel_id1-3-2-2-13-2" text:style-name="artikel">
              <text:p text:style-name="artikel_kop_titel"><text:span text:style-name="artikel_kop_label">Artikel</text:span> <text:span text:style-name="artikel_kop_nr">12.1</text:span> Boete bij schending inlichtingenplicht</text:p>
              <text:list text:style-name="id1-3-2-2-13-2-2">
                <text:list-item text:style-override="id1-3-2-2-13-2-2">
                  <text:number>•</text:number>
                  <text:p text:style-name="al">1. Het niet, niet behoorlijk of niet tijdig voldoen aan de inlichtingenplicht is een overtreding die wordt gesanctioneerd met een boete of een waarschuwing.</text:p>
                </text:list-item>
                <text:list-item text:style-override="id1-3-2-2-13-2-3">
                  <text:number>•</text:number>
                  <text:p text:style-name="al">2. Er wordt tijdig voldaan aan de inlichtingenplicht indien de vereiste inlichtingen verstrekt worden binnen een termijn van uiterlijk twee weken gerekend vanaf het moment dat de inlichtingen voor belanghebbende beschikbaar zijn.</text:p>
                </text:list-item>
                <text:list-item text:style-override="id1-3-2-2-13-2-4">
                  <text:number>•</text:number>
                  <text:p text:style-name="al">3. De hoogte van de boete wordt bepaald in evenredigheid met de mate waarin de inlichtingenplicht is geschonden, waarbij in ieder geval betrokken worden de ernst van de overtreding, de omstandigheden van de belanghebbende en de mate van verwijtbaarheid.</text:p>
                </text:list-item>
                <text:list-item text:style-override="id1-3-2-2-13-2-5">
                  <text:number>•</text:number>
                  <text:p text:style-name="al">4. De hoogte van de boete wordt afgestemd op de individuele situatie van de belanghebbende en zijn gezin.</text:p>
                </text:list-item>
                <text:list-item text:style-override="id1-3-2-2-13-2-6">
                  <text:number>•</text:number>
                  <text:p text:style-name="al">5. De hoogte van de boete, afhankelijk van de mate van verwijtbaarheid, wordt als volgt vastgesteld:</text:p>
                  <text:list text:style-name="id1-3-2-2-13-2-6-3">
                    <text:list-item text:style-override="id1-3-2-2-13-2-6-3-1">
                      <text:number>∘</text:number>
                      <text:p text:style-name="al">a. er wordt een boete van 100% van het benadelingsbedrag opgelegd indien sprake is van opzet. 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list-item>
                    <text:list-item text:style-override="id1-3-2-2-13-2-6-3-2">
                      <text:number>∘</text:number>
                      <text:p text:style-name="al">b. er wordt een boete van 75% van het benadelingsbedrag opgelegd indien van grove schuld sprake is. Van grove schuld is sprake indien de belanghebbende heeft nagelaten bepaalde feiten en omstandigheden tijdig, juist en op de voorgeschreven wijze te melden. Tevens moet hierbij vaststaan vast dat de belanghebbende:</text:p>
                    </text:list-item>
                    <text:list-item text:style-override="id1-3-2-2-13-2-6-3-3">
                      <text:number>∘</text:number>
                      <text:p text:style-name="al">i. redelijkerwijs had moeten weten dat van een nalatigheid sprake was en dat deze nalatigheid zou leiden of heeft geleid tot het behouden of verkrijgen van een hogere uitkering dan waar recht op bestaat, en</text:p>
                    </text:list-item>
                    <text:list-item text:style-override="id1-3-2-2-13-2-6-3-4">
                      <text:number>∘</text:number>
                      <text:p text:style-name="al">ii. in staat geweest is deze nalatigheid te voorkomen of te herstellen en heeft verzuimd dit uit zichzelf te doen.　</text:p>
                    </text:list-item>
                    <text:list-item text:style-override="id1-3-2-2-13-2-6-3-5">
                      <text:number>∘</text:number>
                      <text:p text:style-name="al">c. er wordt een boete van 50% van het benadelingsbedrag opgelegd indien de belanghebbende heeft nagelaten om een of meer wijzigingen van feiten en omstandigheden waarvan de belanghebbende weet of redelijkerwijs kan en behoort te weten dat deze van belang zijn voor de uitkering, tijdig en op de voorgeschreven wijze te melden;</text:p>
                    </text:list-item>
                    <text:list-item text:style-override="id1-3-2-2-13-2-6-3-6">
                      <text:number>∘</text:number>
                      <text:p text:style-name="al">d. er wordt een boete opgelegd van 25% van het benadelingsbedrag indien uit de beoordeling van de situatie blijkt dat er van verminderde verwijtbaarheid zoals omschreven in artikel12.2 sprake is.</text:p>
                    </text:list-item>
                  </text:list>
                </text:list-item>
                <text:list-item text:style-override="id1-3-2-2-13-2-7">
                  <text:number>•</text:number>
                  <text:p text:style-name="al">6. Er wordt een boete opgelegd van 150% van het percentage genoemd in de onderdelen a tot en met d van het vijfde lid, indien de belanghebbende herhaald de inlichtingenplicht niet of niet behoorlijk nakomt.</text:p>
                </text:list-item>
                <text:list-item text:style-override="id1-3-2-2-13-2-8">
                  <text:number>•</text:number>
                  <text:p text:style-name="al">7. Van herhaald zoals genoemd in het zesde lid is sprake indien de belanghebbende binnen een tijdvak van vijf jaar voorafgaand aan de dag van het begaan van de overtreding een bestuurlijke boete of strafrechtelijke sanctie opgelegd heeft gekregen wegens een eerdere schending van de inlichtingenplicht, bestaande uit eenzelfde gedraging, die onherroepelijk is geworden.</text:p>
                </text:list-item>
                <text:list-item text:style-override="id1-3-2-2-13-2-9">
                  <text:number>•</text:number>
                  <text:p text:style-name="al">8. Indien er geen sprake is van een benadelingsbedrag worden bij schending van de inlichtingenplicht de volgende situaties onderscheiden: </text:p>
                  <text:list text:style-name="id1-3-2-2-13-2-9-3">
                    <text:list-item text:style-override="id1-3-2-2-13-2-9-3-1">
                      <text:number>∘</text:number>
                      <text:p text:style-name="al">a. er wordt een waarschuwing gegeven in plaats van een boete indien de belanghebbende in de twee jaar voorafgaand aan het begin van de boetewaardige gedraging geen waarschuwing of boete heeft gehad;</text:p>
                    </text:list-item>
                    <text:list-item text:style-override="id1-3-2-2-13-2-9-3-2">
                      <text:number>∘</text:number>
                      <text:p text:style-name="al">b. er wordt een waarschuwing gegeven in plaats van een boete indien de vereiste inlichtingen alsnog uit eigen beweging verstrekt worden binnen een termijn van uiterlijk 60 dagen gerekend vanaf het moment dat de inlichtingen voor belanghebbende beschikbaar zijn en vóórdat de schending van de inlichtingenplicht is geconstateerd</text:p>
                    </text:list-item>
                    <text:list-item text:style-override="id1-3-2-2-13-2-9-3-3">
                      <text:number>∘</text:number>
                      <text:p text:style-name="al">c. er wordt een boete van € 150,– opgelegd indien het begin van de boetewaardige gedraging zich binnen twee jaar na een eerdere waarschuwing of boete voordoet.</text:p>
                    </text:list-item>
                  </text:list>
                </text:list-item>
              </text:list>
            </text:section>
            <text:section text:name="artikel_id1-3-2-2-13-3" text:style-name="artikel">
              <text:p text:style-name="artikel_kop_titel"><text:span text:style-name="artikel_kop_label">Artikel</text:span> <text:span text:style-name="artikel_kop_nr">12.2</text:span> Criteria verminderde verwijtbaarheid</text:p>
              <text:list text:style-name="id1-3-2-2-13-3-2">
                <text:list-item text:style-override="id1-3-2-2-13-3-2">
                  <text:number>•</text:number>
                  <text:p text:style-name="al">Bij de beoordeling van de mate waarin de gedraging aan de belanghebbende kan worden verweten, leiden de volgende criteria tot verminderde verwijtbaarheid:</text:p>
                </text:list-item>
                <text:list-item text:style-override="id1-3-2-2-13-3-3">
                  <text:number>•</text:number>
                  <text:p text:style-name="al">1. de belanghebbende is feitelijk in staat geweest om aan de inlichtingenplicht te voldoen. Tevens heeft de belanghebbende aangetoond dat deze is geconfronteerd met onvoorziene en ongewenste omstandigheden die zo ontwrichtend waren dat het de belanghebbende niet volledig valt toe te rekenen dat de inlichtingen niet tijdig of volledig zijn verstrekt;</text:p>
                </text:list-item>
                <text:list-item text:style-override="id1-3-2-2-13-3-4">
                  <text:number>•</text:number>
                  <text:p text:style-name="al">2. door de belanghebbende is met bewijsstukken aangetoond of anderszins aannemelijk gemaakt dat in verband met diens geestelijke toestand het niet volledig valt aan te rekenen dat niet tijdig en/of volledig aan de inlichtingenplicht is voldaan. Tevens is aangetoond of aannemelijk gemaakt dat diens geestelijke toestand het in de weg stond een andere persoon in te schakelen om namens de belanghebbende aan de verplichting te voldoen;</text:p>
                </text:list-item>
                <text:list-item text:style-override="id1-3-2-2-13-3-5">
                  <text:number>•</text:number>
                  <text:p text:style-name="al">3. de belanghebbende heeft aangetoond of anderszins aannemelijk gemaakt dat er sprake is van een samenstel van omstandigheden die elk op zich niet, maar in hun onderlinge samenhang beschouwd wel leiden tot het oordeel dat sprake is van verminderde verwijtbaarheid;</text:p>
                </text:list-item>
                <text:list-item text:style-override="id1-3-2-2-13-3-6">
                  <text:number>•</text:number>
                  <text:p text:style-name="al">4. er is sprake van ‘gedeelde verwijtbaarheid', waarbij de belanghebbende de inlichtingenplicht heeft geschonden én de overtreding heeft voortgeduurd terwijl het college daarvan op de hoogte was en heeft nagelaten in te grijpen terwijl dat redelijkerwijs wel mogelijk was;</text:p>
                </text:list-item>
                <text:list-item text:style-override="id1-3-2-2-13-3-7">
                  <text:number>•</text:number>
                  <text:p text:style-name="al">5. er is anderszins sprake van omstandigheden die leiden tot verminderde verwijtbaarheid. </text:p>
                </text:list-item>
              </text:list>
            </text:section>
            <text:section text:name="artikel_id1-3-2-2-13-4" text:style-name="artikel">
              <text:p text:style-name="artikel_kop_titel"><text:span text:style-name="artikel_kop_label">Artikel</text:span> <text:span text:style-name="artikel_kop_nr">12.3</text:span> Maximale wettelijke boete</text:p>
              <text:list text:style-name="id1-3-2-2-13-4-2">
                <text:list-item text:style-override="id1-3-2-2-13-4-2">
                  <text:number>•</text:number>
                  <text:p text:style-name="al">1. Indien er sprake is van opzet is de boete niet hoger dan het bedrag van de vijfde categorie, bedoeld in artikel 23, vierde lid, van het Wetboek van Strafrecht.</text:p>
                </text:list-item>
                <text:list-item text:style-override="id1-3-2-2-13-4-3">
                  <text:number>•</text:number>
                  <text:p text:style-name="al">2. In alle andere gevallen is de boete niet hoger dan het bedrag van de derde categorie, bedoeld in artikel 23, vierde lid, van het Wetboek van Strafrecht.</text:p>
                </text:list-item>
                <text:list-item text:style-override="id1-3-2-2-13-4-4">
                  <text:number>•</text:number>
                  <text:p text:style-name="al">3. De maximale boete genoemd in het eerste en tweede lid gelden ook indien er sprake is van recidive. </text:p>
                </text:list-item>
              </text:list>
            </text:section>
            <text:section text:name="artikel_id1-3-2-2-13-5" text:style-name="artikel">
              <text:p text:style-name="artikel_kop_titel"><text:span text:style-name="artikel_kop_label">Artikel</text:span> <text:span text:style-name="artikel_kop_nr">12.4</text:span> Afstemming van de boete op de omstandigheden</text:p>
              <text:list text:style-name="id1-3-2-2-13-5-2">
                <text:list-item text:style-override="id1-3-2-2-13-5-2-1">
                  <text:number>•</text:number>
                  <text:p text:style-name="al">Indien belanghebbende de op grond van de artikelen 12.1, 12.2 en 12.3 van deze beleidsregels berekende boete wegens financiële omstandigheden niet in één keer kan betalen, wordt de maximale hoogte van de op te leggen boete als volgt bepaald:</text:p>
                </text:list-item>
                <text:list-item text:style-override="id1-3-2-2-13-5-2-2">
                  <text:number>•</text:number>
                  <text:p text:style-name="al">1. bij opzet bedraagt de maximale boete een bedrag ter hoogte van 24 maal 10% van de ten tijde van het opleggen van de boete op de belanghebbende van toepassing zijnde bijstandsnorm, naar beneden afgerond op een veelvoud van €10,–;</text:p>
                </text:list-item>
                <text:list-item text:style-override="id1-3-2-2-13-5-2-3">
                  <text:number>•</text:number>
                  <text:p text:style-name="al">2. bij grove schuld bedraagt de maximale boete een bedrag ter hoogte van 18 maal 10% van de ten tijde van het opleggen van de boete op de belanghebbende van toepassing zijnde bijstandsnorm, naar beneden afgerond op een veelvoud van €10,–;</text:p>
                </text:list-item>
                <text:list-item text:style-override="id1-3-2-2-13-5-2-4">
                  <text:number>•</text:number>
                  <text:p text:style-name="al">3. bij normale verwijtbaarheid bedraagt de maximale boete een bedrag ter hoogte van 12 maal 10% van de ten tijde van het opleggen van de boete op de belanghebbende van toepassing zijnde bijstandsnorm, naar beneden afgerond op een veelvoud van €10,–;</text:p>
                </text:list-item>
                <text:list-item text:style-override="id1-3-2-2-13-5-2-5">
                  <text:number>•</text:number>
                  <text:p text:style-name="al">4. bij verminderde verwijtbaarheid bedraagt de maximale boete een bedrag ter hoogte van 6 maal 10% van de ten tijde van het opleggen van de boete op de belanghebbende van toepassing zijnde bijstandsnorm, naar beneden afgerond op een veelvoud van €10,–;</text:p>
                </text:list-item>
                <text:list-item text:style-override="id1-3-2-2-13-5-2-6">
                  <text:number>•</text:number>
                  <text:p text:style-name="al">5. bij recidive zoals omschreven in artikel 12.1, zesde en zevende lid, bedraagt de maximale boete een bedrag van 150% van de uitkomsten, voorafgaand aan afronding, van de op grond van het eerste tot en met het vierde lid van dit artikel gemaakte berekeningen waarbij de uitkomsten naar beneden worden afgerond op een veelvoud van €10,–;</text:p>
                </text:list-item>
                <text:list-item text:style-override="id1-3-2-2-13-5-2-7">
                  <text:number>•</text:number>
                  <text:p text:style-name="al">6. voor zover sprake is van vermogen wordt dit bij de berekening van de boete buiten beschouwing gelaten;</text:p>
                </text:list-item>
                <text:list-item text:style-override="id1-3-2-2-13-5-2-8">
                  <text:number>•</text:number>
                  <text:p text:style-name="al">7. indien de belanghebbende ten tijde van het opleggen van de boete andere inkomsten heeft dan een uitkering en bekend is hoe hoog deze inkomsten zijn, dan wordt de hoogte van de boete vastgesteld door 90% van de op de belanghebbende van toepassing zijnde bijstandsnorm in mindering te brengen op het netto besteedbare inkomen en het verschil bij opzet met 24 te vermenigvuldigen, bij grove schuld met 18, bij normale verwijtbaarheid met 12 en bij verminderde verwijtbaarheid met 6;</text:p>
                </text:list-item>
                <text:list-item text:style-override="id1-3-2-2-13-5-2-9">
                  <text:number>•</text:number>
                  <text:p text:style-name="al">8. indien de belanghebbende ten tijde van het opleggen van de boete andere inkomsten heeft dan een uitkering en géén medewerking verleent om inzicht te bieden in de hoogte van de inkomsten, dan wordt de boete vastgesteld op basis van een geschat inkomen, waarbij onder andere gebruik gemaakt kan worden van de informatie die de gemeente kan verkrijgen uit Suwinet-Inkijk.</text:p>
                </text:list-item>
              </text:list>
              <text:p text:style-name="al">Indien in Suwinet-Inkijk aanwezig wordt bij voorkeur uitgegaan van het Sociaal Verzekeringsloon, anders het nabij gelegen hogere bedrag. Indien in Suwinet-Inkijk geen of geen betrouwbare gegevens opgenomen zijn, wordt de boete uitsluitend op grond van de artikelen 12.1, 12.2 en 12.3 vastgesteld;</text:p>
              <text:list text:style-name="id1-3-2-2-13-5-4">
                <text:list-item text:style-override="id1-3-2-2-13-5-4-1">
                  <text:number>•</text:number>
                  <text:p text:style-name="al">9. indien de belanghebbende ten tijde van het opleggen van de boete een uitkering heeft op grond van de IOAW of de IOAZ, dan wordt voor de toepassing van dit artikel uitgegaan van de bijstandsnorm die op belanghebbende van toepassing zou zijn indien belanghebbende een uitkering op grond van de wet zou ontvangen;</text:p>
                </text:list-item>
                <text:list-item text:style-override="id1-3-2-2-13-5-4-2">
                  <text:number>•</text:number>
                  <text:p text:style-name="al">10. bij kostendelers wordt de van toepassing zijnde kostendelersnorm aangemerkt als bijstandsnorm. </text:p>
                </text:list-item>
              </text:list>
            </text:section>
            <text:section text:name="artikel_id1-3-2-2-13-6" text:style-name="artikel">
              <text:p text:style-name="artikel_kop_titel"><text:span text:style-name="artikel_kop_label">Artikel</text:span> <text:span text:style-name="artikel_kop_nr">12.5</text:span> Dringende redenen</text:p>
              <text:p text:style-name="al">Van dringende redenen, zoals bedoeld in artikel 18a, zevende lid, onderdeel b, van de wet is sprake bij bijzondere omstandigheden in het individuele geval. Zeker bij opzet dan wel bij grove schuld, moet zeer terughoudend worden omgegaan met het aannemen van dringende redenen. Slechts in zeer exceptionele omstandigheden kan daarvan sprake zijn.</text:p>
              <text:p text:style-name="al">Als er wordt afgezien van het opleggen van een boete wegens dringende redenen, kan deze schending van de inlichtingenplicht wel gevolgen hebben bij het opleggen van een boete in geval van een toekomstige schending van de inlichtingenplicht (recidive). </text:p>
            </text:section>
            <text:section text:name="artikel_id1-3-2-2-13-7" text:style-name="artikel">
              <text:p text:style-name="artikel_kop_titel"><text:span text:style-name="artikel_kop_label">Artikel</text:span> <text:span text:style-name="artikel_kop_nr">12.6</text:span> Matiging wegens inspanningsverplichting tot gedragsverandering</text:p>
              <text:list text:style-name="id1-3-2-2-13-7-2">
                <text:list-item text:style-override="id1-3-2-2-13-7-2">
                  <text:number>•</text:number>
                  <text:p text:style-name="al">1. Bij het voornemen tot het opleggen van een boete wegens normale verwijtbaarheid of verminderde verwijtbaarheid kan belanghebbende in de gelegenheid gesteld worden om binnen het kader van de maatwerkgedachte hulp te aanvaarden gericht op het wegnemen van de omstandigheden die geleid hebben tot de informatiefraude.</text:p>
                </text:list-item>
                <text:list-item text:style-override="id1-3-2-2-13-7-3">
                  <text:number>•</text:number>
                  <text:p text:style-name="al">2. De mate waarin belanghebbende zich heeft ingespannen om tot gedragsverandering te komen om zijn situatie of die van zijn gezin te verbeteren wordt betrokken bij de definitieve vaststelling van de boete, waarbij deze verlaagd kan worden of op nul gesteld kan worden.</text:p>
                </text:list-item>
                <text:list-item text:style-override="id1-3-2-2-13-7-4">
                  <text:number>•</text:number>
                  <text:p text:style-name="al">3. Indien belanghebbende geen of onvoldoende inspanning heeft verricht om het aangeboden hulpverleningstraject te laten slagen, wordt een boete opgelegd zoals beschreven in het voornemen tot het opleggen van de boete. </text:p>
                </text:list-item>
              </text:list>
            </text:section>
            <text:p text:style-name="hoofdstuk_bottom"/>
          </text:section>
          <text:section text:name="hoofdstuk_id1-3-2-2-14" text:style-name="hoofdstuk">
            <text:p text:style-name="hoofdstuk_kop"><text:span text:style-name="label">Hoofdstuk</text:span> <text:span text:style-name="nr">13</text:span> Inwerkingtreding</text:p>
            <text:section text:name="artikel_id1-3-2-2-14-2" text:style-name="artikel">
              <text:p text:style-name="artikel_kop_titel"><text:span text:style-name="artikel_kop_label">Artikel</text:span> <text:span text:style-name="artikel_kop_nr">13.1</text:span> Inwerkingtreding, intrekking en citeertitel</text:p>
              <text:list text:style-name="id1-3-2-2-14-2-2">
                <text:list-item text:style-override="id1-3-2-2-14-2-2">
                  <text:number>•</text:number>
                  <text:p text:style-name="al">1. Deze beleidsregels treden in werking op 1 januari 2017. </text:p>
                </text:list-item>
                <text:list-item text:style-override="id1-3-2-2-14-2-3">
                  <text:number>•</text:number>
                  <text:p text:style-name="al">2. Deze beleidsregels worden aangehaald als “Beleidsregels sociale zaken Oostzaan 2017”.</text:p>
                </text:list-item>
              </text:list>
            </text:section>
            <text:section text:name="artikel_id1-3-2-2-14-3" text:style-name="artikel">
              <text:p text:style-name="artikel_kop_titel"><text:span text:style-name="artikel_kop_label">Artikel</text:span> <text:span text:style-name="artikel_kop_nr">13.2</text:span> Overgangsregeling</text:p>
              <text:p text:style-name="al">Deze beleidsregels zijn van toepassing op besluiten die op of na inwerkingtreding van dit beleid genomen worden.</text:p>
              <text:p text:style-name="al">Aldus vastgesteld in de vergadering van 6 december 2016,</text:p>
              <text:p text:style-name="al">Het college van burgemeester en wethouders van Oostzaan,</text:p>
              <text:p text:style-name="al">de gemeentesecretaris, de burgemeester,</text:p>
              <text:p text:style-name="al">A.van den Assem R. Meerho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8559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9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ostzaa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97</meta:user-defined>
    <meta:user-defined meta:name="OVERHEIDop.GmbID/DC.identifier">gmb-2016-185597</meta:user-defined>
    <meta:user-defined meta:name="OVERHEID.TaxonomieBeleidsagenda/OVERHEID.category">Sociale zekerheid | Organisatie en beleid</meta:user-defined>
    <meta:user-defined meta:name="OVERHEID.Gemeente/DC.spatial">Oostzaa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versieInformatie"/>
  </office:meta>
</office:document-meta>
</file>