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ge Brink 19C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oktober 2016 een melding op grond van het Activiteitenbesluit milieubeheer ontvangen van De Witte Autodiagnose voor het oprichten van een inrichting waar gespecialiseerde werkzaamheden aan automobielen worden uitgevoerd aan de Lage Brink 19C te Apeldoorn.</text:p>
            <text:p text:style-name="common-al">Zaaknummer: DOS-2016-06865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86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5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ge Brink 19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95</meta:user-defined>
    <meta:user-defined meta:name="OVERHEIDop.GmbID/DC.identifier">gmb-2016-185595</meta:user-defined>
    <meta:user-defined meta:name="OVERHEID.TaxonomieBeleidsagenda/OVERHEID.category">Natuur en milieu | Organisatie en beleid</meta:user-defined>
    <meta:user-defined meta:name="OVERHEIDop.referentienummer">DOS 2016-068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19c</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30 473003</meta:user-defined>
    <meta:user-defined meta:name="OVERHEIDop.versieInformatie"/>
  </office:meta>
</office:document-meta>
</file>