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Oostdorperweg 197 te Wassen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Wassenaar maakt bekend dat zij voornemens is medewerking te verlenen aan de bouw van een overdekte rijbak op het perceel Oostdorperlaan 197 te Wassenaar.</text:p>
            <text:p text:style-name="common-al">Gedurende zes weken, vanaf 29 december tot en met 9 februari 2017, is voor een ieder via www.ruimtelijkeplannen.nl het ontwerp in te zien met nummer NL.IMRO.0626.OMGOostdorperwg197-ON01. Het plan ligt tijdens de openingstijden ter inzage bij het Klanten Contact Centrum van het gemeentekantoor aan de Joh. de Wittstraat 45 te Wassenaar. </text:p>
            <text:p text:style-name="common-al"/>
            <text:p text:style-name="common-al">Gedurende de termijn van ter inzage legging kan een ieder schriftelijk zienswijzen indienen tegen dit ontwerp besluit bij het college van Wassenaar, Postbus 499, 2240 AL, Wassenaar. Ook het indienen van mondelinge zienswijzen is mogelijk. Hiervoor dient tijdig, bij voorkeur uiterlijk een week voor het einde van de ter inzage legging, een telefonische afspraak te worden gemaakt via telefoonnummer 14070.</text:p>
            <text:p text:style-name="common-al"/>
            <text:p text:style-name="common-al">Burgemeester en wethouders van Wassenaar</text:p>
            <text:p text:style-name="common-al">Wassenaa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85594</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594</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594</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Oostdorperweg 197 te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5594</meta:user-defined>
    <meta:user-defined meta:name="OVERHEIDop.GmbID/DC.identifier">gmb-2016-1855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1BG 204</meta:user-defined>
    <meta:user-defined meta:name="OVERHEIDop.woonplaats">Wassenaar</meta:user-defined>
    <meta:user-defined meta:name="OVERHEIDop.straatnaam">Oostdorper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579 463390</meta:user-defined>
    <meta:user-defined meta:name="OVERHEIDop.versieInformatie"/>
  </office:meta>
</office:document-meta>
</file>