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3e wijziging van de verordening op de heffing en invordering van lege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</text:p>
            <text:p text:style-name="al">gelezen het voorstel van burgemeester en wethouders van 15 december 2016;</text:p>
            <text:p text:style-name="al"/>
            <text:p text:style-name="al">gelet op artikel 139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Vast te stellen de Verordening tot 3<text:span text:style-name="sup">e</text:span> wijziging van de verordening op de heffing en invordering van leges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13 wordt een lid  toegevoegd, luidende:</text:p>
            <text:list text:style-name="id1-3-2-2-1-3">
              <text:list-item text:style-override="id1-3-2-2-1-3-1">
                <text:number>3.</text:number>
                <text:p text:style-name="al"> De in de tarieventabel in Titel 2, Hoofdstuk 1, onderdeel 2.1.1.1 genoemde normbladen       NEN en UAV worden bekendgemaakt door terinzagelegging op de gemeentehuis, Het Rond        1 te Zeist alsmede ten kantore van de BghU, Stadsplateau 1 te Ut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de eerste dag na die van de bekendmaking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raadsvergadering van 20 december 2016  </text:p>
          </text:section>
          <text:section text:name="ondertekening_id1-3-2-3-2">
            <text:p><text:span text:style-name="deze">De raad voornoemd,</text:span></text:p>
            <text:p><text:span text:style-name="ondertekening_naam">
            <text:span text:style-name="voornaam"> mr. J.  </text:span>
            <text:span text:style-name="achternaam">Janssen,</text:span>
          </text:span></text:p>
            <text:p><text:span text:style-name="functie">griffier</text:span></text:p>
            <text:p><text:span text:style-name="ondertekening_naam">
            <text:span text:style-name="voornaam"> drs. J.J.L.M.  </text:span>
            <text:span text:style-name="achternaam">Janssen,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559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9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9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3e wijziging van de verordening op de heffing en invordering van lege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593</meta:user-defined>
    <meta:user-defined meta:name="OVERHEIDop.GmbID/DC.identifier">gmb-2016-18559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Zeist</meta:user-defined>
    <meta:user-defined meta:name="DC.source">art. 139 Gemw;1.0:c:BWBR0005416&amp;artikel=139&amp;g=2016-07-01</meta:user-defined>
    <meta:user-defined meta:name="OVERHEIDop.referentienummer">16RV07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ist</meta:user-defined>
    <dc:language>nl</dc:language>
    <meta:user-defined meta:name="OVERHEIDgvop.Informatietype/DC.type">Verordeningen</meta:user-defined>
    <meta:user-defined meta:name="OVERHEID.Gemeente/OVERHEID.authority">Zeist</meta:user-defined>
    <meta:user-defined meta:name="OVERHEID.Gemeente/DCTERMS.publisher">Zeist</meta:user-defined>
    <meta:user-defined meta:name="OVERHEIDop.versieInformatie"/>
  </office:meta>
</office:document-meta>
</file>