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 Hoog Soeren 18 te Hoog 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5 oktober 2016  een melding op grond van het Besluit lozen buiten inrichtingen ontvangen van Thermoplus B.V. voor het installeren en de ingebruikname van een gesloten bodemenergiesysteem aan Hoog Soeren 18 te Hoog Soeren.</text:p>
            <text:p text:style-name="common-al">Zaaknummer: DOS-2016-06907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907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59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9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9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 Hoog Soeren 18 te Hoo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92</meta:user-defined>
    <meta:user-defined meta:name="OVERHEIDop.GmbID/DC.identifier">gmb-2016-185592</meta:user-defined>
    <meta:user-defined meta:name="OVERHEID.TaxonomieBeleidsagenda/OVERHEID.category">Natuur en milieu | Organisatie en beleid</meta:user-defined>
    <meta:user-defined meta:name="OVERHEIDop.referentienummer">DOS 2016-0690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258 470268</meta:user-defined>
    <meta:user-defined meta:name="OVERHEIDop.versieInformatie"/>
  </office:meta>
</office:document-meta>
</file>