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678 Albionstraat 51 tm 65 te Tilburg, kappen van 23 bomen, verzonden 21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3 - Z-HZ_WABO-2016-03678 - B - Albionstraat 51 tm 65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5591</text:span><text:line-break/><text:date style:data-style-name="dag" text:fixed="true" text:date-value="2016-12-27"/><text:line-break/><text:date style:data-style-name="jaar" text:fixed="true" text:date-value="2016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9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591</text:span><text:date style:data-style-name="nicedate" text:fixed="true" text:date-value="2016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678 Albionstraat 51 tm 65 te Tilburg, kappen van 23 bomen, verzonden 21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7</meta:user-defined>
    <meta:user-defined meta:name="OVERHEIDop.publicationIssue">185591</meta:user-defined>
    <meta:user-defined meta:name="OVERHEIDop.GmbID/DC.identifier">gmb-2016-185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7</meta:user-defined>
    <meta:user-defined meta:name="OVERHEIDop.woonplaats">Tilburg</meta:user-defined>
    <meta:user-defined meta:name="OVERHEIDop.straatnaam">Albio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6-03678|exb-2016-44515</meta:user-defined>
    <meta:user-defined meta:name="OVERHEID.EPSG28992/DC.spatial">130777 399526</meta:user-defined>
    <meta:user-defined meta:name="OVERHEIDop.versieInformatie"/>
  </office:meta>
</office:document-meta>
</file>