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ettens, Filenserwei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Schettens, Filenserwei 6 OV20150772 het plaatsen van een (werktuigen)berging (datum verzending brief / besluit: 12 februari 2016)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55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Schettens, Filenserwei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59</meta:user-defined>
    <meta:user-defined meta:name="OVERHEIDop.GmbID/DC.identifier">gmb-2016-18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4ER 6</meta:user-defined>
    <meta:user-defined meta:name="OVERHEIDop.woonplaats">Schettens</meta:user-defined>
    <meta:user-defined meta:name="OVERHEIDop.straatnaam">Filenser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1448 566704</meta:user-defined>
    <meta:user-defined meta:name="OVERHEIDop.versieInformatie"/>
  </office:meta>
</office:document-meta>
</file>