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05 Reitseplein (K sectie P 8353) te Tilburg, kappen van 4 bomen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3 - Z-HZ_WABO-2016-04105 - B - Reitseplein (K sectie P 835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8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8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8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05 Reitseplein (K sectie P 8353) te Tilburg, kappen van 4 bomen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88</meta:user-defined>
    <meta:user-defined meta:name="OVERHEIDop.GmbID/DC.identifier">gmb-2016-185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Reits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05|exb-2016-44514</meta:user-defined>
    <meta:user-defined meta:name="OVERHEID.EPSG28992/DC.spatial">132512 397029</meta:user-defined>
    <meta:user-defined meta:name="OVERHEIDop.versieInformatie"/>
  </office:meta>
</office:document-meta>
</file>