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3*"/>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3*"/>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3*"/>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3*"/>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3*"/>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13*"/>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3*"/>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3*"/>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3*"/>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3*"/>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3*"/>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3*"/>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3*"/>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3*"/>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3*"/>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3*"/>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3*"/>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3*"/>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3*"/>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3*"/>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3*"/>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3*"/>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3*"/>
    </style:style>
    <style:style style:family="table-column" style:parent-style-name="colspec" style:name="id1-3-2-2-40-2-1-1-1">
      <style:table-column-properties style:rel-column-width="14*"/>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13*"/>
    </style:style>
    <style:style style:family="table-column" style:parent-style-name="colspec" style:name="id1-3-2-2-42-2-1-1-1">
      <style:table-column-properties style:rel-column-width="14*"/>
    </style:style>
    <style:style style:family="table-column" style:parent-style-name="colspec" style:name="id1-3-2-2-42-2-1-1-2">
      <style:table-column-properties style:rel-column-width="72*"/>
    </style:style>
    <style:style style:family="table-column" style:parent-style-name="colspec" style:name="id1-3-2-2-42-2-1-1-3">
      <style:table-column-properties style:rel-column-width="13*"/>
    </style:style>
    <style:style style:family="table-column" style:parent-style-name="colspec" style:name="id1-3-2-2-43-2-1-1-1">
      <style:table-column-properties style:rel-column-width="14*"/>
    </style:style>
    <style:style style:family="table-column" style:parent-style-name="colspec" style:name="id1-3-2-2-43-2-1-1-2">
      <style:table-column-properties style:rel-column-width="72*"/>
    </style:style>
    <style:style style:family="table-column" style:parent-style-name="colspec" style:name="id1-3-2-2-43-2-1-1-3">
      <style:table-column-properties style:rel-column-width="13*"/>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text:p>
            <text:section text:name="structuurtekst_id1-3-2-2-1-2" text:style-name="structuurtekst">
              <text:p text:style-name="al">
              <text:span text:style-name="nadrukvet">De raad van de gemeente Gouda;</text:span>
            </text:p>
              <text:p text:style-name="al">gelezen het voorstel van burgemeester en wethouders van 15 november 2016, nummer 768;</text:p>
              <text:p text:style-name="al">gelet op de artikelen 156, eerste en tweede lid, aanhef en onderdeel h, en 229, eerste lid, aanhef en onderdeel b, van de Gemeentewet en de artikelen 2, tweede lid, en 7 van de Paspoortwet; </text:p>
              <text:p text:style-name="al">besluit tot vaststelling van:</text:p>
              <text:p text:style-name="al">
              <text:span text:style-name="nadrukvet">Verordening op de heffing en de invordering van leges</text:span>
              <text:span text:style-name="nadrukvet"> 2017</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 Vrijstellingen</text:span> </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afgeven van stukken, nodig voor ontvangst van pensioenen, lijfrente, wachtgelden, loon of bezoldiging.</text:p>
                </text:list-item>
              </text:list>
            </text:section>
            <text:section text:name="artikel_id1-3-2-2-1-7" text:style-name="artikel">
              <text:p text:style-name="artikel_kop_titel"><text:span text:style-name="artikel_kop_label">Artikel</text:span> <text:span text:style-name="artikel_kop_nr">5 Maatstaven</text:spa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Wijze</text:span>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een schriftelijke kennisgeving aan de belastingschuldige bekendgemaakt.</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 Kwijtschelding</text:span> </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 Overdracht</text:span>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14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1 (papieren verstrekking uit de basisregistratie personen);</text:p>
                    </text:list-item>
                    <text:list-item text:style-override="id1-3-2-2-1-12-3-2-3-5">
                      <text:number>5.</text:number>
                      <text:p text:style-name="al">onderdeel 1.5.4 (Verklaring Omtrent het Gedrag);</text:p>
                    </text:list-item>
                    <text:list-item text:style-override="id1-3-2-2-1-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p text:style-name="al">De ‘Legesverordening 2016’ van 9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dag na die van de bekendmaking.</text:p>
                </text:list-item>
                <text:list-item text:style-override="id1-3-2-2-1-15-3">
                  <text:number>2.</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Aldus besloten in de openbare vergadering van 7 december 2016.</text:p>
              <text:p text:style-name="al">De raad der gemeente voornoemd,</text:p>
              <text:p text:style-name="al">griffier voorzitter</text:p>
              <text:p text:style-name="al">mr. drs. E.J. Karman-Moerman dr. M. Schoenmaker</text:p>
            </text:section>
            <text:p text:style-name="hoofdstuk_bottom"/>
          </text:section>
          <text:section text:name="hoofdstuk_id1-3-2-2-2" text:style-name="hoofdstuk">
            <text:p text:style-name="hoofdstuk_kop">Gemeente GOUDA</text:p>
            <text:p text:style-name="hoofdstuk_bottom"/>
          </text:section>
          <text:section text:name="hoofdstuk_id1-3-2-2-3" text:style-name="hoofdstuk">
            <text:p text:style-name="hoofdstuk_kop">Tarieventabel leges</text:p>
            <text:p text:style-name="hoofdstuk_bottom"/>
          </text:section>
          <text:section text:name="hoofdstuk_id1-3-2-2-4" text:style-name="hoofdstuk">
            <text:p text:style-name="hoofdstuk_kop">Tarieventabel, behorende bij de Legesverordening 2017</text:p>
            <text:p text:style-name="hoofdstuk_bottom"/>
          </text:section>
          <text:section text:name="hoofdstuk_id1-3-2-2-5" text:style-name="hoofdstuk">
            <text:p text:style-name="hoofdstuk_kop">Indeling tarieventabel</text:p>
            <text:section text:name="structuurtekst_id1-3-2-2-5-2" text:style-name="structuurtekst">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Overige publiekszaken</text:p>
              <text:p text:style-name="al">Hoofdstuk 6 -</text:p>
              <text:p text:style-name="al">Hoofdstuk 7 Gemeentearchief</text:p>
              <text:p text:style-name="al">Hoofdstuk 8 -</text:p>
              <text:p text:style-name="al">Hoofdstuk 9 Geluidhinder</text:p>
              <text:p text:style-name="al">Hoofdstuk 10 Winkeltijdenwet</text:p>
              <text:p text:style-name="al">Hoofdstuk 11 Huisvestingswet</text:p>
              <text:p text:style-name="al">Hoofdstuk 12 -</text:p>
              <text:p text:style-name="al">Hoofdstuk 13 Verkeer en vervoer</text:p>
              <text:p text:style-name="al">Hoofdstuk 14 Leegstandwet</text:p>
              <text:p text:style-name="al">Hoofdstuk 15 -</text:p>
              <text:p text:style-name="al">Hoofdstuk 16 Kansspelen</text:p>
              <text:p text:style-name="al">Hoofdstuk 17 Telecommunicatie</text:p>
              <text:p text:style-name="al">Hoofdstuk 18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text:p>
              <text:p text:style-name="al">Hoofdstuk 5 Brandbeveiligingsverordening</text:p>
              <text:p text:style-name="al">Hoofdstuk 6 In deze titel niet benoemde vergunning, ontheffing of andere beschikking</text:p>
            </text:section>
            <text:p text:style-name="hoofdstuk_bottom"/>
          </text:section>
          <text:section text:name="hoofdstuk_id1-3-2-2-6" text:style-name="hoofdstuk">
            <text:p text:style-name="hoofdstuk_kop">Titel 1 Algemene dienstverlening</text:p>
            <text:p text:style-name="hoofdstuk_bottom"/>
          </text:section>
          <text:section text:name="hoofdstuk_id1-3-2-2-7" text:style-name="hoofdstuk">
            <text:p text:style-name="hoofdstuk_kop"><text:span text:style-name="label">Hoofdstuk</text:span> <text:span text:style-name="nr">1</text:span> Burgerlijke stand</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een huwelijksvoltrekking/partnerschapsregistratie in de raadszaal van het Huis van de Stad op:</text:p>
                      <text:p text:style-name="table_al">vrijdag van 13.30 tot 15.30 uur:</text:p>
                    </table:table-cell>
                    <table:table-cell table:style-name="entry" table:number-rows-spanned="1" table:number-columns-spanned="1">
                      <text:p text:style-name="table_al">€ 391,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eenvoudige huwelijksvoltrekking/</text:p>
                      <text:p text:style-name="table_al">partnerschapsregistratie in de ondertrouwkamer van het Huis van de Stad</text:p>
                      <text:p text:style-name="table_al">(maximaal 10 personen) op:</text:p>
                      <text:p text:style-name="table_al">maandag van 10.00 tot 16.30 uur; of</text:p>
                      <text:p text:style-name="table_al">dinsdag van 09.15 tot 16.30 uur; of</text:p>
                      <text:p text:style-name="table_al">woensdag van 09.15 tot 16.30 uur; of</text:p>
                      <text:p text:style-name="table_al">donderdag van 09.15 tot 16.30 uur, of</text:p>
                      <text:p text:style-name="table_al">vrijdag van 09.15 tot 16.30 uur: </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huwelijksvoltrekking/partnerschapsregistratie in de ondertrouwkamer van het Huis van de Stadingevolge artikel 4 wet Rechten Burgerlijke Stand op maandag om 09.15 uur of op maandag om 9.30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huwelijksvoltrekking/partnerschapsregistratie in een als “huis der gemeente” aangewezen locatie van: </text:p>
                      <text:p text:style-name="table_al"> maandag tot en met zaterdag: </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een huwelijksvoltrekking/partnerschapsregistratie of het omzetten van geregistreerd partnerschap naar huwelijk dan wel omzetten van huwelijk naar geregistreerd partnerschap in een bijzonder huis ingevolge artikel 64, Boek 1, van het Burgerlijk Wetboek </text:p>
                    </table:table-cell>
                    <table:table-cell table:style-name="entry" table:number-rows-spanned="1" table:number-columns-spanned="1">
                      <text:p text:style-name="table_al">€ 135,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onder 1.1.4 wordt bij een huwelijk/geregistreerd partnerschap op een Algemeen erkende feestdag (niet mogelijk op 1<text:span text:style-name="sup">e</text:span> Kerstdag, 1<text:span text:style-name="sup">e</text:span> Paasdag en 1<text:span text:style-name="sup">e</text:span> Pinksterdag) verhoogd met:</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bij het omzetten van geregistreerd partnerschap naar huwelijk of van huwelijk naar geregistreerd partnerschap wordt gekozen om dit door middel van een ceremonie te doen dan zijn hierop de tarieven zoals vermeld onder 1.1.1, 1.1.2,1.1.4, 1.1.5 en 1.1.6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krijgen van een trouw-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 een kunstleer uitvoering</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 een leren uitvoering</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kalligraferen van een trouw- of partnerschapsboekje</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kalligraferen van kindgegevens in een trouw- of partnerschapsboekje</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bedraagt voor het doen van nasporing in de registers van de</text:p>
                      <text:p text:style-name="table_al">burgerlijke stand, voor ieder daaraan besteed half uur </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tijdelijk benoemen van een persoon als buitengewoon 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162,9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annuleren binnen 14 dagen voor de huwelijksvoltrekking/geregistreerd partnerschap of bij het niet versch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van een huwelijk/geregistreerd partnerschap</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1.1.12.2 </text:p>
                    </table:table-cell>
                    <table:table-cell table:style-name="entry" table:number-rows-spanned="1" table:number-columns-spanned="1">
                      <text:p text:style-name="table_al">van een kosteloos huwelijk/geregistreerd partnerschap</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verzoek tot uitstel</text:p>
                      <text:p text:style-name="table_al">van de begraaftermij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verzoek tot aanwijzing van een locatie als “huis der gemeente” </text:p>
                    </table:table-cell>
                    <table:table-cell table:style-name="entry" table:number-rows-spanned="1" table:number-columns-spanned="1">
                      <text:p text:style-name="table_al">€ 217,1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2</text:span> Reisdocumenten en Nederlandse identiteitskaart</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zakenpaspoort, vluchtelingen-,vreemdelingen- 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5 jaar geldig</text:p>
                    </table:table-cell>
                    <table:table-cell table:style-name="entry" table:number-rows-spanned="1" table:number-columns-spanned="1">
                      <text:p text:style-name="table_al"> € 51,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10 jaar geldig</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5 jaar geldig</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10 jaar geldig</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en 1.2.2 genoemde</text:p>
                      <text:p text:style-name="table_al">documenten worden de in die onderdelen genoemde leges vermeerderd met</text:p>
                      <text:p text:style-name="table_al">een bedrag van</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3</text:span> Rijbewijz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onder 1.3.1 wordt bij een spoedlevering verhoogd met</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4</text:span> Verstrekkingen uit de basisregistratie person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met uitzondering van onderdeel 1.4.2 e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het verstrekken van gegevens, aan de balie, 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in behandeling nemen van een digitale aanvraag tot het verstrekken van </text:p>
                      <text:p text:style-name="table_al">gegevens, per verstrekk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het in behandeling nemen van een schriftelijke aanvraag tot het verstrekken van gegevens, per verstrekking</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op verzoek, doornemen van de basisregistratie personen of archieven (bevolkingsadministratie), voor ieder hieraan besteed half uur </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verstrekken van gegevens door middel van selectie uit de basisregistratie personen, voor ieder hieraan besteed half uur</text:p>
                    </table:table-cell>
                    <table:table-cell table:style-name="entry" table:number-rows-spanned="1" table:number-columns-spanned="1">
                      <text:p text:style-name="table_al">€ 21,9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5</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waarmerken van document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legaliseren van een handtekening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verkrijgen van het Nederlanderschap via naturalisatie of optie: het bedrag zoals dit is vastgesteld in het besluit van de Staatssecretaris van Veiligheid en Justitie van 19 september 2016, nummer WBN 2016/4, houdende wijziging van de Handleiding voor de toepassing van de Rijkswet op het Nederlanderschap 2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 41,3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6</text:span> -</text:p>
            <text:p text:style-name="hoofdstuk_bottom"/>
          </text:section>
          <text:section text:name="hoofdstuk_id1-3-2-2-13" text:style-name="hoofdstuk">
            <text:p text:style-name="hoofdstuk_kop"><text:span text:style-name="label">Hoofdstuk</text:span> <text:span text:style-name="nr">7</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half uur</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per bladzijde A4 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per pagina van een ander formaat: zie artikel 1.18.28 van deze tarieventabe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8</text:span> -</text:p>
            <text:p text:style-name="hoofdstuk_bottom"/>
          </text:section>
          <text:section text:name="hoofdstuk_id1-3-2-2-15" text:style-name="hoofdstuk">
            <text:p text:style-name="hoofdstuk_kop"><text:span text:style-name="label">Hoofdstuk</text:span> <text:span text:style-name="nr">9</text:span> Geluidhinder</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ontheffing tot het veroorzaken van geluidhinder als bedoeld in artikel 4:5,</text:p>
                      <text:p text:style-name="table_al">tweede lid van de Algemene plaatselijke verordening Gouda</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aanwijzing van een dag waarop incidentele festiviteiten mogen worden gehouden als bedoeld in artikel 4:3 van de Algemene plaatselijke verordening</text:p>
                      <text:p text:style-name="table_al">Gouda, aldaar omschreven geluidsvoorschriften uit de bijlage B van het Besluit horeca-, sport- en recreatie-inrichtingen milieubeheer niet van toepassing zijn</text:p>
                    </table:table-cell>
                    <table:table-cell table:style-name="entry" table:number-rows-spanned="1" table:number-columns-spanned="1">
                      <text:p text:style-name="table_al">€ 17,4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0</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ontheffing als bedoeld in artikel 3, derde lid, van de Winkeltijdenwet</text:p>
                      <text:p text:style-name="table_al">(Stb. 1996, 182) juncto artikel 15 van de Winkeltijdenverordening Gouda 2014 ten behoeve van de vestiging van een avondwinkel</text:p>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intrekken of wijzigen van een in het vorige onderdeel bedoelde ontheffing</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ontheffing in het kader van de Winkeltijdenwet (Stb. 1996, 182) voor</text:p>
                      <text:p text:style-name="table_al">andere doeleinden dan de in onderdeel 1.10.1.beschreven doeleinden</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intrekken of wijzigen van het in het vorige onderdeel bedoelde ontheffing</text:p>
                    </table:table-cell>
                    <table:table-cell table:style-name="entry" table:number-rows-spanned="1" table:number-columns-spanned="1">
                      <text:p text:style-name="table_al">€ 20,1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1</text:span> Huisvestingswet 2014</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text:p>
                      <text:p text:style-name="table_al">eerste lid, van de Huisvestingswet 2014</text:p>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9,9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2</text:span> -</text:p>
            <text:p text:style-name="hoofdstuk_bottom"/>
          </text:section>
          <text:section text:name="hoofdstuk_id1-3-2-2-19" text:style-name="hoofdstuk">
            <text:p text:style-name="hoofdstuk_kop"><text:span text:style-name="label">Hoofdstuk</text:span> <text:span text:style-name="nr">13</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aanpassen c.q. vervangen van een ontheffing als genoemd in artikel 87 van het Reglement verkeersregels en verkeerstekens 1990 (Stb. 459), waarbij de aanvraag meer dan 10 werkdagen vóór de beoogde</text:p>
                      <text:p text:style-name="table_al">aanvangsdatum is ingediend</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de onder 1.13.1 genoemde aanvraag 10 werkdagen of minder vóór de beoogde aanvangsdatum is ingediend en op de aanvraag vóór de beoogde</text:p>
                      <text:p text:style-name="table_al">aanvangsdatum is besloten, wordt het tarief als vermeld onder 1.13.1 verhoogd met</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parkeerkaart welke voortvloeit uit de ontheffing</text:p>
                      <text:p text:style-name="table_al">als genoemd in 1.13.1 en uitsluitend te gebruiken bij een evenement of huwelij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 geen medisch advies noodzakelijk is</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 medisch advies noodzakelijk is</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duplicaat gehandicaptenparkeerkaar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aanpassen/vervangen van een parkeervergunning of het verkrijgen van een tijdelijke parkeervergunning</text:p>
                      <text:p text:style-name="table_al">Met ingang van de datum van invoering van digitaal aanvragen of wijzigen van een parkeervergunning komt dit tarief te vervallen</text:p>
                    </table:table-cell>
                    <table:table-cell table:style-name="entry" table:number-rows-spanned="1" table:number-columns-spanned="1">
                      <text:p text:style-name="table_al">€ 13,5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4</text:span> Leegstandwe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tot tijdelijke verhuur van leegstaande</text:p>
                      <text:p text:style-name="table_al">woonruimte als bedoeld in artikel 15, eerste lid, van de Leegstandwet</text:p>
                    </table:table-cell>
                    <table:table-cell table:style-name="entry" table:number-rows-spanned="1" table:number-columns-spanned="1">
                      <text:p text:style-name="table_al">€ 40,3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5</text:span> -</text:p>
            <text:p text:style-name="hoofdstuk_bottom"/>
          </text:section>
          <text:section text:name="hoofdstuk_id1-3-2-2-22" text:style-name="hoofdstuk">
            <text:p text:style-name="hoofdstuk_kop"><text:span text:style-name="label">Hoofdstuk</text:span> <text:span text:style-name="nr">16</text:span> Kansspel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text:p>
                      <text:p text:style-name="table_al">verlenen van een aanwezigheidsvergunning als bedoeld in artikel 30b van de</text:p>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8,5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7,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text:p>
                      <text:p text:style-name="table_al">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7</text:span> Telecommunicatie</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en vergunning/instemmingsbesluit voor kabels en leidingen</text:p>
                    </table:table-cell>
                    <table:table-cell table:style-name="entry" table:number-rows-spanned="1" table:number-columns-spanned="1">
                      <text:p text:style-name="table_al">€ 237,3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8</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vergunning tot het innemen van een vaste standplaats voor het verkopen van ijs, patates frites, andere geringe eet- en drinkwaren,bloemen en planten, ongeacht de rechten, die ingevolge de Verordening precariobelasting verschuldigd zijn</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gen van een vergunning tot het innemen van een vaste standplaats voor het verkopen van ijs, patates frites, andere geringe eet- en drinkwaren, bloemen en planten, ongeacht de rechten die ingevolge de Verordening precariobelasting verschuldigd zij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en mededeling als bedoeld in artikel 3, alsmede een ontheffing als</text:p>
                      <text:p text:style-name="table_al">bedoeld in artikel 6 van de Verordening opslag gas-, huisbrand- en stookolie</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vergunning tot het houden van een collecte</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vergunning voor het verstrekken van logies, als bedoeld in artikel 2</text:p>
                      <text:p text:style-name="table_al">van de Logiesverordening</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voor een ligplaatsvergunning als bedoeld in artikel 6, lid 1 van de Vaartuigen-</text:p>
                      <text:p text:style-name="table_al">verordening Gouda 2009</text:p>
                    </table:table-cell>
                    <table:table-cell table:style-name="entry" table:number-rows-spanned="1" table:number-columns-spanned="1">
                      <text:p text:style-name="table_al">€ 259,80</text:p>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voor een ligplaatsvergunning als bedoeld in artikel 6, lid 2 van de Vaartuigen-</text:p>
                      <text:p text:style-name="table_al">verordening Gouda 2009</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voor vergunning als bedoeld in artikel 8 van de Vaartuigenverordening Gouda 2009</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1.18.9.3</text:p>
                    </table:table-cell>
                    <table:table-cell table:style-name="entry" table:number-rows-spanned="1" table:number-columns-spanned="1">
                      <text:p text:style-name="table_al">voor wijziging ligplaatsvergunning als bedoeld in artikel 9 van de Vaartuigen-</text:p>
                      <text:p text:style-name="table_al">verordening Gouda 2009</text:p>
                    </table:table-cell>
                    <table:table-cell table:style-name="entry" table:number-rows-spanned="1" table:number-columns-spanned="1">
                      <text:p text:style-name="table_al">€ 129,9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krijgen van een vergunning tot het na het algemeen sluitingsuur geopend houden van een drankwetlokaliteit als bedoeld in artikel 2:16, eerste lid, van de Algemene plaatselijke verordening Gouda, per jaar, wanneer het</text:p>
                      <text:p text:style-name="table_al">sluitingsuur is verlengd tot half twee ‘s nachts</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vergunning tot het na het algemeen sluitingsuur geopend houden van een horeca-inrichting als bedoeld in artikel 2:16, eerste lid, van de Algemene plaatselijke verordening Gouda, per jaar, wanneer het sluitingsuur in relatie tot het Convenant Veilig Uitgaan vrij is</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vergunning tot na het algemeen sluitingsuur van een drankwetlokaliteit als bedoeld in artikel 2:16, eerste lid, van de Algemene plaatselijke verordening Gouda</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terrasvergunning</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afgeven van ventvergunningen, als bedoeld in artikel 5:8, eerste lid,</text:p>
                      <text:p text:style-name="table_al">van de Algemene plaatselijke verordening Gouda, bij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 </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wartaal</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alf jaar </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afgeven van een chauffeursvergunning, als bedoeld in artikel 14 van</text:p>
                      <text:p text:style-name="table_al">de Taxiverorden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afgeven van een vergunningsbewijs ingevolge de wet Autovervoer Personen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afgegeven van een ontheffing voor het plaatsen van een container e.d., als bedoeld in artikel 19 van het Reglement verkeersregels en verkeerstekens, bij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rter dan een wee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nger dan een wee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afgeven van een tijdelijke standplaatsvergunning, als bedoeld in</text:p>
                      <text:p text:style-name="table_al">artikel 5:10, eerste lid, van de Algemene plaatselijke verordening Gouda</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afgeven van een aanvraagformulier ter verkrijging van een</text:p>
                      <text:p text:style-name="table_al">verklaring van geschiktheid </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8.20</text:p>
                    </table:table-cell>
                    <table:table-cell table:style-name="entry" table:number-rows-spanned="1" table:number-columns-spanned="1">
                      <text:p text:style-name="table_al">als bedoeld in artikel 4 van de Aansluitverordening riolering Gouda 2015 voor</text:p>
                      <text:p text:style-name="table_al">een (huis)aansluiting op het riool</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afgifte van een verklaring van geen bezwaar voor het doen landen en het doen opstijgen van hefschroefvliegtuigen, als bedoeld in artikel 7 van het Besluit inrichtingen en gebruik van niet aangewezen luchtvaartterreinen</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afgifte van een verklaring van geen bezwaar voor het houden van een heteluchtballonopstijging, als bedoeld in artikel 10 van het Besluit inrichting en gebruik van niet aangewezen luchtvaartterreinen</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afgifte van een verklaring van geen bezwaar voor het doen opstijgen en het doen landen van kabelballonnen, als bedoeld in artikel 9 van het Besluit</text:p>
                      <text:p text:style-name="table_al">inrichtingen en gebruik van niet aangewezen luchtvaartterreinen</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afgifte van een verklaring betreffende brandveiligheid</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tot afgifte van een ontheffing voor de route gevaarlijke stoffen als bedoeld in</text:p>
                      <text:p text:style-name="table_al">artikel 22 van de Wet vervoer gevaarlijke stoffen</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afschriften, doorslagen of fotokopieën van stukken, voor zover daarvoor niet</text:p>
                      <text:p text:style-name="table_al">elders in deze tabel of in een andere wettelijke regeling een tarief is opgenome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8.27.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 van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van de drukkerij, vooraf bekend gemaakt aan de aanvrager/opdrachtge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8.30</text:p>
                    </table:table-cell>
                    <table:table-cell table:style-name="entry" table:number-rows-spanned="1" table:number-columns-spanned="1">
                      <text:p text:style-name="table_al">stukken of uittreksels, welke op aanvraag van de aanvrager moeten worden</text:p>
                      <text:p text:style-name="table_al">opgemaakt, voor zover daarvoor niet elders in deze tabel of in een andere</text:p>
                      <text:p text:style-name="table_al">wettelijke regeling een tarief is opgenomen, per pagina</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om nadeelcompensatie als bedoeld in artikel 4:126 van de Algemene wet</text:p>
                      <text:p text:style-name="table_al">bestuursrecht</text:p>
                    </table:table-cell>
                    <table:table-cell table:style-name="entry" table:number-rows-spanned="1" table:number-columns-spanned="1">
                      <text:p text:style-name="table_al">€ 523,10</text:p>
                    </table:table-cell>
                  </table:table-row>
                </table:table>
                <text:p text:style-name="table_bottom"/>
              </text:section>
            </text:section>
            <text:p text:style-name="hoofdstuk_bottom"/>
          </text:section>
          <text:section text:name="hoofdstuk_id1-3-2-2-25" text:style-name="hoofdstuk">
            <text:p text:style-name="hoofdstuk_kop">Titel 2 Dienstverlening vallend onder fysieke leefomgeving /</text:p>
            <text:p text:style-name="hoofdstuk_bottom"/>
          </text:section>
          <text:section text:name="hoofdstuk_id1-3-2-2-26" text:style-name="hoofdstuk">
            <text:p text:style-name="hoofdstuk_kop"> omgevingsvergunning</text:p>
            <text:p text:style-name="hoofdstuk_bottom"/>
          </text:section>
          <text:section text:name="hoofdstuk_id1-3-2-2-27" text:style-name="hoofdstuk">
            <text:p text:style-name="hoofdstuk_kop"><text:span text:style-name="label">Hoofdstuk</text:span> <text:span text:style-name="nr">1</text:span> Begripsomschrijving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table_al">Indien het bouwen geheel of gedeeltelijk door zelfwerkzaamheid geschiedt wordt in deze titel onder bouwkosten verstaan: </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text:p>
                      <text:p text:style-name="table_al">de prijs die aan een derde in het economisch verkeer zou moeten worden betaald voor het slopen van het bouwwerk waarop de aanvraag betrekking heeft.</text:p>
                      <text:p text:style-name="table_al">De onder 2.1.1.1, 2.1.1.2 en 2.1.1.3 genoemde kosten, wordt het aldus verkregen bedrag op een veelvoud van € 1.000,00 naar bov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2</text:span> Vooroverleg/beoordeling conceptaanvraa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756,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van de leges zoals deze bij een daadwerkelijke aanvraag om een omgevingsvergunning voor het project zouden worden vastgeste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ext:p text:style-name="table_al">Ingeval de gemeentelijke kosten op een andere wijze worden verrekend, zijn </text:p>
                      <text:p text:style-name="table_al">geen leges verschuldigd.</text:p>
                    </table:table-cell>
                    <table:table-cell table:style-name="entry" table:number-rows-spanned="1" table:number-columns-spanned="1">
                      <text:p text:style-name="table_al">€ 5.045,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3</text:span>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text:p>
                      <text:p text:style-name="table_al">omgevingsvergunning voor een project: de som van de verschuldigde leges voor de verschillende activiteiten of handelingen waaruit het project geheel of </text:p>
                      <text:p text:style-name="table_al">gedeeltelijk bestaat en waarop de aanvraag betrekking heeft en de </text:p>
                      <text:p text:style-name="table_al">verschuldigde leges voor de extra toetsen die in verband met de aanvraag </text:p>
                      <text:p text:style-name="table_al">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Activitei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text:p>
                      <text:p text:style-name="table_al">bouwactiviteit als bedoeld in artikel 2.1, eerste lid, onder a, van de Wabo, </text:p>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tot € 1.000.000,00: 2,82% met een minimum van</text:p>
                      <text:p text:style-name="table_al">€ 1.000.000,00 tot € 5.000.000,00: € 28.200,00 + 2,34% van de bouwkosten &gt; € 1.000.000,00</text:p>
                      <text:p text:style-name="table_al">€ 5.000.000,00 tot € 10.000.000,00: € 121.800,00 + 2,22% van de</text:p>
                      <text:p text:style-name="table_al">bouwkosten &gt; € 5.000.000,00</text:p>
                      <text:p text:style-name="table_al">€ 10.000.000,00 tot € 20.000.000,00: € 232.800,00 + 2,01% van de bouwkosten &gt; € 10.000.000,00</text:p>
                      <text:p text:style-name="table_al">€ 20.000.000,00 en hoger : € 433.800,00 + 1,78% van de bouwkosten &gt; € 20.000.000,00</text:p>
                    </table:table-cell>
                    <table:table-cell table:style-name="entry" table:number-rows-spanned="1" table:number-columns-spanned="1">
                      <text:p text:style-name="table_al">€ 167,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Toetsing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betrekking heeft op een bouwplan waarvoor het advies van de welstandscommissie moet worden ingewonnen, wordt het overeenkomstig 2.3.1.1.1 berekende bedrag als volgt verhoogd:</text:p>
                      <text:p text:style-name="table_al">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00 - &lt; € 10.000,00</text:p>
                      <text:p text:style-name="table_al">b.≥ € 10.000,00 - &lt; € 25.000,00: € 53,05 + 12,36‰ van de bouwkosten &gt; € 10.000,00</text:p>
                      <text:p text:style-name="table_al">c.≥ € 25.000,00 - &lt; € 100.000,00: € 238,45 + 5,15‰ van de bouwkosten &gt; € 25.000,00</text:p>
                      <text:p text:style-name="table_al">d.≥ € 100.000,00 - &lt; € 300.000,00: € 624,70 + 2,07‰ van de bouwkosten &gt; € 100.000,00</text:p>
                      <text:p text:style-name="table_al">e.≥ € 300.000,00 : € 1.038,70 + 0,41‰ van de bouwkosten &gt; € 300.000,00</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toetsing aan welstandscriteria niet het advies van de</text:p>
                      <text:p text:style-name="table_al">welstandscommissie behoeft te worden ingewonnen, bedraagt de verhoging</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ext:span text:style-name="nadrukcur">Extra welstandstoets</text:span>
                      </text:p>
                      <text:p text:style-name="table_al">Onverminderd het bepaalde in onderdeel 2.3.2.1 bedraagt het tarief, indien </text:p>
                      <text:p text:style-name="table_al">zich tijdens de beoordeling van de in dat onderdeel bedoelde aanvraag </text:p>
                      <text:p text:style-name="table_al">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00 - &lt; € 10.000,00</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10.000,00 - &lt; € 25.000,00</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25.000,00 - &lt; € 100.000,00</text:p>
                    </table:table-cell>
                    <table:table-cell table:style-name="entry" table:number-rows-spanned="1" table:number-columns-spanned="1">
                      <text:p text:style-name="table_al">€ 24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100.000,00 - &lt; € 300.000,00</text:p>
                    </table:table-cell>
                    <table:table-cell table:style-name="entry" table:number-rows-spanned="1" table:number-columns-spanned="1">
                      <text:p text:style-name="table_al">€ 64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300.000,00</text:p>
                    </table:table-cell>
                    <table:table-cell table:style-name="entry" table:number-rows-spanned="1" table:number-columns-spanned="1">
                      <text:p text:style-name="table_al">€ 1.067,2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text:p>
                      <text:p text:style-name="table_al">krachtens wettelijk voorschrift voor de in dat onderdeel bedoelde aanvraag een milieukundig bodemrapport wordt beoordeeld:</text:p>
                    </table:table-cell>
                    <table:table-cell table:style-name="entry" table:number-rows-spanned="1" table:number-columns-spanned="1">
                      <text:p text:style-name="table_al">€ 424,8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
                        <text:span text:style-name="nadrukcur">Achteraf ingediende aanvraag</text:span>
                      </text:p>
                      <text:p text:style-name="table_al">Onverminderd het bepaalde in onderdeel 2.3.1.1 wordt het tarief, indien </text:p>
                      <text:p text:style-name="table_al">de in dat onderdeel bedoelde aanvraag wordt ingediend na aanvang of </text:p>
                      <text:p text:style-name="table_al">gereedkomen van de bouwactiviteit,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
                        <text:span text:style-name="nadrukcur">Toets brandveiligheid </text:span>
                      </text:p>
                      <text:p text:style-name="table_al">Als de aanvraag betrekking heeft op een bouwplan waarvoor toetsing door de brandweer noodzakelijk is, wordt het overeenkomstig in 2.3.1.1. berekende bedrag als volgt verhoogd:</text:p>
                      <text:p text:style-name="table_al">Bij een bedrag a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tot € 25.000,00: € 3,30 per € 500,00 met een minimum van </text:p>
                      <text:p text:style-name="table_al">€ 25.000,00 tot € 250.000,00: € 165,00 + € 2,20 voor elke € 500,00 boven € 25.000,00</text:p>
                      <text:p text:style-name="table_al">€ 250.000,00 tot € 907.000,00: € 1.155,00 + € 1,10 voor elke € 500,00 boven € 250.000,00</text:p>
                      <text:p text:style-name="table_al">€ 907.000,00 en hoger : € 2.600,40 + 0,26‰ van bouwkosten boven € 907.000,00</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tiviteit aan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ext:p>
                      <text:p text:style-name="table_al">aanlegactiviteit als bedoeld in artikel 2.1, eerste lid, onder b, van de Wabo of, </text:p>
                      <text:p text:style-name="table_al">het aanleggen van een weg, of verandering brengen in de wijze van aanleg </text:p>
                      <text:p text:style-name="table_al">van een weg waarvoor op grond van een bepaling in een provinciale verordening, of artikel 2.1.5.2 van de Algemene plaatselijke verordening een ontheffing is vereist, als bedoeld in artikel 2.2, aanhef en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75,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ctiviteit planologisch strijdig gebruik</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ruimelge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binnenplanse afwijking), of 2º (buitenplanse kleine afwijking of tijdelijke afwijking) van de Wabo wordt </text:p>
                      <text:p text:style-name="table_al">toegepast:</text:p>
                    </table:table-cell>
                    <table:table-cell table:style-name="entry" table:number-rows-spanned="1" table:number-columns-spanned="1">
                      <text:p text:style-name="table_al">€ 55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abo-project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3º, van de Wabo wordt toegepast (buitenplanse afwijking): 0,60% van de bouwkosten, met een minimum van</text:p>
                    </table:table-cell>
                    <table:table-cell table:style-name="entry" table:number-rows-spanned="1" table:number-columns-spanned="1">
                      <text:p text:style-name="table_al">€ 1.59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619,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57,55</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57,5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ctiviteit in strijd is met de regels die zijn gesteld krachtens artikel 4.3,derde lid, van de Wet ruimtelijke ordening en artikel 2.12, eerste lid, onder c, van de Wabo wordt toegepast (afwijking van nationale regelgeving):</text:p>
                    </table:table-cell>
                    <table:table-cell table:style-name="entry" table:number-rows-spanned="1" table:number-columns-spanned="1">
                      <text:p text:style-name="table_al">€ 557,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57,5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 arche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text:p>
                      <text:p text:style-name="table_al">activiteit als bedoeld in artikel 28 van de Verordening inzake monumenten en</text:p>
                      <text:p text:style-name="table_al">archeologie van de gemeente Gouda, bedraagt het tarief</text:p>
                    </table:table-cell>
                    <table:table-cell table:style-name="entry" table:number-rows-spanned="1" table:number-columns-spanned="1">
                      <text:p text:style-name="table_al">€ 162,9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Onverminderd het bepaalde in de voorgaande onderdelen van dit hoofdstuk bedraagt het tarief inz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et beoordelen van een rapport archeologisch bureauonderzoek</text:p>
                    </table:table-cell>
                    <table:table-cell table:style-name="entry" table:number-rows-spanned="1" table:number-columns-spanned="1">
                      <text:p text:style-name="table_al">€ 215,5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t beoordelen van een rapport archeologisch booronderzoek</text:p>
                    </table:table-cell>
                    <table:table-cell table:style-name="entry" table:number-rows-spanned="1" table:number-columns-spanned="1">
                      <text:p text:style-name="table_al">€ 323,3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het beoordelen van een rapport opgraving</text:p>
                    </table:table-cell>
                    <table:table-cell table:style-name="entry" table:number-rows-spanned="1" table:number-columns-spanned="1">
                      <text:p text:style-name="table_al">€ 862,1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 brandveilig gebruiken</text:span>
                      </text:p>
                      <text:p text:style-name="table_al">Indien de aanvraag om een omgevingsvergunning betrekking heeft op een </text:p>
                      <text:p text:style-name="table_al">activiteit als bedoeld in artikel 2.1, eerste lid, onder d, van de Wabo, </text:p>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Bij het verstrekken van een gebruiksvergunning als bedoeld in artikel 2.11.1 </text:p>
                      <text:p text:style-name="table_al">van het Gebruik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m2 </text:p>
                      <text:p text:style-name="table_al">&gt; 200m2 - ≤ 2.000m2 € 254,75+ € 0,49 per m2 boven het vloeroppervlakte van 200 m2;</text:p>
                      <text:p text:style-name="table_al">&gt; 2.000m2 - ≤ 5.000m2 € 1.136,75+ € 0,13 per m2 boven het vloeroppervlakte van 2.000 m2;</text:p>
                      <text:p text:style-name="table_al">&gt; 5.000m2 - ≤ 50.000m2 € 1.526,75+ € 0,03 per m2 boven het vloeroppervlakte van 5.000 m2;</text:p>
                      <text:p text:style-name="table_al">&gt; 50.000m2 € 2.876,75 + € 0,01 per m2 boven het vloeroppervlakte van 50.000 m2.</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b.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text:p>
                      <text:p text:style-name="table_al">activiteit met betrekking tot een beschermd monument als bedoeld in artikel </text:p>
                      <text:p text:style-name="table_al">2.1, eerste lid, onder f, van de Wabo, of op een activiteit als bedoeld in artikel</text:p>
                      <text:p text:style-name="table_al">2.2, eerste lid, onder b, van de Wabo met betrekking tot een krachtens</text:p>
                      <text:p text:style-name="table_al">provinciale verordening of de verordening inzake monumenten en archeologie aangewezen monument, waarvoor op grond van die </text:p>
                      <text:p text:style-name="table_al">provinciale verordening of artikel 9, van die gemeentelijke verordening een </text:p>
                      <text:p text:style-name="table_al">vergunning of ontheffing is vereis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text:p>
                      <text:p text:style-name="table_al">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lt; € 20.000,00 bedragen </text:p>
                    </table:table-cell>
                    <table:table-cell table:style-name="entry" table:number-rows-spanned="1" table:number-columns-spanned="1">
                      <text:p text:style-name="table_al">€ 29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 20.000,00 bedragen</text:p>
                    </table:table-cell>
                    <table:table-cell table:style-name="entry" table:number-rows-spanned="1" table:number-columns-spanned="1">
                      <text:p text:style-name="table_al">€ 584,1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text:span text:style-name="nadrukvet">ctiviteit s</text:span><text:span text:style-name="nadrukvet">lopen anders dan bij monumenten of in beschermd stads- of </text:span></text:p>
                      <text:p text:style-name="table_al">
                        <text:span text:style-name="nadrukvet">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en c, van de Wabo, </text:p>
                      <text:p text:style-name="table_al">bedraagt het tarief: </text:p>
                      <text:p text:style-name="table_al">voor het in behandeling nemen van een verzoek tot het verkrijgen van een </text:p>
                      <text:p text:style-name="table_al">sloopvergunning als bedoeld in artikel 3.3, aanhef en onder b, of artikel 3.38 derde lid, aanhef en onder b, van de Wet ruimtelijke ordening bedraagt, bij een bedrag aan sloop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00 - &lt; € 10.000,00</text:p>
                      <text:p text:style-name="table_al">b.≥ € 10.000,00 - &lt; € 25.000,00: € 53,40 + 5,58‰ van de sloopkosten &gt; € 10.000,00</text:p>
                      <text:p text:style-name="table_al">c.≥ € 25.000,00 - &lt; € 100.000,00: € 137,10 + 1,82‰ van de sloopkosten &gt; € 25.000,00</text:p>
                      <text:p text:style-name="table_al">d.≥ € 100.000,00 - &lt; € 300.000,00: € 273,60 + 0,97‰ van de sloopkosten &gt; € 100.000,00</text:p>
                      <text:p text:style-name="table_al">e.≥ € 300.000,00 : € 467,60 + 0,21‰ van de sloopkosten &gt; € 300.000,00</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8.1 bedraagt het tarief, indien </text:p>
                      <text:p text:style-name="table_al">de in die onderdelen bedoelde aanvraag betrekking heeft op een bouwwerk </text:p>
                      <text:p text:style-name="table_al">waarin asbest of een asbesthoudend product aanwezig is:</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text:span>
                        <text:span text:style-name="nadrukvet">uitweg/inrit</text:span>
                      </text:p>
                      <text:p text:style-name="table_al">Indien de aanvraag om een omgevingsvergunning betrekking heeft op het maken, hebben, veranderen of veranderen van het gebruik van een uitweg waarvoor op grond van een bepaling in een provinciale verordening </text:p>
                      <text:p text:style-name="table_al">of artikel 2.1.5.3 van de Algemene plaatselijke verordening een ontheffing is </text:p>
                      <text:p text:style-name="table_al">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van een in- en uitrit per vergunning</text:p>
                    </table:table-cell>
                    <table:table-cell table:style-name="entry" table:number-rows-spanned="1" table:number-columns-spanned="1">
                      <text:p text:style-name="table_al">€ 265,4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tiviteit vellen houtopstand / kappen</text:span>
                      </text:p>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text:p>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pvergunning per vergunning</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umtarief voor een kapvergunning bedraagt</text:p>
                    </table:table-cell>
                    <table:table-cell table:style-name="entry" table:number-rows-spanned="1" table:number-columns-spanned="1">
                      <text:p text:style-name="table_al">€ 111,5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Het tarief bedraagt voor het in behandeling nemen van een aanvraag tot het </text:p>
                      <text:p text:style-name="table_al">verkrijgen van een vergunning tot het maken van handelsreclame als bedoeld in artikel 4.11, eerste lid, van de Algemene plaatselijke verordening Gouda 2009</text:p>
                    </table:table-cell>
                    <table:table-cell table:style-name="entry" table:number-rows-spanned="1" table:number-columns-spanned="1">
                      <text:p text:style-name="table_al">€ 159,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tarief bedraagt voor het in behandeling nemen van een aanvraag tot het</text:p>
                      <text:p text:style-name="table_al">verkrijgen van een vergunning tot het maken van handelsreclame als bedoeld in artikel 4.11, eerste lid, van de Algemene plaatselijke verordening Gouda 2009 indien deze wordt ontvangen op het moment dat de werkzaamheden reeds zijn aangevangen of al hebben plaatsgevonden</text:p>
                    </table:table-cell>
                    <table:table-cell table:style-name="entry" table:number-rows-spanned="1" table:number-columns-spanned="1">
                      <text:p text:style-name="table_al">€ 212,4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text:p>
                      <text:p text:style-name="table_al">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text:p>
                      <text:p text:style-name="table_al">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5,3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text:p>
                      <text:p text:style-name="table_al">kunnen zijn op de fysieke leefomgeving, als bedoeld in artikel 2.2, tweede lid,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65,3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65,3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text:p>
                      <text:p text:style-name="table_al">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text:p>
                      <text:p text:style-name="table_al">betrekking tot de tweede fase: het bedrag dat voortvloeit uit toepassing van </text:p>
                      <text:p text:style-name="table_al">de tarieven in dit hoofdstuk voor de activiteiten waarop de aanvraag voor de </text:p>
                      <text:p text:style-name="table_al">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text:p>
                      <text:p text:style-name="table_al">bedraagt het tarief, indien een daartoe bij wettelijk voorschrift aangewezen </text:p>
                      <text:p text:style-name="table_al">bestuursorgaan of andere instantie advies moet uitbrengen over de aanvraag of het ontwerp van de beschikking op de aanvraag om een omgevingsvergun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text:p>
                      <text:p text:style-name="table_al">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8,55</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text:p>
                      <text:p text:style-name="table_al">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4</text:span> Verminder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text:p>
                      <text:p text:style-name="table_al">aanvraag om vooroverleg of beoordeling van een conceptaanvraag als bedoeld in hoofdstuk 2, waarop de eerstgenoemde aanvraag betrekking heeft, worden de ter zake van het vooroverleg of de beoordeling van de conceptaanvraag geheven leges voor de helft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5</text:span> Teruggaaf</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text:span>
                        <text:span text:style-name="nadrukcur">bouw-</text:span>
                        <text:span text:style-name="nadrukcur">,</text:span>
                        <text:span text:style-name="nadrukcur">aanleg- of sloopactiviteiten alsmede andere activiteiten</text:span>
                        <text:span text:style-name="nadrukcur">.</text:span>
                      </text:p>
                      <text:p text:style-name="table_al">Als een aanvrager zijn aanvraag om een omgevingsvergunning voor een project dat geheel of gedeeltelijk bestaat uit bouw-, aanleg- of sloopactiviteiten, als bedoeld in de onderdelen 2.3.1, 2.3.3, 2.3.7 en 2.3.8, alsmede de activiteiten genoemd onder 2.3.6, 2.3.7, 2.3.9, 2.3.10 en 2.3.11, intrekt terwijl deze reeds in behandeling is genomen door de gemeente, bestaat aanspraak op teruggaaf van een deel van de leges.</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8 weken na het in behandeling </text:p>
                      <text:p text:style-name="table_al">nemen en voordat de vergunning is verleend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8 weken na het in behandeling nemen en voordat de vergunning is verlee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text:span>
                        <text:span text:style-name="nadrukcur">bouw-</text:span>
                        <text:span text:style-name="nadrukcur">, aanleg- of sloopactiviteiten alsmede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text:p>
                      <text:p text:style-name="table_al">geheel of gedeeltelijk bestaat uit bouw-, aanleg- of sloopactiviteiten als bedoeld in de onderdelen 2.3.1, 2.3.3, 2.3.7 en 2.3.8, alsmede de activiteiten</text:p>
                      <text:p text:style-name="table_al">genoemd onder 2.3.6, 2.3.7, 2.3.9, 2.3.10 en 2.3.11, intrekt op aanvraag van de vergunninghouder, bestaat aanspraak op teruggaaf van een deel van de leges, mits deze aanvraag is ingediend binnen 2 jaar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text:span>
                        <text:span text:style-name="nadrukcur">bouw-</text:span>
                        <text:span text:style-name="nadrukcur">, aanleg- of sloopactiviteiten alsmede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text:p>
                      <text:p text:style-name="table_al">gedeeltelijk bestaat uit bouw-, aanleg- of sloopactiviteiten als bedoeld in de </text:p>
                      <text:p text:style-name="table_al">onderdelen 2.3.1, 2.3.3, 2.3.7 of 2.3.8, alsmede de activiteiten genoemd onder 2.3.6, 2.3.7, 2.3.9, 2.3.10 en 2.3.11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ouw-, aanleg- of sloopactiviteiten, genoemd onder 2.3.1, 2.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 of 2.3.8.wordt een bedrag minder dan</text:p>
                      <text:p text:style-name="table_al">niet teruggegeven.</text:p>
                    </table:table-cell>
                    <table:table-cell table:style-name="entry" table:number-rows-spanned="1" table:number-columns-spanned="1">
                      <text:p text:style-name="table_al">€ 14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activiteiten wordt een bedrag minder dan</text:p>
                      <text:p text:style-name="table_al">niet teruggegeven.</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4 en 2.3.15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6</text:span> Intrekking omgevingsvergun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159,3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7</text:span> Wijziging omgevingsvergunning als gevolg van wijziging project</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of een verzoek tot revisie van een </text:p>
                      <text:p text:style-name="table_al">omgevingsvergunning als gevolg van een, naar de omstandigheden </text:p>
                      <text:p text:style-name="table_al">beoordeeld, geringe wijziging in het project</text:p>
                    </table:table-cell>
                    <table:table-cell table:style-name="entry" table:number-rows-spanned="1" table:number-columns-spanned="1">
                      <text:p text:style-name="table_al">€ 111,55</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8</text:span> Bestemmingswijzigingen zonder activitei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0,60% van de bouwkosten,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text:p>
                    </table:table-cell>
                    <table:table-cell table:style-name="entry" table:number-rows-spanned="1" table:number-columns-spanned="1">
                      <text:p text:style-name="table_al">€ 2.16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6.947,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text:p>
                      <text:p text:style-name="table_al">wijzigen van een bestemmingsplan als bedoeld in artikel 3.6, eerste lid, onder a, van de Wet ruimtelijke ordening: 0,50% van de bouwkosten,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text:p>
                    </table:table-cell>
                    <table:table-cell table:style-name="entry" table:number-rows-spanned="1" table:number-columns-spanned="1">
                      <text:p text:style-name="table_al">€ 1.80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2.456,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9</text:span> -</text:p>
            <text:p text:style-name="hoofdstuk_bottom"/>
          </text:section>
          <text:section text:name="hoofdstuk_id1-3-2-2-36" text:style-name="hoofdstuk">
            <text:p text:style-name="hoofdstuk_kop"><text:span text:style-name="label">Hoofdstuk</text:span> <text:span text:style-name="nr">10</text:span> In deze titel niet benoemde beschikk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omgevingsvergunning die wordt beëindigd vanwege het niet volledig aanleveren van de voor de behandeling van de aanvraag benodi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voor bouw-, aanleg-, of sloopactiviteiten, genoemd onder 2.3.1, 2.3.3, 2.3.7 of 2.3.8</text:p>
                    </table:table-cell>
                    <table:table-cell table:style-name="entry" table:number-rows-spanned="1" table:number-columns-spanned="1">
                      <text:p text:style-name="table_al">€ 140,15</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text:p>
                      <text:p text:style-name="table_al">wijzigen van de tenaamstelling van een verleende omgevingsvergunning</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verzoek om een</text:p>
                      <text:p text:style-name="table_al">vergunning zoals bedoeld in artikel 2.1.5.1 van de Algemene plaatselijke</text:p>
                      <text:p text:style-name="table_al">verordening Gouda (bouwplaatsinrichting)</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5,40</text:p>
                    </table:table-cell>
                  </table:table-row>
                </table:table>
                <text:p text:style-name="table_bottom"/>
              </text:section>
            </text:section>
            <text:p text:style-name="hoofdstuk_bottom"/>
          </text:section>
          <text:section text:name="hoofdstuk_id1-3-2-2-37" text:style-name="hoofdstuk">
            <text:p text:style-name="hoofdstuk_kop">Titel 3 Dienstverlening vallend onder Europese dienstenrichtlijn en niet vallend onder titel 2</text:p>
            <text:p text:style-name="hoofdstuk_bottom"/>
          </text:section>
          <text:section text:name="hoofdstuk_id1-3-2-2-38" text:style-name="hoofdstuk">
            <text:p text:style-name="hoofdstuk_kop"><text:span text:style-name="label">Hoofdstuk</text:span> <text:span text:style-name="nr">1</text:span> Horeca</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exploitatievergunning horecabedrijf als bedoeld in artikel 2:15, eerste lid, van de Algemene plaatselijke verordening Gouda</text:p>
                    </table:table-cell>
                    <table:table-cell table:style-name="entry" table:number-rows-spanned="1" table:number-columns-spanned="1">
                      <text:p text:style-name="table_al">€ 423,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vergunning ingevolge artikel 3, eerste lid, van de Drank- en Horecawet</text:p>
                    </table:table-cell>
                    <table:table-cell table:style-name="entry" table:number-rows-spanned="1" table:number-columns-spanned="1">
                      <text:p text:style-name="table_al">€ 240,5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krijgen van een vergunning tot het verstrekken van</text:p>
                      <text:p text:style-name="table_al">alcoholvrije drank ingevolge artikel 2:18, eerste lid van de Algemene plaatselijke verordening Gouda</text:p>
                    </table:table-cell>
                    <table:table-cell table:style-name="entry" table:number-rows-spanned="1" table:number-columns-spanned="1">
                      <text:p text:style-name="table_al">€ 240,5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wijzigen van het aanhangsel als bedoeld in artikel 30a,</text:p>
                      <text:p text:style-name="table_al">tweede lid, van de Drank- en Horecawet</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ontheffing als bedoeld in artikel 35, eerste lid, van de Drank- en Horecawet, ten behoeve van het verstrekken van</text:p>
                      <text:p text:style-name="table_al"> zwakalcoholische drank</text:p>
                    </table:table-cell>
                    <table:table-cell table:style-name="entry" table:number-rows-spanned="1" table:number-columns-spanned="1">
                      <text:p text:style-name="table_al">€ 23,55</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2</text:span> Organiseren evenementen of markt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groot evenement, waaronder wordt verstaan</text:p>
                      <text:p text:style-name="table_al">een evenement dat op de door burgemeester vast te stellen evenementen-</text:p>
                      <text:p text:style-name="table_al">kalender is of wordt geplaatst, alsook een evenement dat door de burgemeester als groot evenement wordt aangemerkt</text:p>
                    </table:table-cell>
                    <table:table-cell table:style-name="entry" table:number-rows-spanned="1" table:number-columns-spanned="1">
                      <text:p text:style-name="table_al">€ 343,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groot evenement met een gemiddeld of sterk</text:p>
                      <text:p text:style-name="table_al">verhoogd risico, waaronder wordt verstaan een evenement dat op de door </text:p>
                      <text:p text:style-name="table_al">burgemeester vast te stellen evenementenkalender is of wordt geplaatst, </text:p>
                      <text:p text:style-name="table_al">alsook een evenement dat door de burgemeester als groot evenement wordt </text:p>
                      <text:p text:style-name="table_al">aangemerkt</text:p>
                    </table:table-cell>
                    <table:table-cell table:style-name="entry" table:number-rows-spanned="1" table:number-columns-spanned="1">
                      <text:p text:style-name="table_al">€ 429,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vergunning voor een wijk-, buurt-, straat- of pleinfeest</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voor een vergunning voor een evenement, niet vallende onder 3.2.1.1 t/m 3.2.1.3</text:p>
                    </table:table-cell>
                    <table:table-cell table:style-name="entry" table:number-rows-spanned="1" table:number-columns-spanned="1">
                      <text:p text:style-name="table_al">€ 29,5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3</text:span> Prostitutiebedrijven</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vergunning voor het exploiteren van een seksinrichting of escortbedrijf als bedoeld in artikel 3:3, eerste lid, van de Algemene plaatselijke verordening Gouda</text:p>
                    </table:table-cell>
                    <table:table-cell table:style-name="entry" table:number-rows-spanned="1" table:number-columns-spanned="1">
                      <text:p text:style-name="table_al">€ 423,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persoon van de leidinggevende/beheerder, niet zijnde de ondernemer/exploitant van de inrichting, op een verleende vergunning als bedoeld in 3.3.1</text:p>
                    </table:table-cell>
                    <table:table-cell table:style-name="entry" table:number-rows-spanned="1" table:number-columns-spanned="1">
                      <text:p text:style-name="table_al">€ 57,35</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4</text:span> -</text:p>
            <text:p text:style-name="hoofdstuk_bottom"/>
          </text:section>
          <text:section text:name="hoofdstuk_id1-3-2-2-42" text:style-name="hoofdstuk">
            <text:p text:style-name="hoofdstuk_kop"><text:span text:style-name="label">Hoofdstuk</text:span> <text:span text:style-name="nr">5</text:span> Brandbeveiligingsverorden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strekken van een gebruiksvergunning als bedoeld in artikel 2 van de Brandbeveiligingsverordening Gouda 2010</text:p>
                    </table:table-cell>
                    <table:table-cell table:style-name="entry" table:number-rows-spanned="1" table:number-columns-spanned="1">
                      <text:p text:style-name="table_al">€ 91,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uitvoeren van een hercontrole in verband met het niet voldoen aan de </text:p>
                      <text:p text:style-name="table_al"> gebruiksvergunning en de voorschriften van het Gebruiksbesluit per uur</text:p>
                    </table:table-cell>
                    <table:table-cell table:style-name="entry" table:number-rows-spanned="1" table:number-columns-spanned="1">
                      <text:p text:style-name="table_al">€ 48,55</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6</text:span> In deze titel niet benoemde vergunning, ontheffing of andere beschikk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text:p>
                      <text:p text:style-name="table_al">een andere, in deze titel niet benoemde vergunning, ontheffing of andere</text:p>
                      <text:p text:style-name="table_al">beschikking</text:p>
                    </table:table-cell>
                    <table:table-cell table:style-name="entry" table:number-rows-spanned="1" table:number-columns-spanned="1">
                      <text:p text:style-name="table_al">€ 165,40</text:p>
                    </table:table-cell>
                  </table:table-row>
                </table:table>
                <text:p text:style-name="table_bottom"/>
              </text:section>
              <text:p text:style-name="al">Behorende bij raadsbesluit van 7 december 2016.</text:p>
              <text:p text:style-name="al">griffier voorzitter</text:p>
              <text:p text:style-name="al">mr. drs. E.J. Karman-Moerman dr. M. Schoenma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8558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8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8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87</meta:user-defined>
    <meta:user-defined meta:name="OVERHEIDop.GmbID/DC.identifier">gmb-2016-185587</meta:user-defined>
    <meta:user-defined meta:name="OVERHEID.TaxonomieBeleidsagenda/OVERHEID.category">Financiën | Organisatie en beleid</meta:user-defined>
    <meta:user-defined meta:name="OVERHEID.Gemeente/DC.spatial">Gouda</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768</meta:user-defined>
    <meta:user-defined meta:name="DCTERMS.abstract">Verordening op de heffing en de invordering van leges 2017 van de gemeente Gouda</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meta:user-defined>
    <meta:user-defined meta:name="OVERHEIDop.woonplaats">Gouda</meta:user-defined>
    <meta:user-defined meta:name="OVERHEIDop.straatnaam">Burgemeester Jamesplein</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EPSG28992/DC.spatial">108330 447957</meta:user-defined>
    <meta:user-defined meta:name="OVERHEIDop.versieInformatie"/>
  </office:meta>
</office:document-meta>
</file>