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4-1-1">
      <style:table-column-properties style:rel-column-width="5*"/>
    </style:style>
    <style:style style:family="table-column" style:parent-style-name="colspec" style:name="id1-3-2-3-4-1-2">
      <style:table-column-properties style:rel-column-width="26*"/>
    </style:style>
    <style:style style:family="table-column" style:parent-style-name="colspec" style:name="id1-3-2-3-4-1-3">
      <style:table-column-properties style:rel-column-width="13*"/>
    </style:style>
    <style:style style:family="table-column" style:parent-style-name="colspec" style:name="id1-3-2-3-4-1-4">
      <style:table-column-properties style:rel-column-width="13*"/>
    </style:style>
    <style:style style:family="table-column" style:parent-style-name="colspec" style:name="id1-3-2-3-4-1-5">
      <style:table-column-properties style:rel-column-width="13*"/>
    </style:style>
    <style:style style:family="table-column" style:parent-style-name="colspec" style:name="id1-3-2-3-4-1-6">
      <style:table-column-properties style:rel-column-width="10*"/>
    </style:style>
    <style:style style:family="table-column" style:parent-style-name="colspec" style:name="id1-3-2-3-4-1-7">
      <style:table-column-properties style:rel-column-width="19*"/>
    </style:style>
  </office:automatic-styles>
  <office:body>
    <office:text>
      <text:p text:style-name="new_page_staatscourant"/>
      <text:p text:style-name="single-kop-titel">Gemeente Goeree-Overflakkee - Subsidieregeling leefbaarheidsfonds Middelharnis en Sommelsdijk</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Burgemeester en wethouders van Goeree-Overflakkee;</text:p>
              <text:p text:style-name="al"/>
              <text:p text:style-name="al">overwegende dat;</text:p>
              <text:p text:style-name="al"/>
              <text:p text:style-name="al">de gemeente de leefbaarheid en vitaliteit in haar gemeente duurzaam wil te stimuleren, zij zich;</text:p>
              <text:p text:style-name="al"/>
              <text:p text:style-name="al">medeverantwoordelijk voelt voor de kwaliteit van de gebouwde omgeving en de sociale infrastructuur en zij;</text:p>
              <text:p text:style-name="al"/>
              <text:p text:style-name="al">in alle kernen en buurtschappen streeft naar ondersteuning die past bij de structuur, schaal en wijze van samenleven van de betreffende kern;</text:p>
              <text:p text:style-name="al"/>
              <text:p text:style-name="al">dat zowel de kern Middelharnis als Sommelsdijk geen dorpsraad heeft en </text:p>
              <text:p text:style-name="al"/>
              <text:p text:style-name="al">het gewenst is een leefbaarheidsfonds voor activiteiten voor de instandhouding en de bevordering van de leefbaarheid en vitaliteit in deze kernen in te stellen;</text:p>
              <text:p text:style-name="al"/>
              <text:p text:style-name="al">gelet op artikel 3 van de Algemene subsidieverordening Goeree-Overflakkee 2015;</text:p>
              <text:p text:style-name="al"/>
              <text:p text:style-name="al">besluiten:</text:p>
              <text:p text:style-name="al"/>
              <text:p text:style-name="al">vast te stellen de volgende regeling: <text:span text:style-name="nadrukvet">Subsidieregeling </text:span><text:span text:style-name="nadrukvet">leefbaarheidsfonds Middelharnis </text:span><text:span text:style-name="nadrukvet">en Sommelsdijk</text:span>.</text:p>
              <text:p text:style-name="al"/>
              <text:p text:style-name="al">
              <text:span text:style-name="nadrukvet">HOOFDSTUK 1 ALGEMEEN</text:span>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1. In deze regeling wordt verstaan onder:</text:p>
              <text:list text:style-name="id1-3-2-2-1-3-3">
                <text:list-item text:style-override="id1-3-2-2-1-3-3-1">
                  <text:number>a.</text:number>
                  <text:p text:style-name="al">aanvrager: een rechtspersoon (vereniging of stichting) die voor een bijdrage uit het fonds in aanmerking wil komen;</text:p>
                </text:list-item>
                <text:list-item text:style-override="id1-3-2-2-1-3-3-2">
                  <text:number>b.</text:number>
                  <text:p text:style-name="al">cofinanciering: vorm van gezamenlijke financiering, waarbij de aanvrager(s) door middel van het inzetten van eigen middelen, vrijwilligersinzet of middelen van derden een (financiële) bijdrage lever(t)(en) aan de kosten die verbonden zijn aan de activiteit of project die anders gesubsidieerd hadden moeten worden;</text:p>
                </text:list-item>
                <text:list-item text:style-override="id1-3-2-2-1-3-3-3">
                  <text:number>c.</text:number>
                  <text:p text:style-name="al">fonds: het leefbaarheidsfonds Middelharnis en Sommelsdijk;</text:p>
                </text:list-item>
                <text:list-item text:style-override="id1-3-2-2-1-3-3-4">
                  <text:number>d.</text:number>
                  <text:p text:style-name="al">hoofdaanvrager: een rechtspersoon die bij een aanvraag om een bijdrage waarbij meerdere aanvragers betrokken zijn, aanspreekpunt en verantwoordelijk is voor de aanvraag en eventuele verdere gevolgen op basis van de aanvraag;</text:p>
                </text:list-item>
                <text:list-item text:style-override="id1-3-2-2-1-3-3-5">
                  <text:number>e.</text:number>
                  <text:p text:style-name="al">kernen: de dorpen Middelharnis en Sommelsdijk; </text:p>
                </text:list-item>
                <text:list-item text:style-override="id1-3-2-2-1-3-3-6">
                  <text:number>f.</text:number>
                  <text:p text:style-name="al">kerngebonden activiteit: een activiteit ten behoeve van niet meer dan een kern;</text:p>
                </text:list-item>
                <text:list-item text:style-override="id1-3-2-2-1-3-3-7">
                  <text:number>g.</text:number>
                  <text:p text:style-name="al">kerngebonden project: een incidentele kerngebonden activiteit die duidelijk gebonden is aan tijd en geld, dan wel de opstartfase van een nieuwe kerngebonden activiteit (tot een maximum van twee jaar);</text:p>
                </text:list-item>
                <text:list-item text:style-override="id1-3-2-2-1-3-3-8">
                  <text:number>h.</text:number>
                  <text:p text:style-name="al">vrijwilligersinzet: voor de uitvoering van activiteiten, gekoppeld aan het kerngebonden project, die kosteloos door vrijwilligers worden uitgevoerd en die anders bekostigd hadden moeten worden om het kerngebonden project uit te kunnen voeren.</text:p>
                </text:list-item>
              </text:list>
            </text:section>
            <text:section text:name="artikel_id1-3-2-2-1-4" text:style-name="artikel">
              <text:p text:style-name="artikel_kop_titel"><text:span text:style-name="artikel_kop_label">Artikel</text:span> <text:span text:style-name="artikel_kop_nr">2</text:span> Toepassingsbereik</text:p>
              <text:list text:style-name="id1-3-2-2-1-4-2">
                <text:list-item text:style-override="id1-3-2-2-1-4-2">
                  <text:number>1.</text:number>
                  <text:p text:style-name="al">Het bepaalde in deze regeling is uitsluitend van toepassing op het vrij besteedbaar deel van de kernsubsidie, het zogenaamde “vrij besteedbaar budget” voor de kernen Middelharnis en Sommelsdijk, zoals genoemd in de Subsidieregeling Kernsubsidie Leefbaarheid en Vitaliteit Goeree-Overflakkee.</text:p>
                </text:list-item>
                <text:list-item text:style-override="id1-3-2-2-1-4-3">
                  <text:number>2.</text:number>
                  <text:p text:style-name="al">Het fonds bedraagt € 6.000,- per kern, verhoogd met € 1,15 per inwoner per kern (peildatum 1 januari).</text:p>
                </text:list-item>
                <text:list-item text:style-override="id1-3-2-2-1-4-4">
                  <text:number>3.</text:number>
                  <text:p text:style-name="al">Burgemeester en wethouders stellen jaarlijks het aantal inwoners per kern op 1 januari vast.</text:p>
                </text:list-item>
              </text:list>
            </text:section>
            <text:section text:name="artikel_id1-3-2-2-1-5" text:style-name="artikel">
              <text:p text:style-name="artikel_kop_titel"><text:span text:style-name="artikel_kop_label">Artikel</text:span> <text:span text:style-name="artikel_kop_nr">3</text:span> Aanvrager</text:p>
              <text:list text:style-name="id1-3-2-2-1-5-2">
                <text:list-item text:style-override="id1-3-2-2-1-5-2">
                  <text:number>1.</text:number>
                  <text:p text:style-name="al">Een bijdrage uit het fonds kan worden aangevraagd door een vereniging of stichting, die door burgemeester en wethouders voor dit doel wordt erkend. </text:p>
                </text:list-item>
                <text:list-item text:style-override="id1-3-2-2-1-5-3">
                  <text:number>2.</text:number>
                  <text:p text:style-name="al">Natuurlijke personen, die een bijdrage uit het fonds wil aanvragen, sluiten hiervoor aan bij een vereniging of stichting die namens hen de aanvraag bij de gemeente indient. </text:p>
                </text:list-item>
              </text:list>
            </text:section>
            <text:section text:name="artikel_id1-3-2-2-1-6" text:style-name="artikel">
              <text:p text:style-name="artikel_kop_titel"><text:span text:style-name="artikel_kop_label">Artikel</text:span> <text:span text:style-name="artikel_kop_nr">4</text:span> Aanvraag</text:p>
              <text:list text:style-name="id1-3-2-2-1-6-2">
                <text:list-item text:style-override="id1-3-2-2-1-6-2">
                  <text:number>1.</text:number>
                  <text:p text:style-name="al">Een aanvraag voor een bijdrage uit het fonds wordt met behulp van een door burgemeester en wethouders vastgesteld formulier ingediend;</text:p>
                </text:list-item>
                <text:list-item text:style-override="id1-3-2-2-1-6-3">
                  <text:number>2.</text:number>
                  <text:p text:style-name="al">De aanvraag wordt uiterlijk drie maanden voor de datum waarop de betreffende tranche beschikbaar wordt gesteld, ingediend. </text:p>
                </text:list-item>
              </text:list>
            </text:section>
            <text:p text:style-name="hoofdstuk_bottom"/>
          </text:section>
          <text:section text:name="hoofdstuk_id1-3-2-2-2" text:style-name="hoofdstuk">
            <text:p text:style-name="hoofdstuk_kop"><text:span text:style-name="label">HOOFDSTUK</text:span> <text:span text:style-name="nr">2 BIJDRAGE</text:span> FONDS VOOR KERNGEBONDEN ACTIVITEITEN EN PROJECTEN</text:p>
            <text:section text:name="artikel_id1-3-2-2-2-2" text:style-name="artikel">
              <text:p text:style-name="artikel_kop_titel"><text:span text:style-name="artikel_kop_label">Artikel</text:span> <text:span text:style-name="artikel_kop_nr">5</text:span> Kosten die voor een bijdrage in aanmerking komen</text:p>
              <text:list text:style-name="id1-3-2-2-2-2-2">
                <text:list-item text:style-override="id1-3-2-2-2-2-2">
                  <text:number>1.</text:number>
                  <text:p text:style-name="al">Kosten die resteren na aftrek van bijdragen van derden en die naar het oordeel van burgemeester en wethouders noodzakelijk zijn voor de uitvoering van bedoelde kerngebonden activiteit of project.</text:p>
                </text:list-item>
                <text:list-item text:style-override="id1-3-2-2-2-2-3">
                  <text:number>2.</text:number>
                  <text:p text:style-name="al">De kosten van een activiteit of project waarvan de uitvoering al is gestart voorafgaande aan de aanvraag of die lopende de aanvraag van de bijdrage zijn gestart zonder voorafgaande schriftelijke toestemming van burgemeester en wethouders, komen niet voor een bijdrage in aanmerking.</text:p>
                </text:list-item>
                <text:list-item text:style-override="id1-3-2-2-2-2-4">
                  <text:number>3.</text:number>
                  <text:p text:style-name="al">Een bijdrage wordt alleen verstrekt als sprake is van een vorm van cofinanciering.</text:p>
                </text:list-item>
              </text:list>
            </text:section>
            <text:section text:name="artikel_id1-3-2-2-2-3" text:style-name="artikel">
              <text:p text:style-name="artikel_kop_titel"><text:span text:style-name="artikel_kop_label">Artikel</text:span> <text:span text:style-name="artikel_kop_nr">6Activiteiten/projecten</text:span> die voor een bijdrage in aanmerking komen</text:p>
              <text:p text:style-name="al">Voor een bijdrage komen in aanmerking activiteiten of projecten die:</text:p>
              <text:list text:style-name="id1-3-2-2-2-3-3">
                <text:list-item text:style-override="id1-3-2-2-2-3-3-1">
                  <text:number>a.</text:number>
                  <text:p text:style-name="al">sociaal/maatschappelijk van aard zijn;</text:p>
                </text:list-item>
                <text:list-item text:style-override="id1-3-2-2-2-3-3-2">
                  <text:number>b.</text:number>
                  <text:p text:style-name="al">een bijdrage leveren aan de kwaliteit van de leefomgeving;</text:p>
                </text:list-item>
                <text:list-item text:style-override="id1-3-2-2-2-3-3-3">
                  <text:number>c.</text:number>
                  <text:p text:style-name="al">een aantoonbaar draagvlak hebben in (het betreffende deel) van de kern;</text:p>
                </text:list-item>
                <text:list-item text:style-override="id1-3-2-2-2-3-3-4">
                  <text:number>d.</text:number>
                  <text:p text:style-name="al">zijn gericht op het collectief belang;</text:p>
                </text:list-item>
                <text:list-item text:style-override="id1-3-2-2-2-3-3-5">
                  <text:number>e.</text:number>
                  <text:p text:style-name="al">zijn gericht op samenwerking met de doelgroep van de activiteit of het project en de betrokken uitvoeringspartners en</text:p>
                </text:list-item>
                <text:list-item text:style-override="id1-3-2-2-2-3-3-6">
                  <text:number>f.</text:number>
                  <text:p text:style-name="al">zijn afgebakend in termen van tijd, geld en kwaliteit. </text:p>
                </text:list-item>
              </text:list>
            </text:section>
            <text:section text:name="artikel_id1-3-2-2-2-4" text:style-name="artikel">
              <text:p text:style-name="artikel_kop_titel"><text:span text:style-name="artikel_kop_label">Artikel</text:span> <text:span text:style-name="artikel_kop_nr">7</text:span> Tranches</text:p>
              <text:p text:style-name="al">1.De beschikbare financiële middelen voor kerngebonden activiteiten of projecten wordt per boekjaar in vier tranches beschikbaar gesteld. Indien niet alle beschikbare financiële middelen van een tranche worden verdeeld, wordt dit restant toegevoegd aan de financiële middelen voor de daarop volgende tranche van dat boekjaar.</text:p>
              <text:p text:style-name="al">2.Een boekjaar kent vier tranches, startend per: 1 januari, 1 maart, 1 juni en 1 oktober.</text:p>
            </text:section>
            <text:section text:name="artikel_id1-3-2-2-2-5" text:style-name="artikel">
              <text:p text:style-name="artikel_kop_titel"><text:span text:style-name="artikel_kop_label">Artikel</text:span> <text:span text:style-name="artikel_kop_nr">8</text:span> Beoordeling</text:p>
              <text:list text:style-name="id1-3-2-2-2-5-2">
                <text:list-item text:style-override="id1-3-2-2-2-5-2">
                  <text:number>1.</text:number>
                  <text:p text:style-name="al">De aanvraag wordt beoordeeld aan de hand van de volgende criteria:</text:p>
                  <text:list text:style-name="id1-3-2-2-2-5-2-3">
                    <text:list-item text:style-override="id1-3-2-2-2-5-2-3-1">
                      <text:number>a.</text:number>
                      <text:p text:style-name="al">mate waarin het project bijdraagt aan de leefbaarheid en vitaliteit in de kern, wijk of buurt van Middelharnis of Sommelsdijk;</text:p>
                    </text:list-item>
                    <text:list-item text:style-override="id1-3-2-2-2-5-2-3-2">
                      <text:number>b.</text:number>
                      <text:p text:style-name="al">mate van samenwerking met en betrokkenheid van andere partijen; </text:p>
                    </text:list-item>
                    <text:list-item text:style-override="id1-3-2-2-2-5-2-3-3">
                      <text:number>c.</text:number>
                      <text:p text:style-name="al">diversiteit van te bereiken doelgroepen;</text:p>
                    </text:list-item>
                    <text:list-item text:style-override="id1-3-2-2-2-5-2-3-4">
                      <text:number>d.</text:number>
                      <text:p text:style-name="al">mate van cofinanciering, waaronder vrijwilligersinzet;</text:p>
                    </text:list-item>
                    <text:list-item text:style-override="id1-3-2-2-2-5-2-3-5">
                      <text:number>e.</text:number>
                      <text:p text:style-name="al">mate van aandacht voor public relations;</text:p>
                    </text:list-item>
                    <text:list-item text:style-override="id1-3-2-2-2-5-2-3-6">
                      <text:number>f.</text:number>
                      <text:p text:style-name="al">mate van inzet van vrijwilligers in uren.</text:p>
                    </text:list-item>
                  </text:list>
                </text:list-item>
                <text:list-item text:style-override="id1-3-2-2-2-5-3">
                  <text:number>2.</text:number>
                  <text:p text:style-name="al">De beoordeling leidt tot toekenning van een aantal punten aan de hand van de scoretabel, zoals deze is opgenomen in bijlage 1 van deze regeling.</text:p>
                </text:list-item>
                <text:list-item text:style-override="id1-3-2-2-2-5-4">
                  <text:number>3.</text:number>
                  <text:p text:style-name="al">Een project of activiteit dat minder dan zes punten behaalt, komt niet voor een bijdrage uit het fonds in aanmerking.</text:p>
                </text:list-item>
                <text:list-item text:style-override="id1-3-2-2-2-5-5">
                  <text:number>4.</text:number>
                  <text:p text:style-name="al">De beoordeling vindt plaats vanaf de eerste werkdag na de uiterste aanvraagdatum van de desbetreffende tranche.</text:p>
                </text:list-item>
                <text:list-item text:style-override="id1-3-2-2-2-5-6">
                  <text:number>5.</text:number>
                  <text:p text:style-name="al">De aanvrager wordt uiterlijk drie maanden na de indieningsdatum van de tranche op de hoogte gesteld van de beoordeling en de eventueel daaruit voortvloeiende bijdrage.</text:p>
                </text:list-item>
              </text:list>
            </text:section>
            <text:section text:name="artikel_id1-3-2-2-2-6" text:style-name="artikel">
              <text:p text:style-name="artikel_kop_titel"><text:span text:style-name="artikel_kop_label">Artikel</text:span> <text:span text:style-name="artikel_kop_nr">9</text:span> Verlening</text:p>
              <text:p text:style-name="al">Een bijdrage uit het fonds bedraagt maximaal een derde deel van de voor de betreffende tranche beschikbare financiële middelen. Indien niet alle beschikbare financiële middelen van de betreffende tranche worden verdeeld, dan kan de subsidie een groter deel bedragen dan in de eerste volzin genoemd.</text:p>
            </text:section>
            <text:section text:name="artikel_id1-3-2-2-2-7" text:style-name="artikel">
              <text:p text:style-name="artikel_kop_titel"><text:span text:style-name="artikel_kop_label">Artikel</text:span> <text:span text:style-name="artikel_kop_nr">10</text:span> Aanvullende weigeringsgrond</text:p>
              <text:p text:style-name="al">De bijdrage uit het fonds wordt geweigerd als het kerngebonden activiteit of project waarvoor de bijdrage wordt aangevraagd reeds in voldoende mate wordt uitgevoerd, waardoor de kerngebonden activiteit of het project niet meer van extra toegevoegde waarde is op het realiseren van de beleidsdoelen op het gebied van leefbaarheid en vitaliteit in de betreffende kern.</text:p>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Artikel</text:span> <text:span text:style-name="artikel_kop_nr">11</text:span> Verplichtingen van de subsidieaanvrager</text:p>
              <text:list text:style-name="id1-3-2-2-3-2-2">
                <text:list-item text:style-override="id1-3-2-2-3-2-2">
                  <text:number>1.</text:number>
                  <text:p text:style-name="al">Subsidieaanvrager staat open voor overleg over de ingediende aanvraag en levert desgevraagd nadere informatie.</text:p>
                </text:list-item>
                <text:list-item text:style-override="id1-3-2-2-3-2-3">
                  <text:number>2.</text:number>
                  <text:p text:style-name="al">Subsidieaanvrager neemt deel aan bijeenkomsten die voor hem worden georganiseerd.</text:p>
                </text:list-item>
                <text:list-item text:style-override="id1-3-2-2-3-2-4">
                  <text:number>3.</text:number>
                  <text:p text:style-name="al">Subsidieaanvrager geeft in zijn uitingen van communicatie aan dat de activiteit en/of project mede mogelijk is gemaakt door een bijdrage van de gemeent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Inwerkingtreding en geldigheidsduur</text:p>
              <text:p text:style-name="al">Deze subsidieregeling treedt in werking na het moment van vaststellen, werkt terug tot 1 oktober 2015 en heeft een geldigheidsduur tot 1 januari 2019.</text:p>
            </text:section>
            <text:section text:name="artikel_id1-3-2-2-4-3" text:style-name="artikel">
              <text:p text:style-name="artikel_kop_titel"><text:span text:style-name="artikel_kop_label">Artikel</text:span> <text:span text:style-name="artikel_kop_nr">13</text:span> Citeertitel</text:p>
              <text:p text:style-name="al">Deze regeling wordt aangehaald als: Subsidieregeling leefbaarheidsfonds Middelharnis en Sommelsdijk.</text:p>
              <text:p text:style-name="al"/>
              <text:p text:style-name="al">Aldus vastgesteld op 13 december 2016 door</text:p>
              <text:p text:style-name="al">Burgemeester en wethouders van Goeree-Overflakkee,</text:p>
              <text:p text:style-name="al"/>
              <text:p text:style-name="al">secretaris, burgemeester,</text:p>
              <text:p text:style-name="al"/>
              <text:p text:style-name="al"/>
              <text:p text:style-name="al">W.M. van Esch mr. A. Grootenboer-Dubbelman</text:p>
              <text:p text:style-name="al"/>
            </text:section>
            <text:p text:style-name="hoofdstuk_bottom"/>
          </text:section>
        </text:section>
        <text:section text:name="bijlage_id1-3-2-3" text:style-name="bijlage">
          <text:p text:style-name="bijlage_top"/>
          <text:p text:style-name="hoofdstuk_kop">Bijlage 1 bij het Leefbaarheidsfonds Middelharnis en Sommelsdijk</text:p>
          <text:p text:style-name="al">Scoretabel voor puntentoekenning aanvraag bijdrage Leefbaarheidsfonds Middelharnis/Sommelsdijk</text:p>
          <text:p text:style-name="al"/>
          <text:section text:name="table_id1-3-2-3-4" text:style-name="table">
            <text:p text:style-name="table_top"/>
            <table:table table:style-name="tgroup">
              <table:table-column table:style-name="id1-3-2-3-4-1-1"/>
              <table:table-column table:style-name="id1-3-2-3-4-1-2"/>
              <table:table-column table:style-name="id1-3-2-3-4-1-3"/>
              <table:table-column table:style-name="id1-3-2-3-4-1-4"/>
              <table:table-column table:style-name="id1-3-2-3-4-1-5"/>
              <table:table-column table:style-name="id1-3-2-3-4-1-6"/>
              <table:table-column table:style-name="id1-3-2-3-4-1-7"/>
              <table:table-row table:style-name="row">
                <table:table-cell table:style-name="entry" table:number-rows-spanned="1" table:number-columns-spanned="7">
                  <text:p text:style-name="table_al">Naam project:</text:p>
                </table:table-cell>
              </table:table-row>
              <table:table-row table:style-name="row">
                <table:table-cell table:style-name="entry" table:number-rows-spanned="1" table:number-columns-spanned="7">
                  <text:p text:style-name="table_al">Minimaal te behalen punten = 6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riterium</text:p>
                </table:table-cell>
                <table:table-cell table:style-name="entry" table:number-rows-spanned="1" table:number-columns-spanned="3">
                  <text:p text:style-name="table_al">Aantal punten</text:p>
                </table:table-cell>
                <table:table-cell table:style-name="entry" table:number-rows-spanned="1" table:number-columns-spanned="1">
                  <text:p text:style-name="table_al">Totaal punten</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matig</text:p>
                </table:table-cell>
                <table:table-cell table:style-name="entry" table:number-rows-spanned="1" table:number-columns-spanned="1">
                  <text:p text:style-name="table_al">Voldoende</text:p>
                </table:table-cell>
                <table:table-cell table:style-name="entry" table:number-rows-spanned="1" table:number-columns-spanned="1">
                  <text:p text:style-name="table_al">Go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drage leefbaarheid en vitaliteit</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amenwerking met andere partijen</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iversiteit van de te bereiken doelgroepen</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te van cofinanciering</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te van aandacht voor public relations</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te van vrijwillige inzet</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 aantal pu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Datum beoordeling:__________________________________________________________</text:p>
          <text:p text:style-name="al">Beoordeeld door: ___________________________________________________________</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8558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8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8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Subsidieregeling leefbaarheidsfonds Middelharnis en Sommel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586</meta:user-defined>
    <meta:user-defined meta:name="OVERHEIDop.GmbID/DC.identifier">gmb-2016-185586</meta:user-defined>
    <meta:user-defined meta:name="OVERHEID.TaxonomieBeleidsagenda/OVERHEID.category">Financiën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Beleidsregels</meta:user-defined>
    <meta:user-defined meta:name="OVERHEID.Gemeente/DCTERMS.publisher">Goeree-Overflakkee</meta:user-defined>
    <meta:user-defined meta:name="OVERHEID.Gemeente/OVERHEID.authority">Goeree-Overflakkee</meta:user-defined>
    <meta:user-defined meta:name="OVERHEIDop.versieInformatie"/>
  </office:meta>
</office:document-meta>
</file>