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047 Boomkampstraat te Tilburg, kappen van 1 boom, verzonden 21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7 - Z-HZ_WABO-2016-04047 - B - Boomkamp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8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8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8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047 Boomkampstraat te Tilburg, kappen van 1 boom, verzonden 21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84</meta:user-defined>
    <meta:user-defined meta:name="OVERHEIDop.GmbID/DC.identifier">gmb-2016-185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</meta:user-defined>
    <meta:user-defined meta:name="OVERHEIDop.woonplaats">Tilburg</meta:user-defined>
    <meta:user-defined meta:name="OVERHEIDop.straatnaam">Boomkam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7 398144</meta:user-defined>
    <meta:user-defined meta:name="OVERHEIDop.versieInformatie"/>
  </office:meta>
</office:document-meta>
</file>