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4126 Zeshoevenstraat 87 te Udenhout, kappen van een boom, verzonden 21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27 - Z-HZ_WABO-2016-04126 - B - Zeshoevenstraat 87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5582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8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8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4126 Zeshoevenstraat 87 te Udenhout, kappen van een boom, verzonden 21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582</meta:user-defined>
    <meta:user-defined meta:name="OVERHEIDop.GmbID/DC.identifier">gmb-2016-185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N 87</meta:user-defined>
    <meta:user-defined meta:name="OVERHEIDop.woonplaats">Udenhout</meta:user-defined>
    <meta:user-defined meta:name="OVERHEIDop.straatnaam">Zeshoe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91 401835</meta:user-defined>
    <meta:user-defined meta:name="OVERHEIDop.versieInformatie"/>
  </office:meta>
</office:document-meta>
</file>