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3564 Bredaseweg 315 - 317 te Tilburg, samenvoegen van 2 woningen in 1 woning, verzonden 21 decem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61223 - Z-HZ_WABO-2016-03564 - B - Bredaseweg 315 - 317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85580</text:span><text:line-break/><text:date style:data-style-name="dag" text:fixed="true" text:date-value="2016-12-27"/><text:line-break/><text:date style:data-style-name="jaar" text:fixed="true" text:date-value="2016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580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580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3564 Bredaseweg 315 - 317 te Tilburg, samenvoegen van 2 woningen in 1 woning, verzonden 21 decem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7</meta:user-defined>
    <meta:user-defined meta:name="OVERHEIDop.publicationIssue">185580</meta:user-defined>
    <meta:user-defined meta:name="OVERHEIDop.GmbID/DC.identifier">gmb-2016-1855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7LB 315</meta:user-defined>
    <meta:user-defined meta:name="OVERHEIDop.woonplaats">Tilburg</meta:user-defined>
    <meta:user-defined meta:name="OVERHEIDop.straatnaam">Bredase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320 396456</meta:user-defined>
    <meta:user-defined meta:name="OVERHEIDop.versieInformatie"/>
  </office:meta>
</office:document-meta>
</file>