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van Randwijckstraat 90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gemeester van Randwijckstraat 90, 5328 AV, Rossum</text:p>
            <text:p text:style-name="common-al">De aanvraag is ontvangen op 4 februari 2016 en heeft betrekking op de aanleg van glasvezelkabel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8558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5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58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urgemeester van Randwijckstraat 90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558</meta:user-defined>
    <meta:user-defined meta:name="OVERHEIDop.GmbID/DC.identifier">gmb-2016-18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8AV 90</meta:user-defined>
    <meta:user-defined meta:name="OVERHEIDop.woonplaats">Rossum</meta:user-defined>
    <meta:user-defined meta:name="OVERHEIDop.straatnaam">Burg. van Randwijck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0326 422374</meta:user-defined>
    <meta:user-defined meta:name="OVERHEIDop.versieInformatie"/>
  </office:meta>
</office:document-meta>
</file>