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11 Hoflaan te Tilburg, kappen van 16 bomen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7 - Z-HZ_WABO-2016-03911 - B - Hof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7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11 Hoflaan te Tilburg, kappen van 16 bomen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79</meta:user-defined>
    <meta:user-defined meta:name="OVERHEIDop.GmbID/DC.identifier">gmb-2016-185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0 398853</meta:user-defined>
    <meta:user-defined meta:name="OVERHEIDop.versieInformatie"/>
  </office:meta>
</office:document-meta>
</file>