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14 Schubertstraat 712 te Tilburg, verbouwen van de woning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7 - Z-HZ_WABO-2016-03914 - B - Schubertstraat 7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7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14 Schubertstraat 712 te Tilburg, verbouwen van de woning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76</meta:user-defined>
    <meta:user-defined meta:name="OVERHEIDop.GmbID/DC.identifier">gmb-2016-18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CW 712</meta:user-defined>
    <meta:user-defined meta:name="OVERHEIDop.woonplaats">Tilburg</meta:user-defined>
    <meta:user-defined meta:name="OVERHEIDop.straatnaam">Schub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4 399323</meta:user-defined>
    <meta:user-defined meta:name="OVERHEIDop.versieInformatie"/>
  </office:meta>
</office:document-meta>
</file>