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3221 Heuvelstraat 63 te Tilburg, wijzigingen van gevel en reclame, verzonden 22 decem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1227 - Z-HZ_WABO-2016-03221 - B - Heuvelstraat 6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85574</text:span><text:line-break/><text:date style:data-style-name="dag" text:fixed="true" text:date-value="2016-12-27"/><text:line-break/><text:date style:data-style-name="jaar" text:fixed="true" text:date-value="2016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574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574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3221 Heuvelstraat 63 te Tilburg, wijzigingen van gevel en reclame, verzonden 22 decem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7</meta:user-defined>
    <meta:user-defined meta:name="OVERHEIDop.publicationIssue">185574</meta:user-defined>
    <meta:user-defined meta:name="OVERHEIDop.GmbID/DC.identifier">gmb-2016-1855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AC 63</meta:user-defined>
    <meta:user-defined meta:name="OVERHEIDop.woonplaats">Tilburg</meta:user-defined>
    <meta:user-defined meta:name="OVERHEIDop.straatnaam">Heuvel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170 396397</meta:user-defined>
    <meta:user-defined meta:name="OVERHEIDop.versieInformatie"/>
  </office:meta>
</office:document-meta>
</file>