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782 Standerdmolen 9 (kavel 5) te Berkel-Enschot, bouwen van een woning, verzonden 22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27 - Z-HZ_WABO-2016-03782 - B - Standerdmolen 9 (kavel 5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557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7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7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782 Standerdmolen 9 (kavel 5) te Berkel-Enschot, bouwen van een woning, verzonden 22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73</meta:user-defined>
    <meta:user-defined meta:name="OVERHEIDop.GmbID/DC.identifier">gmb-2016-185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Standerdmol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50 400655</meta:user-defined>
    <meta:user-defined meta:name="OVERHEIDop.versieInformatie"/>
  </office:meta>
</office:document-meta>
</file>