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80 Gershwinstraat 10 te Tilburg, plaatsen van een compound, 1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7 - Z-HZ_WABO-2016-04280 - I - Gershwin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7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80 Gershwinstraat 10 te Tilburg, plaatsen van een compound, 1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72</meta:user-defined>
    <meta:user-defined meta:name="OVERHEIDop.GmbID/DC.identifier">gmb-2016-185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R</meta:user-defined>
    <meta:user-defined meta:name="OVERHEIDop.woonplaats">Tilburg</meta:user-defined>
    <meta:user-defined meta:name="OVERHEIDop.straatnaam">Gershw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1 398636</meta:user-defined>
    <meta:user-defined meta:name="OVERHEIDop.versieInformatie"/>
  </office:meta>
</office:document-meta>
</file>