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PN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8477 KPN B.V.</text:p>
            <text:p text:style-name="common-al">Activiteit: Plaatsen informatie-unit.</text:p>
            <text:p text:style-name="common-al">Plaats: Dieren, Tellegen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5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5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5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KPN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57</meta:user-defined>
    <meta:user-defined meta:name="OVERHEIDop.GmbID/DC.identifier">gmb-2016-18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DD 14</meta:user-defined>
    <meta:user-defined meta:name="OVERHEIDop.woonplaats">Dieren</meta:user-defined>
    <meta:user-defined meta:name="OVERHEIDop.straatnaam">Telleg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49 451858</meta:user-defined>
    <meta:user-defined meta:name="OVERHEIDop.versieInformatie"/>
  </office:meta>
</office:document-meta>
</file>