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96 Jac. van Vollenhovenstraat 42 te Tilburg, handelen in strijd met regels ruimtelijke ordening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7 - Z-HZ_WABO-2016-04296 - I - Jac. van Vollenhove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96 Jac. van Vollenhovenstraat 42 te Tilburg, handelen in strijd met regels ruimtelijke ordening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68</meta:user-defined>
    <meta:user-defined meta:name="OVERHEIDop.GmbID/DC.identifier">gmb-2016-18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D 42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9085</meta:user-defined>
    <meta:user-defined meta:name="OVERHEIDop.versieInformatie"/>
  </office:meta>
</office:document-meta>
</file>