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01 Hulsbergstraat 7 te Tilburg, verbouwen van een woning, 1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7 - Z-HZ_WABO-2016-04301 - I - Hulsberg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6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6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6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01 Hulsbergstraat 7 te Tilburg, verbouwen van een woning, 1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66</meta:user-defined>
    <meta:user-defined meta:name="OVERHEIDop.GmbID/DC.identifier">gmb-2016-18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BC 7</meta:user-defined>
    <meta:user-defined meta:name="OVERHEIDop.woonplaats">Tilburg</meta:user-defined>
    <meta:user-defined meta:name="OVERHEIDop.straatnaam">Huls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3 399477</meta:user-defined>
    <meta:user-defined meta:name="OVERHEIDop.versieInformatie"/>
  </office:meta>
</office:document-meta>
</file>