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03 Chopinstraat 10 te Tilburg, verbouwen van woning, 1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7 - Z-HZ_WABO-2016-04303 - I - Chopin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6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03 Chopinstraat 10 te Tilburg, verbouwen van woning, 1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65</meta:user-defined>
    <meta:user-defined meta:name="OVERHEIDop.GmbID/DC.identifier">gmb-2016-18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K 10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9 399105</meta:user-defined>
    <meta:user-defined meta:name="OVERHEIDop.versieInformatie"/>
  </office:meta>
</office:document-meta>
</file>