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4305 Nieuwe Atelierstraat (K 4931 en 4929) te Berkel-Enschot, nieuwbouw van pand, 19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7 - Z-HZ_WABO-2016-04305 - I - Nieuwe Atelierstraat (K 4931 en 4929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556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6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6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4305 Nieuwe Atelierstraat (K 4931 en 4929) te Berkel-Enschot, nieuwbouw van pand, 19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62</meta:user-defined>
    <meta:user-defined meta:name="OVERHEIDop.GmbID/DC.identifier">gmb-2016-185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A 132</meta:user-defined>
    <meta:user-defined meta:name="OVERHEIDop.woonplaats">Tilburg</meta:user-defined>
    <meta:user-defined meta:name="OVERHEIDop.straatnaam">Ateli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87 397085</meta:user-defined>
    <meta:user-defined meta:name="OVERHEIDop.versieInformatie"/>
  </office:meta>
</office:document-meta>
</file>