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Wassenbergstraat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Wassenbergstraat ong., 5334KG. Velddriel</text:p>
            <text:p text:style-name="common-al">De aanvraag is ontvangen op 8 februari 2016 en heeft betrekking op het bouwen van een 2-onder-1-kap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5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Wassenbergstraat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56</meta:user-defined>
    <meta:user-defined meta:name="OVERHEIDop.GmbID/DC.identifier">gmb-2016-18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KG 24</meta:user-defined>
    <meta:user-defined meta:name="OVERHEIDop.woonplaats">Velddriel</meta:user-defined>
    <meta:user-defined meta:name="OVERHEIDop.straatnaam">Pastoor Wassenberg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369 419762</meta:user-defined>
    <meta:user-defined meta:name="OVERHEIDop.versieInformatie"/>
  </office:meta>
</office:document-meta>
</file>