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Noorderdiep, 4,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Noorderdiep 4 , 9523TM, </text:p>
            <text:p text:style-name="common-al">het bouwen van een schuur, (345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555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5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5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Noorderdiep, 4, het bouw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58</meta:user-defined>
    <meta:user-defined meta:name="OVERHEIDop.GmbID/DC.identifier">gmb-2016-185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</meta:user-defined>
    <meta:user-defined meta:name="OVERHEIDop.woonplaats">Drouwen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482 557211</meta:user-defined>
    <meta:user-defined meta:name="OVERHEIDop.versieInformatie"/>
  </office:meta>
</office:document-meta>
</file>