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50">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60">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70">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8">
      <text:list-level-style-bullet text:bullet-char="•" text:level="1">
        <style:list-level-properties text:min-label-width="10mm"/>
      </text:list-level-style-bullet>
    </text:list-style>
    <text:list-style style:name="id1-3-2-1-1-4-79">
      <text:list-level-style-bullet text:bullet-char="•" text:level="1">
        <style:list-level-properties text:min-label-width="10mm"/>
      </text:list-level-style-bullet>
    </text:list-style>
    <text:list-style style:name="id1-3-2-1-1-4-80">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1-1-4-88">
      <text:list-level-style-bullet text:bullet-char="•" text:level="1">
        <style:list-level-properties text:min-label-width="10mm"/>
      </text:list-level-style-bullet>
    </text:list-style>
    <text:list-style style:name="id1-3-2-1-1-4-89">
      <text:list-level-style-bullet text:bullet-char="•" text:level="1">
        <style:list-level-properties text:min-label-width="10mm"/>
      </text:list-level-style-bullet>
    </text:list-style>
    <text:list-style style:name="id1-3-2-1-1-4-90">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text:bullet-char="•" text:level="1">
        <style:list-level-properties text:min-label-width="10mm"/>
      </text:list-level-style-bullet>
    </text:list-style>
    <text:list-style style:name="id1-3-2-1-1-4-97">
      <text:list-level-style-bullet text:bullet-char="•" text:level="1">
        <style:list-level-properties text:min-label-width="10mm"/>
      </text:list-level-style-bullet>
    </text:list-style>
    <text:list-style style:name="id1-3-2-1-1-4-98">
      <text:list-level-style-bullet text:bullet-char="•" text:level="1">
        <style:list-level-properties text:min-label-width="10mm"/>
      </text:list-level-style-bullet>
    </text:list-style>
    <text:list-style style:name="id1-3-2-1-1-4-99">
      <text:list-level-style-bullet text:bullet-char="•" text:level="1">
        <style:list-level-properties text:min-label-width="10mm"/>
      </text:list-level-style-bullet>
    </text:list-style>
    <text:list-style style:name="id1-3-2-1-1-4-100">
      <text:list-level-style-bullet text:bullet-char="•" text:level="1">
        <style:list-level-properties text:min-label-width="10mm"/>
      </text:list-level-style-bullet>
    </text:list-style>
    <text:list-style style:name="id1-3-2-1-1-4-101">
      <text:list-level-style-bullet text:bullet-char="•" text:level="1">
        <style:list-level-properties text:min-label-width="10mm"/>
      </text:list-level-style-bullet>
    </text:list-style>
    <text:list-style style:name="id1-3-2-1-1-4-102">
      <text:list-level-style-bullet text:bullet-char="•" text:level="1">
        <style:list-level-properties text:min-label-width="10mm"/>
      </text:list-level-style-bullet>
    </text:list-style>
    <text:list-style style:name="id1-3-2-1-1-4-103">
      <text:list-level-style-bullet text:bullet-char="•" text:level="1">
        <style:list-level-properties text:min-label-width="10mm"/>
      </text:list-level-style-bullet>
    </text:list-style>
    <text:list-style style:name="id1-3-2-1-1-4-104">
      <text:list-level-style-bullet text:bullet-char="•" text:level="1">
        <style:list-level-properties text:min-label-width="10mm"/>
      </text:list-level-style-bullet>
    </text:list-style>
    <text:list-style style:name="id1-3-2-1-1-4-105">
      <text:list-level-style-bullet text:bullet-char="•" text:level="1">
        <style:list-level-properties text:min-label-width="10mm"/>
      </text:list-level-style-bullet>
    </text:list-style>
    <text:list-style style:name="id1-3-2-1-1-4-106">
      <text:list-level-style-bullet text:bullet-char="•" text:level="1">
        <style:list-level-properties text:min-label-width="10mm"/>
      </text:list-level-style-bullet>
    </text:list-style>
    <text:list-style style:name="id1-3-2-1-1-4-107">
      <text:list-level-style-bullet text:bullet-char="•" text:level="1">
        <style:list-level-properties text:min-label-width="10mm"/>
      </text:list-level-style-bullet>
    </text:list-style>
    <text:list-style style:name="id1-3-2-1-1-4-108">
      <text:list-level-style-bullet text:bullet-char="•" text:level="1">
        <style:list-level-properties text:min-label-width="10mm"/>
      </text:list-level-style-bullet>
    </text:list-style>
    <text:list-style style:name="id1-3-2-1-1-4-109">
      <text:list-level-style-bullet text:bullet-char="•" text:level="1">
        <style:list-level-properties text:min-label-width="10mm"/>
      </text:list-level-style-bullet>
    </text:list-style>
    <text:list-style style:name="id1-3-2-1-1-4-110">
      <text:list-level-style-bullet text:bullet-char="•" text:level="1">
        <style:list-level-properties text:min-label-width="10mm"/>
      </text:list-level-style-bullet>
    </text:list-style>
    <text:list-style style:name="id1-3-2-1-1-4-111">
      <text:list-level-style-bullet text:bullet-char="•" text:level="1">
        <style:list-level-properties text:min-label-width="10mm"/>
      </text:list-level-style-bullet>
    </text:list-style>
    <text:list-style style:name="id1-3-2-1-1-4-112">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4">
      <text:list-level-style-bullet text:bullet-char="•" text:level="1">
        <style:list-level-properties text:min-label-width="10mm"/>
      </text:list-level-style-bullet>
    </text:list-style>
    <text:list-style style:name="id1-3-2-1-1-4-115">
      <text:list-level-style-bullet text:bullet-char="•" text:level="1">
        <style:list-level-properties text:min-label-width="10mm"/>
      </text:list-level-style-bullet>
    </text:list-style>
    <text:list-style style:name="id1-3-2-1-1-4-116">
      <text:list-level-style-bullet text:bullet-char="•" text:level="1">
        <style:list-level-properties text:min-label-width="10mm"/>
      </text:list-level-style-bullet>
    </text:list-style>
    <text:list-style style:name="id1-3-2-1-1-4-117">
      <text:list-level-style-bullet text:bullet-char="•" text:level="1">
        <style:list-level-properties text:min-label-width="10mm"/>
      </text:list-level-style-bullet>
    </text:list-style>
    <text:list-style style:name="id1-3-2-1-1-4-118">
      <text:list-level-style-bullet text:bullet-char="•" text:level="1">
        <style:list-level-properties text:min-label-width="10mm"/>
      </text:list-level-style-bullet>
    </text:list-style>
    <text:list-style style:name="id1-3-2-1-1-4-119">
      <text:list-level-style-bullet text:bullet-char="•" text:level="1">
        <style:list-level-properties text:min-label-width="10mm"/>
      </text:list-level-style-bullet>
    </text:list-style>
    <text:list-style style:name="id1-3-2-1-1-4-120">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4">
      <text:list-level-style-bullet text:bullet-char="•" text:level="1">
        <style:list-level-properties text:min-label-width="10mm"/>
      </text:list-level-style-bullet>
    </text:list-style>
    <text:list-style style:name="id1-3-2-1-1-4-125">
      <text:list-level-style-bullet text:bullet-char="•" text:level="1">
        <style:list-level-properties text:min-label-width="10mm"/>
      </text:list-level-style-bullet>
    </text:list-style>
    <text:list-style style:name="id1-3-2-1-1-4-126">
      <text:list-level-style-bullet text:bullet-char="•" text:level="1">
        <style:list-level-properties text:min-label-width="10mm"/>
      </text:list-level-style-bullet>
    </text:list-style>
    <text:list-style style:name="id1-3-2-1-1-4-127">
      <text:list-level-style-bullet text:bullet-char="•" text:level="1">
        <style:list-level-properties text:min-label-width="10mm"/>
      </text:list-level-style-bullet>
    </text:list-style>
    <text:list-style style:name="id1-3-2-1-1-4-128">
      <text:list-level-style-bullet text:bullet-char="•" text:level="1">
        <style:list-level-properties text:min-label-width="10mm"/>
      </text:list-level-style-bullet>
    </text:list-style>
    <text:list-style style:name="id1-3-2-1-1-4-129">
      <text:list-level-style-bullet text:bullet-char="•" text:level="1">
        <style:list-level-properties text:min-label-width="10mm"/>
      </text:list-level-style-bullet>
    </text:list-style>
    <text:list-style style:name="id1-3-2-1-1-4-130">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138">
      <text:list-level-style-bullet text:bullet-char="•" text:level="1">
        <style:list-level-properties text:min-label-width="10mm"/>
      </text:list-level-style-bullet>
    </text:list-style>
    <text:list-style style:name="id1-3-2-1-1-4-139">
      <text:list-level-style-bullet text:bullet-char="•" text:level="1">
        <style:list-level-properties text:min-label-width="10mm"/>
      </text:list-level-style-bullet>
    </text:list-style>
    <text:list-style style:name="id1-3-2-1-1-4-140">
      <text:list-level-style-bullet text:bullet-char="•" text:level="1">
        <style:list-level-properties text:min-label-width="10mm"/>
      </text:list-level-style-bullet>
    </text:list-style>
    <text:list-style style:name="id1-3-2-1-1-4-141">
      <text:list-level-style-bullet text:bullet-char="•" text:level="1">
        <style:list-level-properties text:min-label-width="10mm"/>
      </text:list-level-style-bullet>
    </text:list-style>
    <text:list-style style:name="id1-3-2-1-1-4-142">
      <text:list-level-style-bullet text:bullet-char="•" text:level="1">
        <style:list-level-properties text:min-label-width="10mm"/>
      </text:list-level-style-bullet>
    </text:list-style>
    <text:list-style style:name="id1-3-2-1-1-4-143">
      <text:list-level-style-bullet text:bullet-char="•" text:level="1">
        <style:list-level-properties text:min-label-width="10mm"/>
      </text:list-level-style-bullet>
    </text:list-style>
    <text:list-style style:name="id1-3-2-1-1-4-144">
      <text:list-level-style-bullet text:bullet-char="•" text:level="1">
        <style:list-level-properties text:min-label-width="10mm"/>
      </text:list-level-style-bullet>
    </text:list-style>
    <text:list-style style:name="id1-3-2-1-1-4-145">
      <text:list-level-style-bullet text:bullet-char="•" text:level="1">
        <style:list-level-properties text:min-label-width="10mm"/>
      </text:list-level-style-bullet>
    </text:list-style>
    <text:list-style style:name="id1-3-2-1-1-4-146">
      <text:list-level-style-bullet text:bullet-char="•" text:level="1">
        <style:list-level-properties text:min-label-width="10mm"/>
      </text:list-level-style-bullet>
    </text:list-style>
    <text:list-style style:name="id1-3-2-1-1-4-147">
      <text:list-level-style-bullet text:bullet-char="•" text:level="1">
        <style:list-level-properties text:min-label-width="10mm"/>
      </text:list-level-style-bullet>
    </text:list-style>
    <text:list-style style:name="id1-3-2-1-1-4-148">
      <text:list-level-style-bullet text:bullet-char="•" text:level="1">
        <style:list-level-properties text:min-label-width="10mm"/>
      </text:list-level-style-bullet>
    </text:list-style>
    <text:list-style style:name="id1-3-2-1-1-4-149">
      <text:list-level-style-bullet text:bullet-char="•" text:level="1">
        <style:list-level-properties text:min-label-width="10mm"/>
      </text:list-level-style-bullet>
    </text:list-style>
    <text:list-style style:name="id1-3-2-1-1-4-150">
      <text:list-level-style-bullet text:bullet-char="•" text:level="1">
        <style:list-level-properties text:min-label-width="10mm"/>
      </text:list-level-style-bullet>
    </text:list-style>
    <text:list-style style:name="id1-3-2-1-1-4-151">
      <text:list-level-style-bullet text:bullet-char="•" text:level="1">
        <style:list-level-properties text:min-label-width="10mm"/>
      </text:list-level-style-bullet>
    </text:list-style>
    <text:list-style style:name="id1-3-2-1-1-4-152">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154">
      <text:list-level-style-bullet text:bullet-char="•" text:level="1">
        <style:list-level-properties text:min-label-width="10mm"/>
      </text:list-level-style-bullet>
    </text:list-style>
    <text:list-style style:name="id1-3-2-1-1-4-155">
      <text:list-level-style-bullet text:bullet-char="•" text:level="1">
        <style:list-level-properties text:min-label-width="10mm"/>
      </text:list-level-style-bullet>
    </text:list-style>
    <text:list-style style:name="id1-3-2-1-1-4-156">
      <text:list-level-style-bullet text:bullet-char="•" text:level="1">
        <style:list-level-properties text:min-label-width="10mm"/>
      </text:list-level-style-bullet>
    </text:list-style>
    <text:list-style style:name="id1-3-2-1-1-4-157">
      <text:list-level-style-bullet text:bullet-char="•" text:level="1">
        <style:list-level-properties text:min-label-width="10mm"/>
      </text:list-level-style-bullet>
    </text:list-style>
    <text:list-style style:name="id1-3-2-1-1-4-158">
      <text:list-level-style-bullet text:bullet-char="•" text:level="1">
        <style:list-level-properties text:min-label-width="10mm"/>
      </text:list-level-style-bullet>
    </text:list-style>
    <text:list-style style:name="id1-3-2-1-1-4-159">
      <text:list-level-style-bullet text:bullet-char="•" text:level="1">
        <style:list-level-properties text:min-label-width="10mm"/>
      </text:list-level-style-bullet>
    </text:list-style>
    <text:list-style style:name="id1-3-2-1-1-4-160">
      <text:list-level-style-bullet text:bullet-char="•" text:level="1">
        <style:list-level-properties text:min-label-width="10mm"/>
      </text:list-level-style-bullet>
    </text:list-style>
    <text:list-style style:name="id1-3-2-1-1-4-161">
      <text:list-level-style-bullet text:bullet-char="•" text:level="1">
        <style:list-level-properties text:min-label-width="10mm"/>
      </text:list-level-style-bullet>
    </text:list-style>
    <text:list-style style:name="id1-3-2-1-1-4-162">
      <text:list-level-style-bullet text:bullet-char="•" text:level="1">
        <style:list-level-properties text:min-label-width="10mm"/>
      </text:list-level-style-bullet>
    </text:list-style>
    <text:list-style style:name="id1-3-2-1-1-4-163">
      <text:list-level-style-bullet text:bullet-char="•" text:level="1">
        <style:list-level-properties text:min-label-width="10mm"/>
      </text:list-level-style-bullet>
    </text:list-style>
    <text:list-style style:name="id1-3-2-1-1-4-164">
      <text:list-level-style-bullet text:bullet-char="•" text:level="1">
        <style:list-level-properties text:min-label-width="10mm"/>
      </text:list-level-style-bullet>
    </text:list-style>
    <text:list-style style:name="id1-3-2-1-1-4-165">
      <text:list-level-style-bullet text:bullet-char="•" text:level="1">
        <style:list-level-properties text:min-label-width="10mm"/>
      </text:list-level-style-bullet>
    </text:list-style>
    <text:list-style style:name="id1-3-2-1-1-4-166">
      <text:list-level-style-bullet text:bullet-char="•" text:level="1">
        <style:list-level-properties text:min-label-width="10mm"/>
      </text:list-level-style-bullet>
    </text:list-style>
    <text:list-style style:name="id1-3-2-1-1-4-167">
      <text:list-level-style-bullet text:bullet-char="•" text:level="1">
        <style:list-level-properties text:min-label-width="10mm"/>
      </text:list-level-style-bullet>
    </text:list-style>
    <text:list-style style:name="id1-3-2-1-1-4-168">
      <text:list-level-style-bullet text:bullet-char="•" text:level="1">
        <style:list-level-properties text:min-label-width="10mm"/>
      </text:list-level-style-bullet>
    </text:list-style>
    <text:list-style style:name="id1-3-2-1-1-4-169">
      <text:list-level-style-bullet text:bullet-char="•" text:level="1">
        <style:list-level-properties text:min-label-width="10mm"/>
      </text:list-level-style-bullet>
    </text:list-style>
    <text:list-style style:name="id1-3-2-1-1-4-170">
      <text:list-level-style-bullet text:bullet-char="•" text:level="1">
        <style:list-level-properties text:min-label-width="10mm"/>
      </text:list-level-style-bullet>
    </text:list-style>
    <text:list-style style:name="id1-3-2-1-1-4-171">
      <text:list-level-style-bullet text:bullet-char="•" text:level="1">
        <style:list-level-properties text:min-label-width="10mm"/>
      </text:list-level-style-bullet>
    </text:list-style>
    <text:list-style style:name="id1-3-2-1-1-4-172">
      <text:list-level-style-bullet text:bullet-char="•" text:level="1">
        <style:list-level-properties text:min-label-width="10mm"/>
      </text:list-level-style-bullet>
    </text:list-style>
    <text:list-style style:name="id1-3-2-1-1-4-173">
      <text:list-level-style-bullet text:bullet-char="•" text:level="1">
        <style:list-level-properties text:min-label-width="10mm"/>
      </text:list-level-style-bullet>
    </text:list-style>
    <text:list-style style:name="id1-3-2-1-1-4-174">
      <text:list-level-style-bullet text:bullet-char="•" text:level="1">
        <style:list-level-properties text:min-label-width="10mm"/>
      </text:list-level-style-bullet>
    </text:list-style>
    <text:list-style style:name="id1-3-2-1-1-4-175">
      <text:list-level-style-bullet text:bullet-char="•" text:level="1">
        <style:list-level-properties text:min-label-width="10mm"/>
      </text:list-level-style-bullet>
    </text:list-style>
    <text:list-style style:name="id1-3-2-1-1-4-176">
      <text:list-level-style-bullet text:bullet-char="•" text:level="1">
        <style:list-level-properties text:min-label-width="10mm"/>
      </text:list-level-style-bullet>
    </text:list-style>
    <text:list-style style:name="id1-3-2-1-1-4-177">
      <text:list-level-style-bullet text:bullet-char="•" text:level="1">
        <style:list-level-properties text:min-label-width="10mm"/>
      </text:list-level-style-bullet>
    </text:list-style>
    <text:list-style style:name="id1-3-2-1-1-4-178">
      <text:list-level-style-bullet text:bullet-char="•" text:level="1">
        <style:list-level-properties text:min-label-width="10mm"/>
      </text:list-level-style-bullet>
    </text:list-style>
    <text:list-style style:name="id1-3-2-1-1-4-179">
      <text:list-level-style-bullet text:bullet-char="•" text:level="1">
        <style:list-level-properties text:min-label-width="10mm"/>
      </text:list-level-style-bullet>
    </text:list-style>
    <text:list-style style:name="id1-3-2-1-1-4-180">
      <text:list-level-style-bullet text:bullet-char="•" text:level="1">
        <style:list-level-properties text:min-label-width="10mm"/>
      </text:list-level-style-bullet>
    </text:list-style>
    <text:list-style style:name="id1-3-2-1-1-4-181">
      <text:list-level-style-bullet text:bullet-char="•" text:level="1">
        <style:list-level-properties text:min-label-width="10mm"/>
      </text:list-level-style-bullet>
    </text:list-style>
    <text:list-style style:name="id1-3-2-1-1-4-182">
      <text:list-level-style-bullet text:bullet-char="•" text:level="1">
        <style:list-level-properties text:min-label-width="10mm"/>
      </text:list-level-style-bullet>
    </text:list-style>
    <text:list-style style:name="id1-3-2-1-1-4-183">
      <text:list-level-style-bullet text:bullet-char="•" text:level="1">
        <style:list-level-properties text:min-label-width="10mm"/>
      </text:list-level-style-bullet>
    </text:list-style>
    <text:list-style style:name="id1-3-2-1-1-4-184">
      <text:list-level-style-bullet text:bullet-char="•" text:level="1">
        <style:list-level-properties text:min-label-width="10mm"/>
      </text:list-level-style-bullet>
    </text:list-style>
    <text:list-style style:name="id1-3-2-1-1-4-185">
      <text:list-level-style-bullet text:bullet-char="•" text:level="1">
        <style:list-level-properties text:min-label-width="10mm"/>
      </text:list-level-style-bullet>
    </text:list-style>
    <text:list-style style:name="id1-3-2-1-1-4-186">
      <text:list-level-style-bullet text:bullet-char="•" text:level="1">
        <style:list-level-properties text:min-label-width="10mm"/>
      </text:list-level-style-bullet>
    </text:list-style>
    <text:list-style style:name="id1-3-2-1-1-4-187">
      <text:list-level-style-bullet text:bullet-char="•" text:level="1">
        <style:list-level-properties text:min-label-width="10mm"/>
      </text:list-level-style-bullet>
    </text:list-style>
    <text:list-style style:name="id1-3-2-1-1-4-188">
      <text:list-level-style-bullet text:bullet-char="•" text:level="1">
        <style:list-level-properties text:min-label-width="10mm"/>
      </text:list-level-style-bullet>
    </text:list-style>
    <text:list-style style:name="id1-3-2-1-1-4-189">
      <text:list-level-style-bullet text:bullet-char="•" text:level="1">
        <style:list-level-properties text:min-label-width="10mm"/>
      </text:list-level-style-bullet>
    </text:list-style>
    <text:list-style style:name="id1-3-2-1-1-4-190">
      <text:list-level-style-bullet text:bullet-char="•" text:level="1">
        <style:list-level-properties text:min-label-width="10mm"/>
      </text:list-level-style-bullet>
    </text:list-style>
    <text:list-style style:name="id1-3-2-1-1-4-191">
      <text:list-level-style-bullet text:bullet-char="•" text:level="1">
        <style:list-level-properties text:min-label-width="10mm"/>
      </text:list-level-style-bullet>
    </text:list-style>
    <text:list-style style:name="id1-3-2-1-1-4-192">
      <text:list-level-style-bullet text:bullet-char="•" text:level="1">
        <style:list-level-properties text:min-label-width="10mm"/>
      </text:list-level-style-bullet>
    </text:list-style>
    <text:list-style style:name="id1-3-2-1-1-4-193">
      <text:list-level-style-bullet text:bullet-char="•" text:level="1">
        <style:list-level-properties text:min-label-width="10mm"/>
      </text:list-level-style-bullet>
    </text:list-style>
    <text:list-style style:name="id1-3-2-1-1-4-194">
      <text:list-level-style-bullet text:bullet-char="•" text:level="1">
        <style:list-level-properties text:min-label-width="10mm"/>
      </text:list-level-style-bullet>
    </text:list-style>
    <text:list-style style:name="id1-3-2-1-1-4-195">
      <text:list-level-style-bullet text:bullet-char="•" text:level="1">
        <style:list-level-properties text:min-label-width="10mm"/>
      </text:list-level-style-bullet>
    </text:list-style>
    <text:list-style style:name="id1-3-2-1-1-4-196">
      <text:list-level-style-bullet text:bullet-char="•" text:level="1">
        <style:list-level-properties text:min-label-width="10mm"/>
      </text:list-level-style-bullet>
    </text:list-style>
    <text:list-style style:name="id1-3-2-1-1-4-197">
      <text:list-level-style-bullet text:bullet-char="•" text:level="1">
        <style:list-level-properties text:min-label-width="10mm"/>
      </text:list-level-style-bullet>
    </text:list-style>
    <text:list-style style:name="id1-3-2-1-1-4-198">
      <text:list-level-style-bullet text:bullet-char="•" text:level="1">
        <style:list-level-properties text:min-label-width="10mm"/>
      </text:list-level-style-bullet>
    </text:list-style>
    <text:list-style style:name="id1-3-2-1-1-4-199">
      <text:list-level-style-bullet text:bullet-char="•" text:level="1">
        <style:list-level-properties text:min-label-width="10mm"/>
      </text:list-level-style-bullet>
    </text:list-style>
    <text:list-style style:name="id1-3-2-1-1-4-200">
      <text:list-level-style-bullet text:bullet-char="•" text:level="1">
        <style:list-level-properties text:min-label-width="10mm"/>
      </text:list-level-style-bullet>
    </text:list-style>
    <text:list-style style:name="id1-3-2-1-1-4-201">
      <text:list-level-style-bullet text:bullet-char="•" text:level="1">
        <style:list-level-properties text:min-label-width="10mm"/>
      </text:list-level-style-bullet>
    </text:list-style>
    <text:list-style style:name="id1-3-2-1-1-4-202">
      <text:list-level-style-bullet text:bullet-char="•" text:level="1">
        <style:list-level-properties text:min-label-width="10mm"/>
      </text:list-level-style-bullet>
    </text:list-style>
    <text:list-style style:name="id1-3-2-1-1-4-203">
      <text:list-level-style-bullet text:bullet-char="•" text:level="1">
        <style:list-level-properties text:min-label-width="10mm"/>
      </text:list-level-style-bullet>
    </text:list-style>
    <text:list-style style:name="id1-3-2-1-1-4-204">
      <text:list-level-style-bullet text:bullet-char="•" text:level="1">
        <style:list-level-properties text:min-label-width="10mm"/>
      </text:list-level-style-bullet>
    </text:list-style>
    <text:list-style style:name="id1-3-2-1-1-4-205">
      <text:list-level-style-bullet text:bullet-char="•" text:level="1">
        <style:list-level-properties text:min-label-width="10mm"/>
      </text:list-level-style-bullet>
    </text:list-style>
    <text:list-style style:name="id1-3-2-1-1-4-206">
      <text:list-level-style-bullet text:bullet-char="•" text:level="1">
        <style:list-level-properties text:min-label-width="10mm"/>
      </text:list-level-style-bullet>
    </text:list-style>
    <text:list-style style:name="id1-3-2-1-1-4-207">
      <text:list-level-style-bullet text:bullet-char="•" text:level="1">
        <style:list-level-properties text:min-label-width="10mm"/>
      </text:list-level-style-bullet>
    </text:list-style>
    <text:list-style style:name="id1-3-2-1-1-4-208">
      <text:list-level-style-bullet text:bullet-char="•" text:level="1">
        <style:list-level-properties text:min-label-width="10mm"/>
      </text:list-level-style-bullet>
    </text:list-style>
    <text:list-style style:name="id1-3-2-1-1-4-209">
      <text:list-level-style-bullet text:bullet-char="•" text:level="1">
        <style:list-level-properties text:min-label-width="10mm"/>
      </text:list-level-style-bullet>
    </text:list-style>
    <text:list-style style:name="id1-3-2-1-1-4-210">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4">
      <text:list-level-style-bullet text:bullet-char="•" text:level="1">
        <style:list-level-properties text:min-label-width="10mm"/>
      </text:list-level-style-bullet>
    </text:list-style>
    <text:list-style style:name="id1-3-2-1-1-4-215">
      <text:list-level-style-bullet text:bullet-char="•" text:level="1">
        <style:list-level-properties text:min-label-width="10mm"/>
      </text:list-level-style-bullet>
    </text:list-style>
    <text:list-style style:name="id1-3-2-1-1-4-216">
      <text:list-level-style-bullet text:bullet-char="•" text:level="1">
        <style:list-level-properties text:min-label-width="10mm"/>
      </text:list-level-style-bullet>
    </text:list-style>
    <text:list-style style:name="id1-3-2-1-1-4-217">
      <text:list-level-style-bullet text:bullet-char="•" text:level="1">
        <style:list-level-properties text:min-label-width="10mm"/>
      </text:list-level-style-bullet>
    </text:list-style>
    <text:list-style style:name="id1-3-2-1-1-4-218">
      <text:list-level-style-bullet text:bullet-char="•" text:level="1">
        <style:list-level-properties text:min-label-width="10mm"/>
      </text:list-level-style-bullet>
    </text:list-style>
    <text:list-style style:name="id1-3-2-1-1-4-219">
      <text:list-level-style-bullet text:bullet-char="•" text:level="1">
        <style:list-level-properties text:min-label-width="10mm"/>
      </text:list-level-style-bullet>
    </text:list-style>
    <text:list-style style:name="id1-3-2-1-1-4-220">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text:list-style style:name="id1-3-2-1-1-4-224">
      <text:list-level-style-bullet text:bullet-char="•" text:level="1">
        <style:list-level-properties text:min-label-width="10mm"/>
      </text:list-level-style-bullet>
    </text:list-style>
    <text:list-style style:name="id1-3-2-1-1-4-225">
      <text:list-level-style-bullet text:bullet-char="•" text:level="1">
        <style:list-level-properties text:min-label-width="10mm"/>
      </text:list-level-style-bullet>
    </text:list-style>
    <text:list-style style:name="id1-3-2-1-1-4-226">
      <text:list-level-style-bullet text:bullet-char="•" text:level="1">
        <style:list-level-properties text:min-label-width="10mm"/>
      </text:list-level-style-bullet>
    </text:list-style>
    <text:list-style style:name="id1-3-2-1-1-4-227">
      <text:list-level-style-bullet text:bullet-char="•" text:level="1">
        <style:list-level-properties text:min-label-width="10mm"/>
      </text:list-level-style-bullet>
    </text:list-style>
    <text:list-style style:name="id1-3-2-1-1-4-228">
      <text:list-level-style-bullet text:bullet-char="•" text:level="1">
        <style:list-level-properties text:min-label-width="10mm"/>
      </text:list-level-style-bullet>
    </text:list-style>
    <text:list-style style:name="id1-3-2-1-1-4-229">
      <text:list-level-style-bullet text:bullet-char="•" text:level="1">
        <style:list-level-properties text:min-label-width="10mm"/>
      </text:list-level-style-bullet>
    </text:list-style>
    <text:list-style style:name="id1-3-2-1-1-4-230">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
      <text:list-level-style-bullet style:num-suffix="" text:bullet-char="​" text:level="1">
        <style:list-level-properties text:min-label-width="10mm"/>
      </text:list-level-style-bullet>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bullet style:num-suffix="" text:bullet-char="​" text:level="1">
        <style:list-level-properties text:min-label-width="10mm"/>
      </text:list-level-style-bullet>
    </text:list-style>
    <text:list-style style:name="id1-3-2-2-2-3-32-3-1">
      <text:list-level-style-bullet style:num-suffix="" text:bullet-char="​" text:level="1">
        <style:list-level-properties text:min-label-width="10mm"/>
      </text:list-level-style-bullet>
    </text:list-style>
    <text:list-style style:name="id1-3-2-2-2-3-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3-36-3-2">
      <text:list-level-style-bullet text:bullet-char="-" text:level="1">
        <style:list-level-properties text:min-label-width="10mm"/>
      </text:list-level-style-bullet>
    </text:list-style>
    <text:list-style style:name="id1-3-2-2-2-3-36-3-3">
      <text:list-level-style-bullet text:bullet-char="-" text:level="1">
        <style:list-level-properties text:min-label-width="10mm"/>
      </text:list-level-style-bullet>
    </text:list-style>
    <text:list-style style:name="id1-3-2-2-2-3-36-3-4">
      <text:list-level-style-bullet text:bullet-char="-" text:level="1">
        <style:list-level-properties text:min-label-width="10mm"/>
      </text:list-level-style-bullet>
    </text:list-style>
    <text:list-style style:name="id1-3-2-2-2-3-36-3-5">
      <text:list-level-style-bullet text:bullet-char="-" text:level="1">
        <style:list-level-properties text:min-label-width="10mm"/>
      </text:list-level-style-bullet>
    </text:list-style>
    <text:list-style style:name="id1-3-2-2-2-3-36-3-6">
      <text:list-level-style-bullet text:bullet-char="-" text:level="1">
        <style:list-level-properties text:min-label-width="10mm"/>
      </text:list-level-style-bullet>
    </text:list-style>
    <text:list-style style:name="id1-3-2-2-2-3-36-3-7">
      <text:list-level-style-bullet text:bullet-char="-" text:level="1">
        <style:list-level-properties text:min-label-width="10mm"/>
      </text:list-level-style-bullet>
    </text:list-style>
    <text:list-style style:name="id1-3-2-2-2-3-36-3-8">
      <text:list-level-style-bullet text:bullet-char="-" text:level="1">
        <style:list-level-properties text:min-label-width="10mm"/>
      </text:list-level-style-bullet>
    </text:list-style>
    <text:list-style style:name="id1-3-2-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bullet style:num-suffix="" text:bullet-char="​" text:level="1">
        <style:list-level-properties text:min-label-width="10mm"/>
      </text:list-level-style-bullet>
    </text:list-style>
    <text:list-style style:name="id1-3-2-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3-3">
      <text:list-level-style-bullet text:bullet-char="•" text:level="1">
        <style:list-level-properties text:min-label-width="10mm"/>
      </text:list-level-style-bullet>
    </text:list-style>
    <text:list-style style:name="id1-3-2-2-3-8-2-2-3-3-3-1">
      <text:list-level-style-bullet text:bullet-char="•" text:level="1">
        <style:list-level-properties text:min-label-width="10mm"/>
      </text:list-level-style-bullet>
    </text:list-style>
    <text:list-style style:name="id1-3-2-2-3-8-2-2-3-3-3-2">
      <text:list-level-style-bullet text:bullet-char="•" text:level="1">
        <style:list-level-properties text:min-label-width="10mm"/>
      </text:list-level-style-bullet>
    </text:list-style>
    <text:list-style style:name="id1-3-2-2-3-8-2-2-3-3-3-3">
      <text:list-level-style-bullet text:bullet-char="•" text:level="1">
        <style:list-level-properties text:min-label-width="10mm"/>
      </text:list-level-style-bullet>
    </text:list-style>
    <text:list-style style:name="id1-3-2-2-3-8-2-2-3-3-3-4">
      <text:list-level-style-bullet text:bullet-char="•" text:level="1">
        <style:list-level-properties text:min-label-width="10mm"/>
      </text:list-level-style-bullet>
    </text:list-style>
    <text:list-style style:name="id1-3-2-2-3-8-2-2-3-3-3-5">
      <text:list-level-style-bullet text:bullet-char="•" text:level="1">
        <style:list-level-properties text:min-label-width="10mm"/>
      </text:list-level-style-bullet>
    </text:list-style>
    <text:list-style style:name="id1-3-2-2-3-8-2-2-3-3-3-6">
      <text:list-level-style-bullet text:bullet-char="•" text:level="1">
        <style:list-level-properties text:min-label-width="10mm"/>
      </text:list-level-style-bullet>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4-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3-3-6">
      <text:list-level-style-bullet text:bullet-char="•" text:level="1">
        <style:list-level-properties text:min-label-width="10mm"/>
      </text:list-level-style-bullet>
    </text:list-style>
    <text:list-style style:name="id1-3-2-2-4-17-2-3-3-7">
      <text:list-level-style-bullet text:bullet-char="•" text:level="1">
        <style:list-level-properties text:min-label-width="10mm"/>
      </text:list-level-style-bullet>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3-3-5-3">
      <text:list-level-style-bullet text:bullet-char="•" text:level="1">
        <style:list-level-properties text:min-label-width="10mm"/>
      </text:list-level-style-bullet>
    </text:list-style>
    <text:list-style style:name="id1-3-2-2-4-19-2-3-3-5-3-1">
      <text:list-level-style-bullet text:bullet-char="•" text:level="1">
        <style:list-level-properties text:min-label-width="10mm"/>
      </text:list-level-style-bullet>
    </text:list-style>
    <text:list-style style:name="id1-3-2-2-4-19-2-3-3-5-3-2">
      <text:list-level-style-bullet text:bullet-char="•" text:level="1">
        <style:list-level-properties text:min-label-width="10mm"/>
      </text:list-level-style-bullet>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list text:style-name="id1-3-2-1-1-4">
              <text:list-item text:style-override="id1-3-2-1-1-4-1">
                <text:number>•</text:number>
                <text:p text:style-name="al">Hoofdstuk 1. Algemene bepalingen</text:p>
              </text:list-item>
              <text:list-item text:style-override="id1-3-2-1-1-4-2">
                <text:number>•</text:number>
                <text:p text:style-name="al">Artikel 1:1 Begripsomschrijvingen</text:p>
              </text:list-item>
              <text:list-item text:style-override="id1-3-2-1-1-4-3">
                <text:number>•</text:number>
                <text:p text:style-name="al">Artikel 1:2 Beslistermijn</text:p>
              </text:list-item>
              <text:list-item text:style-override="id1-3-2-1-1-4-4">
                <text:number>•</text:number>
                <text:p text:style-name="al">Artikel 1:3 Indiening aanvraag</text:p>
              </text:list-item>
              <text:list-item text:style-override="id1-3-2-1-1-4-5">
                <text:number>•</text:number>
                <text:p text:style-name="al">Artikel 1:4 Voorschriften en beperkingen</text:p>
              </text:list-item>
              <text:list-item text:style-override="id1-3-2-1-1-4-6">
                <text:number>•</text:number>
                <text:p text:style-name="al">Artikel 1:5 Persoonlijk karakter van vergunning of ontheffing</text:p>
              </text:list-item>
              <text:list-item text:style-override="id1-3-2-1-1-4-7">
                <text:number>•</text:number>
                <text:p text:style-name="al">Artikel 1:6 Intrekking of wijziging van vergunning of ontheffing</text:p>
              </text:list-item>
              <text:list-item text:style-override="id1-3-2-1-1-4-8">
                <text:number>•</text:number>
                <text:p text:style-name="al">Artikel 1:7 Termijnen</text:p>
              </text:list-item>
              <text:list-item text:style-override="id1-3-2-1-1-4-9">
                <text:number>•</text:number>
                <text:p text:style-name="al">Artikel 1:8 Weigeringsgronden</text:p>
              </text:list-item>
              <text:list-item text:style-override="id1-3-2-1-1-4-10">
                <text:number>•</text:number>
                <text:p text:style-name="al">Artikel 1:9 Reikwijdte Wet Bibob</text:p>
              </text:list-item>
              <text:list-item text:style-override="id1-3-2-1-1-4-11">
                <text:number>•</text:number>
                <text:p text:style-name="al">Hoofdstuk 2. Openbare orde</text:p>
              </text:list-item>
              <text:list-item text:style-override="id1-3-2-1-1-4-12">
                <text:number>•</text:number>
                <text:p text:style-name="al">Afdeling 1. Bestrijding van ongeregeldheden</text:p>
              </text:list-item>
              <text:list-item text:style-override="id1-3-2-1-1-4-13">
                <text:number>•</text:number>
                <text:p text:style-name="al">Artikel 2:1 Samenscholing en ongeregeldheden</text:p>
              </text:list-item>
              <text:list-item text:style-override="id1-3-2-1-1-4-14">
                <text:number>•</text:number>
                <text:p text:style-name="al">Afdeling 2. Betoging</text:p>
              </text:list-item>
              <text:list-item text:style-override="id1-3-2-1-1-4-15">
                <text:number>•</text:number>
                <text:p text:style-name="al">Artikel 2:2 Optochten</text:p>
              </text:list-item>
              <text:list-item text:style-override="id1-3-2-1-1-4-16">
                <text:number>•</text:number>
                <text:p text:style-name="al">Artikel 2:3 Kennisgeving betogingen op openbare plaatsen</text:p>
              </text:list-item>
              <text:list-item text:style-override="id1-3-2-1-1-4-17">
                <text:number>•</text:number>
                <text:p text:style-name="al">Artikel 2:4 Afwijking termijn</text:p>
              </text:list-item>
              <text:list-item text:style-override="id1-3-2-1-1-4-18">
                <text:number>•</text:number>
                <text:p text:style-name="al">Artikel 2:5 Te verstrekken gegevens</text:p>
              </text:list-item>
              <text:list-item text:style-override="id1-3-2-1-1-4-19">
                <text:number>•</text:number>
                <text:p text:style-name="al">Artikel 2:6 Beperking aanbieden e.d. van geschreven of gedrukte stukken of afbeeldingen</text:p>
              </text:list-item>
              <text:list-item text:style-override="id1-3-2-1-1-4-20">
                <text:number>•</text:number>
                <text:p text:style-name="al">Afdeling 4. Vertoningen e.d. op de weg</text:p>
              </text:list-item>
              <text:list-item text:style-override="id1-3-2-1-1-4-21">
                <text:number>•</text:number>
                <text:p text:style-name="al">Artikel 2:7 Feest, muziek en wedstrijd e.d.</text:p>
              </text:list-item>
              <text:list-item text:style-override="id1-3-2-1-1-4-22">
                <text:number>•</text:number>
                <text:p text:style-name="al">Artikel 2:8 Dienstverlening</text:p>
              </text:list-item>
              <text:list-item text:style-override="id1-3-2-1-1-4-23">
                <text:number>•</text:number>
                <text:p text:style-name="al">Artikel 2:9 Straatartiest</text:p>
              </text:list-item>
              <text:list-item text:style-override="id1-3-2-1-1-4-24">
                <text:number>•</text:number>
                <text:p text:style-name="al">Afdeling 5. Bruikbaarheid en aanzien van de weg</text:p>
              </text:list-item>
              <text:list-item text:style-override="id1-3-2-1-1-4-25">
                <text:number>•</text:number>
                <text:p text:style-name="al">Artikel 2:10 Voorwerpen op of aan de weg</text:p>
              </text:list-item>
              <text:list-item text:style-override="id1-3-2-1-1-4-26">
                <text:number>•</text:number>
                <text:p text:style-name="al">Artikel 2:11 (Omgevings)vergunning voor het aanleggen, beschadigen en veranderen van een weg</text:p>
              </text:list-item>
              <text:list-item text:style-override="id1-3-2-1-1-4-27">
                <text:number>•</text:number>
                <text:p text:style-name="al">Artikel 2:12 Maken, veranderen van een uitweg</text:p>
              </text:list-item>
              <text:list-item text:style-override="id1-3-2-1-1-4-28">
                <text:number>•</text:number>
                <text:p text:style-name="al">Afdeling 6. Veiligheid op de weg</text:p>
              </text:list-item>
              <text:list-item text:style-override="id1-3-2-1-1-4-29">
                <text:number>•</text:number>
                <text:p text:style-name="al">Artikel 2:13 Veroorzaken van gladheid</text:p>
              </text:list-item>
              <text:list-item text:style-override="id1-3-2-1-1-4-30">
                <text:number>•</text:number>
                <text:p text:style-name="al">Artikel 2:14 Winkelwagentjes</text:p>
              </text:list-item>
              <text:list-item text:style-override="id1-3-2-1-1-4-31">
                <text:number>•</text:number>
                <text:p text:style-name="al">Artikel 2:15 Hinderlijke beplanting of gevaarlijk voorwerp </text:p>
              </text:list-item>
              <text:list-item text:style-override="id1-3-2-1-1-4-32">
                <text:number>•</text:number>
                <text:p text:style-name="al">Artikel 2:16 Openen straatkolken e.d. </text:p>
              </text:list-item>
              <text:list-item text:style-override="id1-3-2-1-1-4-33">
                <text:number>•</text:number>
                <text:p text:style-name="al">Artikel 2:17 Kelderingangen e.d.</text:p>
              </text:list-item>
              <text:list-item text:style-override="id1-3-2-1-1-4-34">
                <text:number>•</text:number>
                <text:p text:style-name="al">Artikel 2:18 Rookverbod in bossen en natuurterreinen </text:p>
              </text:list-item>
              <text:list-item text:style-override="id1-3-2-1-1-4-35">
                <text:number>•</text:number>
                <text:p text:style-name="al">Artikel 2:19 Gevaarlijk of hinderlijk voorwerp</text:p>
              </text:list-item>
              <text:list-item text:style-override="id1-3-2-1-1-4-36">
                <text:number>•</text:number>
                <text:p text:style-name="al">Artikel 2:20 Vallende voorwerpen</text:p>
              </text:list-item>
              <text:list-item text:style-override="id1-3-2-1-1-4-37">
                <text:number>•</text:number>
                <text:p text:style-name="al">Artikel 2:21 Voorzieningen voor verkeer en verlichting </text:p>
              </text:list-item>
              <text:list-item text:style-override="id1-3-2-1-1-4-38">
                <text:number>•</text:number>
                <text:p text:style-name="al">Artikel 2:22 Objecten onder hoogspanningslijn </text:p>
              </text:list-item>
              <text:list-item text:style-override="id1-3-2-1-1-4-39">
                <text:number>•</text:number>
                <text:p text:style-name="al">Artikel 2:23 Veiligheid op het ijs</text:p>
              </text:list-item>
              <text:list-item text:style-override="id1-3-2-1-1-4-40">
                <text:number>•</text:number>
                <text:p text:style-name="al">Afdeling 7. Evenementen </text:p>
              </text:list-item>
              <text:list-item text:style-override="id1-3-2-1-1-4-41">
                <text:number>•</text:number>
                <text:p text:style-name="al">Artikel 2:24 Begripsomschrijving</text:p>
              </text:list-item>
              <text:list-item text:style-override="id1-3-2-1-1-4-42">
                <text:number>•</text:number>
                <text:p text:style-name="al">Artikel 2:25 Evenementenvergunning</text:p>
              </text:list-item>
              <text:list-item text:style-override="id1-3-2-1-1-4-43">
                <text:number>•</text:number>
                <text:p text:style-name="al">Artikel 2:26 Ordeverstoring</text:p>
              </text:list-item>
              <text:list-item text:style-override="id1-3-2-1-1-4-44">
                <text:number>•</text:number>
                <text:p text:style-name="al">Afdeling 8. Toezicht op openbare inrichtingen</text:p>
              </text:list-item>
              <text:list-item text:style-override="id1-3-2-1-1-4-45">
                <text:number>•</text:number>
                <text:p text:style-name="al">Artikel 2:27 Begripsbepalingen</text:p>
              </text:list-item>
              <text:list-item text:style-override="id1-3-2-1-1-4-46">
                <text:number>•</text:number>
                <text:p text:style-name="al">Artikel 2:28 Vergunning terras bij een openbare inrichting</text:p>
              </text:list-item>
              <text:list-item text:style-override="id1-3-2-1-1-4-47">
                <text:number>•</text:number>
                <text:p text:style-name="al">Artikel 2:29 Sluitingstijden</text:p>
              </text:list-item>
              <text:list-item text:style-override="id1-3-2-1-1-4-48">
                <text:number>•</text:number>
                <text:p text:style-name="al">Artikel 2:30 Afwijking sluitingstijd; tijdelijke sluiting</text:p>
              </text:list-item>
              <text:list-item text:style-override="id1-3-2-1-1-4-49">
                <text:number>•</text:number>
                <text:p text:style-name="al">Artikel 2:31 Verboden gedragingen</text:p>
              </text:list-item>
              <text:list-item text:style-override="id1-3-2-1-1-4-50">
                <text:number>•</text:number>
                <text:p text:style-name="al">Artikel 2:32 Handel binnen openbare inrichtingen</text:p>
              </text:list-item>
              <text:list-item text:style-override="id1-3-2-1-1-4-51">
                <text:number>•</text:number>
                <text:p text:style-name="al">Artikel 2:33 Het college als bevoegd bestuursorgaan</text:p>
              </text:list-item>
              <text:list-item text:style-override="id1-3-2-1-1-4-52">
                <text:number>•</text:number>
                <text:p text:style-name="al">Artikel 2:34 Het college als bevoegd bestuursorgaan</text:p>
              </text:list-item>
              <text:list-item text:style-override="id1-3-2-1-1-4-53">
                <text:number>•</text:number>
                <text:p text:style-name="al">Afdeling 8A. Bijzondere bepalingen over horecabedrijven als bedoeld in de Drank- en Horecawet</text:p>
              </text:list-item>
              <text:list-item text:style-override="id1-3-2-1-1-4-54">
                <text:number>•</text:number>
                <text:p text:style-name="al">Artikel 2:34a Begripsbepaling</text:p>
              </text:list-item>
              <text:list-item text:style-override="id1-3-2-1-1-4-55">
                <text:number>•</text:number>
                <text:p text:style-name="al">Artikel 2:34b Regulering paracommerciële rechtspersonen</text:p>
              </text:list-item>
              <text:list-item text:style-override="id1-3-2-1-1-4-56">
                <text:number>•</text:number>
                <text:p text:style-name="al">Artikel 2:34c Beperkingen voor horecabedrijven</text:p>
              </text:list-item>
              <text:list-item text:style-override="id1-3-2-1-1-4-57">
                <text:number>•</text:number>
                <text:p text:style-name="al">Artikel 2:34d Koppeling toegang aan leeftijden </text:p>
              </text:list-item>
              <text:list-item text:style-override="id1-3-2-1-1-4-58">
                <text:number>•</text:number>
                <text:p text:style-name="al">Artikel 2:34e Beperkingen voor andere detailhandel dan slijtersbedrijven </text:p>
              </text:list-item>
              <text:list-item text:style-override="id1-3-2-1-1-4-59">
                <text:number>•</text:number>
                <text:p text:style-name="al">Artikel 2:34f Verbod ‘happy hours’ </text:p>
              </text:list-item>
              <text:list-item text:style-override="id1-3-2-1-1-4-60">
                <text:number>•</text:number>
                <text:p text:style-name="al">Afdeling 9. Toezicht op inrichtingen tot het verschaffen van nachtverblijf  </text:p>
              </text:list-item>
              <text:list-item text:style-override="id1-3-2-1-1-4-61">
                <text:number>•</text:number>
                <text:p text:style-name="al">Artikel 2:35 Begripsbepaling  </text:p>
              </text:list-item>
              <text:list-item text:style-override="id1-3-2-1-1-4-62">
                <text:number>•</text:number>
                <text:p text:style-name="al">Artikel 2:36 Kennisgeving exploitatie </text:p>
              </text:list-item>
              <text:list-item text:style-override="id1-3-2-1-1-4-63">
                <text:number>•</text:number>
                <text:p text:style-name="al">Artikel 2:37 Nachtregister </text:p>
              </text:list-item>
              <text:list-item text:style-override="id1-3-2-1-1-4-64">
                <text:number>•</text:number>
                <text:p text:style-name="al">Artikel 2:38 Verschaffing gegevens nachtregister </text:p>
              </text:list-item>
              <text:list-item text:style-override="id1-3-2-1-1-4-65">
                <text:number>•</text:number>
                <text:p text:style-name="al">Afdeling 10. Toezicht op speelgelegenheden </text:p>
              </text:list-item>
              <text:list-item text:style-override="id1-3-2-1-1-4-66">
                <text:number>•</text:number>
                <text:p text:style-name="al">Artikel 2:39 Speelgelegenheden </text:p>
              </text:list-item>
              <text:list-item text:style-override="id1-3-2-1-1-4-67">
                <text:number>•</text:number>
                <text:p text:style-name="al">Artikel 2:40 Kansspelautomaten </text:p>
              </text:list-item>
              <text:list-item text:style-override="id1-3-2-1-1-4-68">
                <text:number>•</text:number>
                <text:p text:style-name="al">Afdeling 11. Maatregelen tegen overlast en baldadigheid </text:p>
              </text:list-item>
              <text:list-item text:style-override="id1-3-2-1-1-4-69">
                <text:number>•</text:number>
                <text:p text:style-name="al">Artikel 2:41 Betreden gesloten woning of lokaal </text:p>
              </text:list-item>
              <text:list-item text:style-override="id1-3-2-1-1-4-70">
                <text:number>•</text:number>
                <text:p text:style-name="al">Artikel 2:42 Plakken en kladden </text:p>
              </text:list-item>
              <text:list-item text:style-override="id1-3-2-1-1-4-71">
                <text:number>•</text:number>
                <text:p text:style-name="al">Artikel 2:43 Vervoer plakgereedschap e.d.</text:p>
              </text:list-item>
              <text:list-item text:style-override="id1-3-2-1-1-4-72">
                <text:number>•</text:number>
                <text:p text:style-name="al">Artikel 2:44a Vervoer geprepareerde voorwerpen</text:p>
              </text:list-item>
              <text:list-item text:style-override="id1-3-2-1-1-4-73">
                <text:number>•</text:number>
                <text:p text:style-name="al">Artikel 2:45 Betreden van plantsoenen e.d. </text:p>
              </text:list-item>
              <text:list-item text:style-override="id1-3-2-1-1-4-74">
                <text:number>•</text:number>
                <text:p text:style-name="al">Artikel 2:46 Rijden over bermen e.d. </text:p>
              </text:list-item>
              <text:list-item text:style-override="id1-3-2-1-1-4-75">
                <text:number>•</text:number>
                <text:p text:style-name="al">Artikel 2:47 Hinderlijk gedrag op openbare plaatsen  </text:p>
              </text:list-item>
              <text:list-item text:style-override="id1-3-2-1-1-4-76">
                <text:number>•</text:number>
                <text:p text:style-name="al">Artikel 2:47a Verbod ophouding speelvoorzieningen en kinderboerderij</text:p>
              </text:list-item>
              <text:list-item text:style-override="id1-3-2-1-1-4-77">
                <text:number>•</text:number>
                <text:p text:style-name="al">Artikel 2:48 Verboden drankgebruik</text:p>
              </text:list-item>
              <text:list-item text:style-override="id1-3-2-1-1-4-78">
                <text:number>•</text:number>
                <text:p text:style-name="al">Artikel 2:49 Verboden gedrag bij of in gebouwen</text:p>
              </text:list-item>
              <text:list-item text:style-override="id1-3-2-1-1-4-79">
                <text:number>•</text:number>
                <text:p text:style-name="al">Artikel 2:50 Hinderlijk gedrag in voor het publiek toegankelijke ruimten </text:p>
              </text:list-item>
              <text:list-item text:style-override="id1-3-2-1-1-4-80">
                <text:number>•</text:number>
                <text:p text:style-name="al">Artikel 2:51 Neerzetten van fietsen e.d. </text:p>
              </text:list-item>
              <text:list-item text:style-override="id1-3-2-1-1-4-81">
                <text:number>•</text:number>
                <text:p text:style-name="al">Artikel 2:52 Overlast van fiets of bromfiets op markt en kermisterrein e.d. </text:p>
              </text:list-item>
              <text:list-item text:style-override="id1-3-2-1-1-4-82">
                <text:number>•</text:number>
                <text:p text:style-name="al">Artikel 2:53 Bespieden van personen </text:p>
              </text:list-item>
              <text:list-item text:style-override="id1-3-2-1-1-4-83">
                <text:number>•</text:number>
                <text:p text:style-name="al">Artikel 2:54 Bewakingsapparatuur </text:p>
              </text:list-item>
              <text:list-item text:style-override="id1-3-2-1-1-4-84">
                <text:number>•</text:number>
                <text:p text:style-name="al">Artikel 2:55 Nodeloos alarmeren </text:p>
              </text:list-item>
              <text:list-item text:style-override="id1-3-2-1-1-4-85">
                <text:number>•</text:number>
                <text:p text:style-name="al">Artikel 2:56 Alarminstallaties </text:p>
              </text:list-item>
              <text:list-item text:style-override="id1-3-2-1-1-4-86">
                <text:number>•</text:number>
                <text:p text:style-name="al">Artikel 2:58 Verontreiniging door honden </text:p>
              </text:list-item>
              <text:list-item text:style-override="id1-3-2-1-1-4-87">
                <text:number>•</text:number>
                <text:p text:style-name="al">Artikel 2:59 Gevaarlijke honden </text:p>
              </text:list-item>
              <text:list-item text:style-override="id1-3-2-1-1-4-88">
                <text:number>•</text:number>
                <text:p text:style-name="al">Artikel 2:60 Houden of voeren van hinderlijke of schadelijke dieren </text:p>
              </text:list-item>
              <text:list-item text:style-override="id1-3-2-1-1-4-89">
                <text:number>•</text:number>
                <text:p text:style-name="al">Artikel 2:61 Wilde dieren </text:p>
              </text:list-item>
              <text:list-item text:style-override="id1-3-2-1-1-4-90">
                <text:number>•</text:number>
                <text:p text:style-name="al">Artikel 2:62 Loslopend vee </text:p>
              </text:list-item>
              <text:list-item text:style-override="id1-3-2-1-1-4-91">
                <text:number>•</text:number>
                <text:p text:style-name="al">Artikel 2:63 Duiven </text:p>
              </text:list-item>
              <text:list-item text:style-override="id1-3-2-1-1-4-92">
                <text:number>•</text:number>
                <text:p text:style-name="al">Artikel 2:64 Bijen </text:p>
              </text:list-item>
              <text:list-item text:style-override="id1-3-2-1-1-4-93">
                <text:number>•</text:number>
                <text:p text:style-name="al">Afdeling 12. Bepalingen ter bestrijding van heling van goederen </text:p>
              </text:list-item>
              <text:list-item text:style-override="id1-3-2-1-1-4-94">
                <text:number>•</text:number>
                <text:p text:style-name="al">Artikel 2:66 Begripsbepaling </text:p>
              </text:list-item>
              <text:list-item text:style-override="id1-3-2-1-1-4-95">
                <text:number>•</text:number>
                <text:p text:style-name="al">Artikel 2:67 Verplichtingen met betrekking tot het verkoopregister </text:p>
              </text:list-item>
              <text:list-item text:style-override="id1-3-2-1-1-4-96">
                <text:number>•</text:number>
                <text:p text:style-name="al">Artikel 2:68 Voorschriften als bedoeld in artikel 437 van het Wetboek van Strafrecht </text:p>
              </text:list-item>
              <text:list-item text:style-override="id1-3-2-1-1-4-97">
                <text:number>•</text:number>
                <text:p text:style-name="al">Artikel 2:69 Vervreemding van door opkoop verkregen goederen </text:p>
              </text:list-item>
              <text:list-item text:style-override="id1-3-2-1-1-4-98">
                <text:number>•</text:number>
                <text:p text:style-name="al">Artikel 2:70 Handel in horecabedrijven </text:p>
              </text:list-item>
              <text:list-item text:style-override="id1-3-2-1-1-4-99">
                <text:number>•</text:number>
                <text:p text:style-name="al">Afdeling 13. Vuurwerk </text:p>
              </text:list-item>
              <text:list-item text:style-override="id1-3-2-1-1-4-100">
                <text:number>•</text:number>
                <text:p text:style-name="al">Artikel 2:71 Begripsomschrijvingen </text:p>
              </text:list-item>
              <text:list-item text:style-override="id1-3-2-1-1-4-101">
                <text:number>•</text:number>
                <text:p text:style-name="al">Artikel 2:72 Ter beschikking stellen van consumentenvuurwerk tijdens de verkoopdagen </text:p>
              </text:list-item>
              <text:list-item text:style-override="id1-3-2-1-1-4-102">
                <text:number>•</text:number>
                <text:p text:style-name="al">Artikel 2:73 Bezigen van consumentenvuurwerk tijdens de jaarwisseling </text:p>
              </text:list-item>
              <text:list-item text:style-override="id1-3-2-1-1-4-103">
                <text:number>•</text:number>
                <text:p text:style-name="al">Afdeling 14. Drugsoverlast </text:p>
              </text:list-item>
              <text:list-item text:style-override="id1-3-2-1-1-4-104">
                <text:number>•</text:number>
                <text:p text:style-name="al">Artikel 2:74 Drugshandel op straat </text:p>
              </text:list-item>
              <text:list-item text:style-override="id1-3-2-1-1-4-105">
                <text:number>•</text:number>
                <text:p text:style-name="al">Afdeling 15. Bestuurlijke ophouding, veiligheidsrisicogebieden, cameratoezicht op openbare plaatsen en gebiedsontzegging</text:p>
              </text:list-item>
              <text:list-item text:style-override="id1-3-2-1-1-4-106">
                <text:number>•</text:number>
                <text:p text:style-name="al">Artikel 2:75 Bestuurlijke ophouding </text:p>
              </text:list-item>
              <text:list-item text:style-override="id1-3-2-1-1-4-107">
                <text:number>•</text:number>
                <text:p text:style-name="al">Artikel 2:76 Veiligheidsrisicogebieden </text:p>
              </text:list-item>
              <text:list-item text:style-override="id1-3-2-1-1-4-108">
                <text:number>•</text:number>
                <text:p text:style-name="al">Artikel 2:77 Cameratoezicht op openbare plaatsen</text:p>
              </text:list-item>
              <text:list-item text:style-override="id1-3-2-1-1-4-109">
                <text:number>•</text:number>
                <text:p text:style-name="al">Artikel 2:78 Gebiedsontzeggingen</text:p>
              </text:list-item>
              <text:list-item text:style-override="id1-3-2-1-1-4-110">
                <text:number>•</text:number>
                <text:p text:style-name="al">Hoofdstuk 3. Seksinrichtingen, sekswinkels, straatprostitutie e.d.  </text:p>
              </text:list-item>
              <text:list-item text:style-override="id1-3-2-1-1-4-111">
                <text:number>•</text:number>
                <text:p text:style-name="al">Afdeling 1. Begripsomschrijvingen </text:p>
              </text:list-item>
              <text:list-item text:style-override="id1-3-2-1-1-4-112">
                <text:number>•</text:number>
                <text:p text:style-name="al">Artikel 3:1 Begripsomschrijvingen</text:p>
              </text:list-item>
              <text:list-item text:style-override="id1-3-2-1-1-4-113">
                <text:number>•</text:number>
                <text:p text:style-name="al">Artikel 3:2 Bevoegd bestuursorgaan</text:p>
              </text:list-item>
              <text:list-item text:style-override="id1-3-2-1-1-4-114">
                <text:number>•</text:number>
                <text:p text:style-name="al">Artikel 3:3 Nadere regels</text:p>
              </text:list-item>
              <text:list-item text:style-override="id1-3-2-1-1-4-115">
                <text:number>•</text:number>
                <text:p text:style-name="al">Afdeling 2. Seksinrichtingen, straatprostitutie, sekswinkels e.d.</text:p>
              </text:list-item>
              <text:list-item text:style-override="id1-3-2-1-1-4-116">
                <text:number>•</text:number>
                <text:p text:style-name="al">Artikel 3:4 Seksinrichtingen</text:p>
              </text:list-item>
              <text:list-item text:style-override="id1-3-2-1-1-4-117">
                <text:number>•</text:number>
                <text:p text:style-name="al">Artikel 3:4a Locatie en maximumstelsel</text:p>
              </text:list-item>
              <text:list-item text:style-override="id1-3-2-1-1-4-118">
                <text:number>•</text:number>
                <text:p text:style-name="al">Artikel 3:5 Gedragseisen exploitant en beheerder</text:p>
              </text:list-item>
              <text:list-item text:style-override="id1-3-2-1-1-4-119">
                <text:number>•</text:number>
                <text:p text:style-name="al">Artikel 3:6 Sluitingstijden</text:p>
              </text:list-item>
              <text:list-item text:style-override="id1-3-2-1-1-4-120">
                <text:number>•</text:number>
                <text:p text:style-name="al">Artikel 3:7 Tijdelijke afwijking sluitingsuur; (tijdelijke sluiting)</text:p>
              </text:list-item>
              <text:list-item text:style-override="id1-3-2-1-1-4-121">
                <text:number>•</text:number>
                <text:p text:style-name="al">Artikel 3:8 Aanwezigheid van en toezicht door exploitant en beheerder</text:p>
              </text:list-item>
              <text:list-item text:style-override="id1-3-2-1-1-4-122">
                <text:number>•</text:number>
                <text:p text:style-name="al">Artikel 3:9 Straatprostitutie</text:p>
              </text:list-item>
              <text:list-item text:style-override="id1-3-2-1-1-4-123">
                <text:number>•</text:number>
                <text:p text:style-name="al">Artikel 3:10 Sekswinkels</text:p>
              </text:list-item>
              <text:list-item text:style-override="id1-3-2-1-1-4-124">
                <text:number>•</text:number>
                <text:p text:style-name="al">Artikel 3:11 Tentoonstelling, aanbieden en aanbrengen van erotisch pornografische goederen, afbeeldingen en dergelijke</text:p>
              </text:list-item>
              <text:list-item text:style-override="id1-3-2-1-1-4-125">
                <text:number>•</text:number>
                <text:p text:style-name="al">Afdeling 3. Beslissingstermijn; weigeringsgronden; nadere regels</text:p>
              </text:list-item>
              <text:list-item text:style-override="id1-3-2-1-1-4-126">
                <text:number>•</text:number>
                <text:p text:style-name="al">Artikel 3:12 Beslissingstermijn</text:p>
              </text:list-item>
              <text:list-item text:style-override="id1-3-2-1-1-4-127">
                <text:number>•</text:number>
                <text:p text:style-name="al">Artikel 3:13 Weigeringsgronden</text:p>
              </text:list-item>
              <text:list-item text:style-override="id1-3-2-1-1-4-128">
                <text:number>•</text:number>
                <text:p text:style-name="al">Artikel 3:13a Nadere regels</text:p>
              </text:list-item>
              <text:list-item text:style-override="id1-3-2-1-1-4-129">
                <text:number>•</text:number>
                <text:p text:style-name="al">Afdeling 4. Beëindiging exploitatie</text:p>
              </text:list-item>
              <text:list-item text:style-override="id1-3-2-1-1-4-130">
                <text:number>•</text:number>
                <text:p text:style-name="al">Artikel 3:14 Beëindiging exploitatie</text:p>
              </text:list-item>
              <text:list-item text:style-override="id1-3-2-1-1-4-131">
                <text:number>•</text:number>
                <text:p text:style-name="al">Artikel 3:15 Wijziging beheer</text:p>
              </text:list-item>
              <text:list-item text:style-override="id1-3-2-1-1-4-132">
                <text:number>•</text:number>
                <text:p text:style-name="al">Afdeling 5. Overgangsbepaling</text:p>
              </text:list-item>
              <text:list-item text:style-override="id1-3-2-1-1-4-133">
                <text:number>•</text:number>
                <text:p text:style-name="al">Artikel 3:16 Overgangsbepaling</text:p>
              </text:list-item>
              <text:list-item text:style-override="id1-3-2-1-1-4-134">
                <text:number>•</text:number>
                <text:p text:style-name="al">Hoofdstuk 4. Bescherming van het milieu en het natuurschoon en zorg voor het uiterlijk aanzien van de gemeente</text:p>
              </text:list-item>
              <text:list-item text:style-override="id1-3-2-1-1-4-135">
                <text:number>•</text:number>
                <text:p text:style-name="al">Afdeling 1. Geluidhinder en verlichting</text:p>
              </text:list-item>
              <text:list-item text:style-override="id1-3-2-1-1-4-136">
                <text:number>•</text:number>
                <text:p text:style-name="al">Artikel 4:1 Begripsbepalingen </text:p>
              </text:list-item>
              <text:list-item text:style-override="id1-3-2-1-1-4-137">
                <text:number>•</text:number>
                <text:p text:style-name="al">Artikel 4:2 Aanwijzing collectieve festiviteiten </text:p>
              </text:list-item>
              <text:list-item text:style-override="id1-3-2-1-1-4-138">
                <text:number>•</text:number>
                <text:p text:style-name="al">Artikel 4:3 Kennisgeving incidentele festiviteiten </text:p>
              </text:list-item>
              <text:list-item text:style-override="id1-3-2-1-1-4-139">
                <text:number>•</text:number>
                <text:p text:style-name="al">Artikel 4:4 Verboden incidentele festiviteiten </text:p>
              </text:list-item>
              <text:list-item text:style-override="id1-3-2-1-1-4-140">
                <text:number>•</text:number>
                <text:p text:style-name="al">Artikel 4:5 Onversterkte muziek </text:p>
              </text:list-item>
              <text:list-item text:style-override="id1-3-2-1-1-4-141">
                <text:number>•</text:number>
                <text:p text:style-name="al">Artikel 4:5a Traditioneel schieten </text:p>
              </text:list-item>
              <text:list-item text:style-override="id1-3-2-1-1-4-142">
                <text:number>•</text:number>
                <text:p text:style-name="al">Artikel 4:6 Overige geluidhinder  </text:p>
              </text:list-item>
              <text:list-item text:style-override="id1-3-2-1-1-4-143">
                <text:number>•</text:number>
                <text:p text:style-name="al">Artikel 4:6a Mosquito </text:p>
              </text:list-item>
              <text:list-item text:style-override="id1-3-2-1-1-4-144">
                <text:number>•</text:number>
                <text:p text:style-name="al">Afdeling 2. Bodem-, weg- en milieuverontreiniging</text:p>
              </text:list-item>
              <text:list-item text:style-override="id1-3-2-1-1-4-145">
                <text:number>•</text:number>
                <text:p text:style-name="al">Artikel 4:7 Straatvegen </text:p>
              </text:list-item>
              <text:list-item text:style-override="id1-3-2-1-1-4-146">
                <text:number>•</text:number>
                <text:p text:style-name="al">Artikel 4:8 Natuurlijke behoefte doen </text:p>
              </text:list-item>
              <text:list-item text:style-override="id1-3-2-1-1-4-147">
                <text:number>•</text:number>
                <text:p text:style-name="al">Artikel 4:9 Toestand van sloten en andere wateren en niet openbare riolen en putten buiten gebouwen </text:p>
              </text:list-item>
              <text:list-item text:style-override="id1-3-2-1-1-4-148">
                <text:number>•</text:number>
                <text:p text:style-name="al">Afdeling 3. Het bewaren van houtopstanden </text:p>
              </text:list-item>
              <text:list-item text:style-override="id1-3-2-1-1-4-149">
                <text:number>•</text:number>
                <text:p text:style-name="al">Artikel 4:10 Begripsomschrijvingen </text:p>
              </text:list-item>
              <text:list-item text:style-override="id1-3-2-1-1-4-150">
                <text:number>•</text:number>
                <text:p text:style-name="al">Artikel 4:11 Groene kaart </text:p>
              </text:list-item>
              <text:list-item text:style-override="id1-3-2-1-1-4-151">
                <text:number>•</text:number>
                <text:p text:style-name="al">Artikel 4:12 Kapverbod </text:p>
              </text:list-item>
              <text:list-item text:style-override="id1-3-2-1-1-4-152">
                <text:number>•</text:number>
                <text:p text:style-name="al">Artikel 4:12a Waardevolle houtopstanden</text:p>
              </text:list-item>
              <text:list-item text:style-override="id1-3-2-1-1-4-153">
                <text:number>•</text:number>
                <text:p text:style-name="al">Artikel 4:12b Criteria ontheffing</text:p>
              </text:list-item>
              <text:list-item text:style-override="id1-3-2-1-1-4-154">
                <text:number>•</text:number>
                <text:p text:style-name="al">Artikel 4:12c Kapverbod overig</text:p>
              </text:list-item>
              <text:list-item text:style-override="id1-3-2-1-1-4-155">
                <text:number>•</text:number>
                <text:p text:style-name="al">Artikel 4:12d Criteria vergunning</text:p>
              </text:list-item>
              <text:list-item text:style-override="id1-3-2-1-1-4-156">
                <text:number>•</text:number>
                <text:p text:style-name="al">Artikel 4:12e Aanvraag</text:p>
              </text:list-item>
              <text:list-item text:style-override="id1-3-2-1-1-4-157">
                <text:number>•</text:number>
                <text:p text:style-name="al">Artikel 4:12f Intrekking of wijziging</text:p>
              </text:list-item>
              <text:list-item text:style-override="id1-3-2-1-1-4-158">
                <text:number>•</text:number>
                <text:p text:style-name="al">Artikel 4:12g Beperking geldigheidsduur</text:p>
              </text:list-item>
              <text:list-item text:style-override="id1-3-2-1-1-4-159">
                <text:number>•</text:number>
                <text:p text:style-name="al">Artikel 4:12h Bijzondere voorschriften</text:p>
              </text:list-item>
              <text:list-item text:style-override="id1-3-2-1-1-4-160">
                <text:number>•</text:number>
                <text:p text:style-name="al">Artikel 4:12i Herplant-/ instandhoudingsplicht</text:p>
              </text:list-item>
              <text:list-item text:style-override="id1-3-2-1-1-4-161">
                <text:number>•</text:number>
                <text:p text:style-name="al">Artikel 4:12j Schadevergoeding</text:p>
              </text:list-item>
              <text:list-item text:style-override="id1-3-2-1-1-4-162">
                <text:number>•</text:number>
                <text:p text:style-name="al">Artikel 4:12k Afstand tot de erfgrenslijn</text:p>
              </text:list-item>
              <text:list-item text:style-override="id1-3-2-1-1-4-163">
                <text:number>•</text:number>
                <text:p text:style-name="al">Artikel 4:12l Bestrijding van boomziekten</text:p>
              </text:list-item>
              <text:list-item text:style-override="id1-3-2-1-1-4-164">
                <text:number>•</text:number>
                <text:p text:style-name="al">Artikel 4:12m Bescherming gemeentelijke houtopstanden</text:p>
              </text:list-item>
              <text:list-item text:style-override="id1-3-2-1-1-4-165">
                <text:number>•</text:number>
                <text:p text:style-name="al">Afdeling 4. Maatregelen tegen ontsiering en stankoverlast </text:p>
              </text:list-item>
              <text:list-item text:style-override="id1-3-2-1-1-4-166">
                <text:number>•</text:number>
                <text:p text:style-name="al">Artikel 4:13 Opslag voertuigen, vaartuigen, mest, afvalstoffen enz. </text:p>
              </text:list-item>
              <text:list-item text:style-override="id1-3-2-1-1-4-167">
                <text:number>•</text:number>
                <text:p text:style-name="al">Artikel 4:14 Stankoverlast door gebruik van meststoffen </text:p>
              </text:list-item>
              <text:list-item text:style-override="id1-3-2-1-1-4-168">
                <text:number>•</text:number>
                <text:p text:style-name="al">Artikel 4:15 Verbod hinderlijke of gevaarlijke reclame </text:p>
              </text:list-item>
              <text:list-item text:style-override="id1-3-2-1-1-4-169">
                <text:number>•</text:number>
                <text:p text:style-name="al">Artikel 4:16 Vergunningplicht lichtreclame </text:p>
              </text:list-item>
              <text:list-item text:style-override="id1-3-2-1-1-4-170">
                <text:number>•</text:number>
                <text:p text:style-name="al">Afdeling 5. Kamperen buiten kampeerterreinen </text:p>
              </text:list-item>
              <text:list-item text:style-override="id1-3-2-1-1-4-171">
                <text:number>•</text:number>
                <text:p text:style-name="al">Artikel 4:17 Begripsbepaling </text:p>
              </text:list-item>
              <text:list-item text:style-override="id1-3-2-1-1-4-172">
                <text:number>•</text:number>
                <text:p text:style-name="al">Artikel 4:18 Recreatief nachtverblijf buiten kampeerterreinen </text:p>
              </text:list-item>
              <text:list-item text:style-override="id1-3-2-1-1-4-173">
                <text:number>•</text:number>
                <text:p text:style-name="al">Artikel 4:19 Aanwijzing kampeerplaatsen </text:p>
              </text:list-item>
              <text:list-item text:style-override="id1-3-2-1-1-4-174">
                <text:number>•</text:number>
                <text:p text:style-name="al">Hoofdstuk 5. Andere onderwerpen betreffende de huishouding der gemeente</text:p>
              </text:list-item>
              <text:list-item text:style-override="id1-3-2-1-1-4-175">
                <text:number>•</text:number>
                <text:p text:style-name="al">Afdeling 1. Parkeerexcessen</text:p>
              </text:list-item>
              <text:list-item text:style-override="id1-3-2-1-1-4-176">
                <text:number>•</text:number>
                <text:p text:style-name="al">Artikel 5:1 Begripsomschrijvingen </text:p>
              </text:list-item>
              <text:list-item text:style-override="id1-3-2-1-1-4-177">
                <text:number>•</text:number>
                <text:p text:style-name="al">Artikel 5:2 Parkeren van voertuigen van autobedrijf e.d. </text:p>
              </text:list-item>
              <text:list-item text:style-override="id1-3-2-1-1-4-178">
                <text:number>•</text:number>
                <text:p text:style-name="al">Artikel 5:3 Te koop aanbieden van voertuigen </text:p>
              </text:list-item>
              <text:list-item text:style-override="id1-3-2-1-1-4-179">
                <text:number>•</text:number>
                <text:p text:style-name="al">Artikel 5:4 Defecte voertuigen </text:p>
              </text:list-item>
              <text:list-item text:style-override="id1-3-2-1-1-4-180">
                <text:number>•</text:number>
                <text:p text:style-name="al">Artikel 5:5 Voertuigwrakken </text:p>
              </text:list-item>
              <text:list-item text:style-override="id1-3-2-1-1-4-181">
                <text:number>•</text:number>
                <text:p text:style-name="al">Artikel 5:6 Kampeermiddelen e.a. </text:p>
              </text:list-item>
              <text:list-item text:style-override="id1-3-2-1-1-4-182">
                <text:number>•</text:number>
                <text:p text:style-name="al">Artikel 5:7 Parkeren van reclamevoertuigen </text:p>
              </text:list-item>
              <text:list-item text:style-override="id1-3-2-1-1-4-183">
                <text:number>•</text:number>
                <text:p text:style-name="al">Artikel 5:8 Parkeren van grote voertuigen </text:p>
              </text:list-item>
              <text:list-item text:style-override="id1-3-2-1-1-4-184">
                <text:number>•</text:number>
                <text:p text:style-name="al">Artikel 5:9 Parkeren van uitzichtbelemmerende voertuigen </text:p>
              </text:list-item>
              <text:list-item text:style-override="id1-3-2-1-1-4-185">
                <text:number>•</text:number>
                <text:p text:style-name="al">Artikel 5:10 Parkeren van voertuigen met stankverspreidende stoffen </text:p>
              </text:list-item>
              <text:list-item text:style-override="id1-3-2-1-1-4-186">
                <text:number>•</text:number>
                <text:p text:style-name="al">Artikel 5:11 Aantasting groenvoorzieningen door voertuigen </text:p>
              </text:list-item>
              <text:list-item text:style-override="id1-3-2-1-1-4-187">
                <text:number>•</text:number>
                <text:p text:style-name="al">Artikel 5:12 Overlast van fiets of bromfiets </text:p>
              </text:list-item>
              <text:list-item text:style-override="id1-3-2-1-1-4-188">
                <text:number>•</text:number>
                <text:p text:style-name="al">Afdeling 2. Collecteren </text:p>
              </text:list-item>
              <text:list-item text:style-override="id1-3-2-1-1-4-189">
                <text:number>•</text:number>
                <text:p text:style-name="al">Artikel 5:13 Inzameling van geld of goederen </text:p>
              </text:list-item>
              <text:list-item text:style-override="id1-3-2-1-1-4-190">
                <text:number>•</text:number>
                <text:p text:style-name="al">Afdeling 3. Venten </text:p>
              </text:list-item>
              <text:list-item text:style-override="id1-3-2-1-1-4-191">
                <text:number>•</text:number>
                <text:p text:style-name="al">Artikel 5:14 Begripsomschrijving </text:p>
              </text:list-item>
              <text:list-item text:style-override="id1-3-2-1-1-4-192">
                <text:number>•</text:number>
                <text:p text:style-name="al">Artikel 5:15 Ventverbod </text:p>
              </text:list-item>
              <text:list-item text:style-override="id1-3-2-1-1-4-193">
                <text:number>•</text:number>
                <text:p text:style-name="al">Artikel 5:16 Vrijheid van meningsuiting </text:p>
              </text:list-item>
              <text:list-item text:style-override="id1-3-2-1-1-4-194">
                <text:number>•</text:number>
                <text:p text:style-name="al">Afdeling 4. Standplaatsen </text:p>
              </text:list-item>
              <text:list-item text:style-override="id1-3-2-1-1-4-195">
                <text:number>•</text:number>
                <text:p text:style-name="al">Artikel 5:17 Begripsbepaling </text:p>
              </text:list-item>
              <text:list-item text:style-override="id1-3-2-1-1-4-196">
                <text:number>•</text:number>
                <text:p text:style-name="al">Artikel 5:18 Vergunning voor een standplaats en weigeringsgronden </text:p>
              </text:list-item>
              <text:list-item text:style-override="id1-3-2-1-1-4-197">
                <text:number>•</text:number>
                <text:p text:style-name="al">Artikel 5:19 Toestemming rechthebbende </text:p>
              </text:list-item>
              <text:list-item text:style-override="id1-3-2-1-1-4-198">
                <text:number>•</text:number>
                <text:p text:style-name="al">Artikel 5:20 Afbakeningsbepalingen </text:p>
              </text:list-item>
              <text:list-item text:style-override="id1-3-2-1-1-4-199">
                <text:number>•</text:number>
                <text:p text:style-name="al">Artikel 5:21 Aanhoudingsplicht </text:p>
              </text:list-item>
              <text:list-item text:style-override="id1-3-2-1-1-4-200">
                <text:number>•</text:number>
                <text:p text:style-name="al">Afdeling 5. Snuffelmarkten</text:p>
              </text:list-item>
              <text:list-item text:style-override="id1-3-2-1-1-4-201">
                <text:number>•</text:number>
                <text:p text:style-name="al">Artikel 5:22 Begripsbepaling </text:p>
              </text:list-item>
              <text:list-item text:style-override="id1-3-2-1-1-4-202">
                <text:number>•</text:number>
                <text:p text:style-name="al">Artikel 5:23 Organiseren van een snuffelmarkt </text:p>
              </text:list-item>
              <text:list-item text:style-override="id1-3-2-1-1-4-203">
                <text:number>•</text:number>
                <text:p text:style-name="al">Afdeling 6. Openbaar water </text:p>
              </text:list-item>
              <text:list-item text:style-override="id1-3-2-1-1-4-204">
                <text:number>•</text:number>
                <text:p text:style-name="al">Artikel 5:24 Voorwerpen op, in of boven openbaar water </text:p>
              </text:list-item>
              <text:list-item text:style-override="id1-3-2-1-1-4-205">
                <text:number>•</text:number>
                <text:p text:style-name="al">Artikel 5:25 Ligplaats woonschepen en overige vaartuigen </text:p>
              </text:list-item>
              <text:list-item text:style-override="id1-3-2-1-1-4-206">
                <text:number>•</text:number>
                <text:p text:style-name="al">Artikel 5:26 Aanwijzingen ligplaats </text:p>
              </text:list-item>
              <text:list-item text:style-override="id1-3-2-1-1-4-207">
                <text:number>•</text:number>
                <text:p text:style-name="al">Artikel 5:27 Verbod innemen ligplaats </text:p>
              </text:list-item>
              <text:list-item text:style-override="id1-3-2-1-1-4-208">
                <text:number>•</text:number>
                <text:p text:style-name="al">Artikel 5:28 Beschadigen van waterstaatswerken </text:p>
              </text:list-item>
              <text:list-item text:style-override="id1-3-2-1-1-4-209">
                <text:number>•</text:number>
                <text:p text:style-name="al">Artikel 5:29 Reddingsmiddelen </text:p>
              </text:list-item>
              <text:list-item text:style-override="id1-3-2-1-1-4-210">
                <text:number>•</text:number>
                <text:p text:style-name="al">Artikel 5:30 Zwemverbod</text:p>
              </text:list-item>
              <text:list-item text:style-override="id1-3-2-1-1-4-211">
                <text:number>•</text:number>
                <text:p text:style-name="al">Artikel 5:31 Overlast aan vaartuigen </text:p>
              </text:list-item>
              <text:list-item text:style-override="id1-3-2-1-1-4-212">
                <text:number>•</text:number>
                <text:p text:style-name="al">Afdeling 7. Crossterreinen en gemotoriseerd en ruiterverkeer in natuurgebieden </text:p>
              </text:list-item>
              <text:list-item text:style-override="id1-3-2-1-1-4-213">
                <text:number>•</text:number>
                <text:p text:style-name="al">Artikel 5:31a Begripsbepalingen </text:p>
              </text:list-item>
              <text:list-item text:style-override="id1-3-2-1-1-4-214">
                <text:number>•</text:number>
                <text:p text:style-name="al">Artikel 5:32 Crossterreinen </text:p>
              </text:list-item>
              <text:list-item text:style-override="id1-3-2-1-1-4-215">
                <text:number>•</text:number>
                <text:p text:style-name="al">Artikel 5:33 Beperking verkeer in natuurgebieden </text:p>
              </text:list-item>
              <text:list-item text:style-override="id1-3-2-1-1-4-216">
                <text:number>•</text:number>
                <text:p text:style-name="al">Afdeling 8. Verbod vuur te stoken </text:p>
              </text:list-item>
              <text:list-item text:style-override="id1-3-2-1-1-4-217">
                <text:number>•</text:number>
                <text:p text:style-name="al">Artikel 5:34 Verbod afvalstoffen te verbranden buiten inrichtingen of anderszins vuur te stoken </text:p>
              </text:list-item>
              <text:list-item text:style-override="id1-3-2-1-1-4-218">
                <text:number>•</text:number>
                <text:p text:style-name="al">Afdeling 9. Verstrooiing van as </text:p>
              </text:list-item>
              <text:list-item text:style-override="id1-3-2-1-1-4-219">
                <text:number>•</text:number>
                <text:p text:style-name="al">Artikel 5:35 Begripsbepaling </text:p>
              </text:list-item>
              <text:list-item text:style-override="id1-3-2-1-1-4-220">
                <text:number>•</text:number>
                <text:p text:style-name="al">Artikel 5:36 Verboden plaatsen </text:p>
              </text:list-item>
              <text:list-item text:style-override="id1-3-2-1-1-4-221">
                <text:number>•</text:number>
                <text:p text:style-name="al">Artikel 5:37 Hinder of overlast </text:p>
              </text:list-item>
              <text:list-item text:style-override="id1-3-2-1-1-4-222">
                <text:number>•</text:number>
                <text:p text:style-name="al">Hoofdstuk 6. Straf-, overgangs- en slotbepalingen </text:p>
              </text:list-item>
              <text:list-item text:style-override="id1-3-2-1-1-4-223">
                <text:number>•</text:number>
                <text:p text:style-name="al">Artikel 6:1 Strafbepaling </text:p>
              </text:list-item>
              <text:list-item text:style-override="id1-3-2-1-1-4-224">
                <text:number>•</text:number>
                <text:p text:style-name="al">Artikel 6:1a Strafbepaling</text:p>
              </text:list-item>
              <text:list-item text:style-override="id1-3-2-1-1-4-225">
                <text:number>•</text:number>
                <text:p text:style-name="al">Artikel 6:2 Toezichthouders  </text:p>
              </text:list-item>
              <text:list-item text:style-override="id1-3-2-1-1-4-226">
                <text:number>•</text:number>
                <text:p text:style-name="al">Artikel 6:2 Toezichthouders</text:p>
              </text:list-item>
              <text:list-item text:style-override="id1-3-2-1-1-4-227">
                <text:number>•</text:number>
                <text:p text:style-name="al">Artikel 6:2a Prostitutie Controle Team</text:p>
              </text:list-item>
              <text:list-item text:style-override="id1-3-2-1-1-4-228">
                <text:number>•</text:number>
                <text:p text:style-name="al">Artikel 6:3 Binnentreden woningen </text:p>
              </text:list-item>
              <text:list-item text:style-override="id1-3-2-1-1-4-229">
                <text:number>•</text:number>
                <text:p text:style-name="al">Artikel 6:4 Intrekking oude verordening </text:p>
              </text:list-item>
              <text:list-item text:style-override="id1-3-2-1-1-4-230">
                <text:number>•</text:number>
                <text:p text:style-name="al">Artikel 6:5 Overgangsbepaling </text:p>
              </text:list-item>
              <text:list-item text:style-override="id1-3-2-1-1-4-231">
                <text:number>•</text:number>
                <text:p text:style-name="al">Artikel 6:6 Inwerkingtreding </text:p>
              </text:list-item>
              <text:list-item text:style-override="id1-3-2-1-1-4-232">
                <text:number>•</text:number>
                <text:p text:style-name="al">Artikel 6:7 Citeertitel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 Begripsomschrijvingen</text:span>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zo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 Indiening</text:span> aanvraag</text:p>
              <text:p text:style-name="al">(vervallen)</text:p>
            </text:section>
            <text:section text:name="artikel_id1-3-2-2-1-5" text:style-name="artikel">
              <text:p text:style-name="artikel_kop_titel"><text:span text:style-name="artikel_kop_label">Artikel</text:span> <text:span text:style-name="artikel_kop_nr"> 1:4 </text:span> Voorschriften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het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 Persoonlijk</text:span>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 Intrekking</text:span> of wijziging van vergunning of ontheffing</text:p>
              <text:list text:style-name="id1-3-2-2-1-7-2">
                <text:list-item text:style-override="id1-3-2-2-1-7-2-1">
                  <text:number>1.</text:number>
                  <text:p text:style-name="al">De vergunning of ontheffing kan worden ingetrokken of gewijzigd:</text:p>
                  <text:list text:style-name="id1-3-2-2-1-7-2-1-3">
                    <text:list-item text:style-override="id1-3-2-2-1-7-2-1-3-1">
                      <text:number>a.</text:number>
                      <text:p text:style-name="al">indien ter verkrijging daarvan onjuiste dan wel onvolledige gegevens zijn verstrekt;</text:p>
                    </text:list-item>
                    <text:list-item text:style-override="id1-3-2-2-1-7-2-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2-1-3-3">
                      <text:number>c.</text:number>
                      <text:p text:style-name="al">indien de aan de vergunning of ontheffing verbonden voorschriften en beperkingen niet zijn of worden nagekomen;</text:p>
                    </text:list-item>
                    <text:list-item text:style-override="id1-3-2-2-1-7-2-1-3-4">
                      <text:number>d.</text:number>
                      <text:p text:style-name="al">indien van de vergunning of ontheffing geen gebruik wordt gemaakt binnen een daarin gestelde termijn dan wel, bij gebreke van een dergelijke termijn, binnen een redelijke termijn; of</text:p>
                    </text:list-item>
                    <text:list-item text:style-override="id1-3-2-2-1-7-2-1-3-5">
                      <text:number>e.</text:number>
                      <text:p text:style-name="al">indien de houder of zijn rechtverkrijgende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 1:8 </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 Reikwijdte</text:span> Wet Bibob</text:p>
              <text:p text:style-name="al">Een vergunning, subsidie of aanbesteding kan door het bevoegde bestuursorgaan worden geweigerd of ingetrokken indien uit het aangevraagde advies bij het Landelijk Bureau Bibob (op grond van artikel 3 Wet bevordering integriteitbeoordelingen door het openbaar bestuur) blijkt dat er sprake is van ernstig gevaar dat de gevraagde beschikking mede zal worden gebruikt voor: </text:p>
              <text:list text:style-name="id1-3-2-2-1-10-3">
                <text:list-item text:style-override="id1-3-2-2-1-10-3-1">
                  <text:number/>
                  <text:list text:style-name="id1-3-2-2-1-10-3-1-2">
                    <text:list-item text:style-override="id1-3-2-2-1-10-3-1-2-1">
                      <text:number>a.</text:number>
                      <text:p text:style-name="al">het benutten van voordelen uit strafbare feiten, of</text:p>
                    </text:list-item>
                    <text:list-item text:style-override="id1-3-2-2-1-10-3-1-2-2">
                      <text:number>b.</text:number>
                      <text:p text:style-name="al">het plegen van strafbare fei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p text:style-name="al">AFDELING 1 BESTRIJDING VAN ONGEREGELDHEDEN.</text:p>
            </text:section>
            <text:section text:name="afdeling_id1-3-2-2-2-3" text:style-name="afdeling">
              <text:p text:style-name="afdeling_kop"><text:span text:style-name="label"/> <text:span text:style-name="nr"/> </text:p>
              <text:section text:name="artikel_id1-3-2-2-2-3-2" text:style-name="artikel">
                <text:p text:style-name="artikel_kop_titel"><text:span text:style-name="artikel_kop_label">Artikel</text:span> <text:span text:style-name="artikel_kop_nr">2:1 Samenscholing</text:span> en ongeregeldheden</text:p>
                <text:list text:style-name="id1-3-2-2-2-3-2-2">
                  <text:list-item text:style-override="id1-3-2-2-2-3-2-2-1">
                    <text:number>1.</text:number>
                    <text:p text:style-name="al">Het is verboden op een openbare plaats deel te nemen aan een samenscholing, onnodig op te dringen of door uitdagend gedrag aanleiding te geven tot ongeregeldheden.</text:p>
                  </text:list-item>
                  <text:list-item text:style-override="id1-3-2-2-2-3-2-2-2">
                    <text:number>2.</text:number>
                    <text:p text:style-name="al">Degene die op een openbare plaats</text:p>
                    <text:list text:style-name="id1-3-2-2-2-3-2-2-2-3">
                      <text:list-item text:style-override="id1-3-2-2-2-3-2-2-2-3-1">
                        <text:number>a.</text:number>
                        <text:p text:style-name="al">aanwezig is bij een voorval waardoor ongeregeldheden ontstaan of dreigen te ontstaan;</text:p>
                      </text:list-item>
                      <text:list-item text:style-override="id1-3-2-2-2-3-2-2-2-3-2">
                        <text:number>b.</text:number>
                        <text:p text:style-name="al">aanwezig is bij een gebeurtenis die aanleiding geeft tot toeloop van publiek waardoor ongeregeldheden ontstaan of dreigen te ontstaan; of</text:p>
                      </text:list-item>
                      <text:list-item text:style-override="id1-3-2-2-2-3-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
                <text:list text:style-name="id1-3-2-2-2-3-2-3">
                  <text:list-item text:style-override="id1-3-2-2-2-3-2-3-1">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3-2-3-2">
                    <text:number>4.</text:number>
                    <text:p text:style-name="al">De burgemeester kan ontheffing verlenen van het in het derde lid gestelde verbod.</text:p>
                  </text:list-item>
                  <text:list-item text:style-override="id1-3-2-2-2-3-2-3-3">
                    <text:number>5.</text:number>
                    <text:p text:style-name="al">Het bepaalde in voorgaande leden geldt niet voor betogingen, vergaderingen en godsdienstige en levensbeschouwelijke samenkomsten als bedoeld in de Wet openbare manifestaties.</text:p>
                  </text:list-item>
                  <text:list-item text:style-override="id1-3-2-2-2-3-2-3-4">
                    <text:number>6.</text:number>
                    <text:p text:style-name="al">Op de ontheffing is paragraaf 4.1.3.3 van de Algemene wet bestuursrecht (positieve fictieve beschikking bij niet tijdig beslissen) niet van toepassing.</text:p>
                  </text:list-item>
                </text:list>
                <text:p text:style-name="al"/>
                <text:p text:style-name="al">AFDELING 2 BETOGING. </text:p>
              </text:section>
              <text:section text:name="artikel_id1-3-2-2-2-3-3" text:style-name="artikel">
                <text:p text:style-name="artikel_kop_titel"><text:span text:style-name="artikel_kop_label">Artikel</text:span> <text:span text:style-name="artikel_kop_nr">2:2</text:span> Optochten</text:p>
                <text:p text:style-name="al">(gereserveerd)</text:p>
              </text:section>
              <text:section text:name="artikel_id1-3-2-2-2-3-4" text:style-name="artikel">
                <text:p text:style-name="artikel_kop_titel"><text:span text:style-name="artikel_kop_label">Artikel</text:span> <text:span text:style-name="artikel_kop_nr"> 2:3 </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4-2-2">
                    <text:number>2.</text:number>
                    <text:p text:style-name="al">De kennisgeving bevat:</text:p>
                    <text:list text:style-name="id1-3-2-2-2-3-4-2-2-3">
                      <text:list-item text:style-override="id1-3-2-2-2-3-4-2-2-3-1">
                        <text:number>a.</text:number>
                        <text:p text:style-name="al">naam en adres van degene die de betoging houdt;</text:p>
                      </text:list-item>
                      <text:list-item text:style-override="id1-3-2-2-2-3-4-2-2-3-2">
                        <text:number>b.</text:number>
                        <text:p text:style-name="al">het doel van de betoging;</text:p>
                      </text:list-item>
                      <text:list-item text:style-override="id1-3-2-2-2-3-4-2-2-3-3">
                        <text:number>c.</text:number>
                        <text:p text:style-name="al">de datum waarop de betoging wordt gehouden en het tijdstip van aanvang en van beëindiging;</text:p>
                      </text:list-item>
                      <text:list-item text:style-override="id1-3-2-2-2-3-4-2-2-3-4">
                        <text:number>d.</text:number>
                        <text:p text:style-name="al">de plaats en, voorzover van toepassing, de route en de plaats van beëindiging;</text:p>
                      </text:list-item>
                      <text:list-item text:style-override="id1-3-2-2-2-3-4-2-2-3-5">
                        <text:number>e.</text:number>
                        <text:p text:style-name="al">voorzover van toepassing, de wijze van samenstelling;</text:p>
                      </text:list-item>
                      <text:list-item text:style-override="id1-3-2-2-2-3-4-2-2-3-6">
                        <text:number>f.</text:number>
                        <text:p text:style-name="al">maatregelen die degene die de betoging houdt zal treffen om een regelmatig verloop te bevorderen.</text:p>
                      </text:list-item>
                    </text:list>
                  </text:list-item>
                  <text:list-item text:style-override="id1-3-2-2-2-3-4-2-3">
                    <text:number>3.</text:number>
                    <text:p text:style-name="al">Degene die de kennisgeving doet, ontvangt daarvan een bewijs waarin het tijdstip van de kennisgeving is vermeld.</text:p>
                  </text:list-item>
                  <text:list-item text:style-override="id1-3-2-2-2-3-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2-5">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p text:style-name="al">AFDELING 3 VERSPREIDEN VAN GEDRUKTE STUKKEN.</text:p>
              </text:section>
              <text:section text:name="artikel_id1-3-2-2-2-3-7" text:style-name="artikel">
                <text:p text:style-name="artikel_kop_titel"><text:span text:style-name="artikel_kop_label">Artikel</text:span> <text:span text:style-name="artikel_kop_nr">2:6 Beperking</text:span> aanbieden e.d. van geschreven of gedrukte stukkenof afbeeldingen.</text:p>
                <text:list text:style-name="id1-3-2-2-2-3-7-2">
                  <text:list-item text:style-override="id1-3-2-2-2-3-7-2-1">
                    <text:number>1.</text:number>
                    <text:p text:style-name="al">Het is verboden gedrukte of geschreven stukken dan wel afbeeldingen onder publiek te verspreiden, dan wel openlijk aan te bieden op door het college aangewezen openbare plaatsen.</text:p>
                  </text:list-item>
                  <text:list-item text:style-override="id1-3-2-2-2-3-7-2-2">
                    <text:number>2.</text:number>
                    <text:p text:style-name="al">Het college kan de werking van het verbod beperken tot bepaalde dagen en uren.</text:p>
                  </text:list-item>
                  <text:list-item text:style-override="id1-3-2-2-2-3-7-2-3">
                    <text:number>3.</text:number>
                    <text:p text:style-name="al">Het verbod is niet van toepassing op het huis-aan-huis verspreiden of het aan huis bezorgen van gedrukte of geschreven stukken en afbeeldingen.</text:p>
                  </text:list-item>
                  <text:list-item text:style-override="id1-3-2-2-2-3-7-2-4">
                    <text:number>4.</text:number>
                    <text:p text:style-name="al">Het college kan ontheffing verlenen van het verbod in het eerste lid.</text:p>
                  </text:list-item>
                  <text:list-item text:style-override="id1-3-2-2-2-3-7-2-5">
                    <text:number>5.</text:number>
                    <text:p text:style-name="al">Op de ontheffing is paragraaf 4.1.3.3 van de Algemene wet bestuursrecht (positieve fictieve beschikking bij niet tijdig beslissen) van toepassing.</text:p>
                  </text:list-item>
                </text:list>
                <text:p text:style-name="al"/>
                <text:p text:style-name="al">AFDELING 4 VERTONINGEN E.D. OP DE WEG</text:p>
              </text:section>
              <text:section text:name="artikel_id1-3-2-2-2-3-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3-9" text:style-name="artikel">
                <text:p text:style-name="artikel_kop_titel"><text:span text:style-name="artikel_kop_label">Artikel</text:span> <text:span text:style-name="artikel_kop_nr">2:8</text:span> Dienstverlening</text:p>
                <text:p text:style-name="al">(gereserveerd)</text:p>
              </text:section>
              <text:section text:name="artikel_id1-3-2-2-2-3-10" text:style-name="artikel">
                <text:p text:style-name="artikel_kop_titel"><text:span text:style-name="artikel_kop_label">Artikel</text:span> <text:span text:style-name="artikel_kop_nr">2:9 Straatartiest</text:span> </text:p>
                <text:list text:style-name="id1-3-2-2-2-3-10-2">
                  <text:list-item text:style-override="id1-3-2-2-2-3-10-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3-10-2-2">
                    <text:number>2.</text:number>
                    <text:p text:style-name="al">De burgemeester kan de werking van het verbod beperken tot bepaalde dagen en uren.</text:p>
                  </text:list-item>
                  <text:list-item text:style-override="id1-3-2-2-2-3-10-2-3">
                    <text:number>3.</text:number>
                    <text:p text:style-name="al">De burgemeester kan ontheffing verlenen van het verbod.</text:p>
                  </text:list-item>
                  <text:list-item text:style-override="id1-3-2-2-2-3-10-2-4">
                    <text:number>4.</text:number>
                    <text:p text:style-name="al">Op de ontheffing is paragraaf 4.1.3.3 van de Algemene wet bestuursrecht (positieve fictieve beschikking bij niet tijdig beslissen) van toepassing.</text:p>
                  </text:list-item>
                </text:list>
                <text:p text:style-name="al"/>
                <text:p text:style-name="al">AFDELING 5 BRUIKBAARHEID EN AANZIEN VAN DE WEG.</text:p>
              </text:section>
              <text:section text:name="artikel_id1-3-2-2-2-3-11" text:style-name="artikel">
                <text:p text:style-name="artikel_kop_titel"><text:span text:style-name="artikel_kop_label">Artikel</text:span> <text:span text:style-name="artikel_kop_nr"> 2:10 </text:span> Voorwerpen op of aan de weg</text:p>
                <text:list text:style-name="id1-3-2-2-2-3-11-2">
                  <text:list-item text:style-override="id1-3-2-2-2-3-11-2-1">
                    <text:number>1.</text:number>
                    <text:p text:style-name="al">Het is verboden de openbare plaats anders te gebruiken dan overeenkomstig de publieke functie daarvan, indien:</text:p>
                    <text:list text:style-name="id1-3-2-2-2-3-11-2-1-3">
                      <text:list-item text:style-override="id1-3-2-2-2-3-11-2-1-3-1">
                        <text:number>a.</text:number>
                        <text:p text:style-name="al">het gebruik schade toebrengt of kan toebrengen aan de weg en/of openbare plaats, de bruikbaarheid van de weg en/of openbare plaats belemmert of kan belemmeren, dan wel een belemmering vormt of kan vormen voor het beheer of onderhoud van de weg en/of openbare plaats; of</text:p>
                      </text:list-item>
                      <text:list-item text:style-override="id1-3-2-2-2-3-11-2-1-3-2">
                        <text:number>b.</text:number>
                        <text:p text:style-name="al">het gebruik niet voldoet aan redelijke eisen van welstand.</text:p>
                      </text:list-item>
                    </text:list>
                  </text:list-item>
                  <text:list-item text:style-override="id1-3-2-2-2-3-11-2-2">
                    <text:number>2.</text:number>
                    <text:p text:style-name="al">Het college kan in het belang van de openbare orde of de woon- en leefomgeving nadere regels stellen ten aanzien van uitstallingen en reclame-uitingen.</text:p>
                  </text:list-item>
                  <text:list-item text:style-override="id1-3-2-2-2-3-11-2-3">
                    <text:number>3.</text:number>
                    <text:p text:style-name="al">Het bevoegde bestuursorgaan kan ontheffing verlenen van het verbod in het eerste lid.</text:p>
                  </text:list-item>
                  <text:list-item text:style-override="id1-3-2-2-2-3-11-2-4">
                    <text:number>4.</text:number>
                    <text:p text:style-name="al">Het verbod in het eerste lid is niet van toepassing op:</text:p>
                    <text:list text:style-name="id1-3-2-2-2-3-11-2-4-3">
                      <text:list-item text:style-override="id1-3-2-2-2-3-11-2-4-3-1">
                        <text:number>a.</text:number>
                        <text:p text:style-name="al">evenementen als bedoeld in artikel 2:24;</text:p>
                      </text:list-item>
                      <text:list-item text:style-override="id1-3-2-2-2-3-11-2-4-3-2">
                        <text:number>b.</text:number>
                        <text:p text:style-name="al">standplaatsen als bedoeld in artikel 5:18; en</text:p>
                      </text:list-item>
                      <text:list-item text:style-override="id1-3-2-2-2-3-11-2-4-3-3">
                        <text:number>c.</text:number>
                        <text:p text:style-name="al">terrassen als bedoeld in artikel 2:28;</text:p>
                      </text:list-item>
                      <text:list-item text:style-override="id1-3-2-2-2-3-11-2-4-3-4">
                        <text:number>d.</text:number>
                        <text:p text:style-name="al">overige gevallen waarin krachtens een wettelijke regeling een vergunning voor het gebruik van de weg is verleend.</text:p>
                      </text:list-item>
                    </text:list>
                  </text:list-item>
                  <text:list-item text:style-override="id1-3-2-2-2-3-11-2-5">
                    <text:number>5.</text:number>
                    <text:p text:style-name="al">Het verbod in het eerste lid is niet van toepassing op situaties waarin wordt voorzien door de Wet beheer rijkswaterstaatwerken, artikel 5 van de Wegenverkeerswet, of het Provinciaal wegenreglement.</text:p>
                  </text:list-item>
                  <text:list-item text:style-override="id1-3-2-2-2-3-11-2-6">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2-3-12" text:style-name="artikel">
                <text:p text:style-name="artikel_kop_titel"><text:span text:style-name="artikel_kop_label">Artikel</text:span> <text:span text:style-name="artikel_kop_nr"> 2:11 </text:span> (Omgevings)vergunning voor het aanleggen, beschadigen en veranderen van een weg</text:p>
                <text:list text:style-name="id1-3-2-2-2-3-12-2">
                  <text:list-item text:style-override="id1-3-2-2-2-3-12-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12-2-2">
                    <text:number>2.</text:number>
                    <text:p text:style-name="al">De vergunning wordt verleend:</text:p>
                    <text:list text:style-name="id1-3-2-2-2-3-12-2-2-3">
                      <text:list-item text:style-override="id1-3-2-2-2-3-12-2-2-3-1">
                        <text:number>a.</text:number>
                        <text:p text:style-name="al">als omgevingsvergunning door het bevoegd gezag, indien de activiteiten zijn verboden bij een bestemmingsplan, beheersverordening, exploitatieplan of voorbereidingsbesluit of;</text:p>
                      </text:list-item>
                      <text:list-item text:style-override="id1-3-2-2-2-3-12-2-2-3-2">
                        <text:number>b.</text:number>
                        <text:p text:style-name="al">door het college in de overige gevallen.</text:p>
                      </text:list-item>
                    </text:list>
                  </text:list-item>
                  <text:list-item text:style-override="id1-3-2-2-2-3-12-2-3">
                    <text:number>3.</text:number>
                    <text:p text:style-name="al">Het in het eerste lid gestelde verbod is niet van toepassing indien in opdracht van een bestuursorgaan of openbaar lichaam publieke taken worden verricht.</text:p>
                  </text:list-item>
                  <text:list-item text:style-override="id1-3-2-2-2-3-12-2-4">
                    <text:number>4.</text:number>
                    <text:p text:style-name="al">Het verbod geldt voorts niet voor zover het daarin geregelde onderwerp wordt voorzien door het Wetboek van Strafrecht, de Wet beheer Rijkswaterstaatswerken of de <text:span text:style-name="nadrukondlijn">Ver</text:span><text:span text:style-name="nadrukondlijn">or</text:span><text:span text:style-name="nadrukondlijn">dening Wegen No</text:span><text:span text:style-name="nadrukondlijn">or</text:span><text:span text:style-name="nadrukondlijn">d-Brabant 2010</text:span>, Waterschapskeur, de Telecommunicatiewet en de daarop gebaseerde <text:span text:style-name="nadrukondlijn">Ver</text:span><text:span text:style-name="nadrukondlijn">or</text:span><text:span text:style-name="nadrukondlijn">dening Ondergrondse Infrastructuur 2014 (VOI 2014)</text:span>van toepassing zijn.</text:p>
                  </text:list-item>
                  <text:list-item text:style-override="id1-3-2-2-2-3-12-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13" text:style-name="artikel">
                <text:p text:style-name="artikel_kop_titel"><text:span text:style-name="artikel_kop_label">Artikel</text:span> <text:span text:style-name="artikel_kop_nr">2:12</text:span> Maken en veranderen van een uitweg</text:p>
                <text:list text:style-name="id1-3-2-2-2-3-13-2">
                  <text:list-item text:style-override="id1-3-2-2-2-3-13-2-1">
                    <text:number>1.</text:number>
                    <text:p text:style-name="al">Het is verboden zonder omgevingsvergunning van het college een uitweg te maken naar de weg of verandering te brengen in een bestaande uitweg naar de weg.</text:p>
                  </text:list-item>
                  <text:list-item text:style-override="id1-3-2-2-2-3-13-2-2">
                    <text:number>2.</text:number>
                    <text:p text:style-name="al">In afwijking van het bepaalde in artikel 1:8 wordt de vergunning slechts geweigerd:</text:p>
                    <text:list text:style-name="id1-3-2-2-2-3-13-2-2-3">
                      <text:list-item text:style-override="id1-3-2-2-2-3-13-2-2-3-1">
                        <text:number>a.</text:number>
                        <text:p text:style-name="al">ter voorkoming van gevaar voor het verkeer op de weg;</text:p>
                      </text:list-item>
                      <text:list-item text:style-override="id1-3-2-2-2-3-13-2-2-3-2">
                        <text:number>b.</text:number>
                        <text:p text:style-name="al">indien de uitweg zonder noodzaak ten koste gaat van een openbare parkeerplaats;</text:p>
                      </text:list-item>
                      <text:list-item text:style-override="id1-3-2-2-2-3-13-2-2-3-3">
                        <text:number>c.</text:number>
                        <text:p text:style-name="al">indien door de uitweg het openbaar groen op onaanvaardbare wijze wordt aangetast; of</text:p>
                      </text:list-item>
                      <text:list-item text:style-override="id1-3-2-2-2-3-13-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3-13-2-3">
                    <text:number>3.</text:number>
                    <text:p text:style-name="al">Het verbod in het eerste lid geldt niet voor zover in het daarin geregelde onderwerp wordt voorzien door de Wet beheer rijkswaterstaatswerken, de Waterschapskeur of de<text:span text:style-name="nadrukondlijn">Ver</text:span><text:span text:style-name="nadrukondlijn">or</text:span><text:span text:style-name="nadrukondlijn">dening Wegen No</text:span><text:span text:style-name="nadrukondlijn">or</text:span><text:span text:style-name="nadrukondlijn">d-Brabant 2010.</text:span></text:p>
                  </text:list-item>
                  <text:list-item text:style-override="id1-3-2-2-2-3-13-2-4">
                    <text:number>4.</text:number>
                    <text:p text:style-name="al">Op de vergunning bedoeld in het eerste lid is paragraaf 4.1.3.3 van de Algemene wet bestuursrecht (positieve fictieve beschikking bij niet tijdig beslissen) van toepassing.</text:p>
                  </text:list-item>
                </text:list>
                <text:list text:style-name="id1-3-2-2-2-3-13-3">
                  <text:list-item text:style-override="id1-3-2-2-2-3-13-3">
                    <text:number/>
                    <text:p text:style-name="al"/>
                    <text:p text:style-name="al"/>
                    <text:p text:style-name="al"> AFDELING 6 VEILIGHEID OP DE WEG</text:p>
                  </text:list-item>
                </text:list>
              </text:section>
              <text:section text:name="artikel_id1-3-2-2-2-3-14" text:style-name="artikel">
                <text:p text:style-name="artikel_kop_titel"><text:span text:style-name="artikel_kop_label">Artikel</text:span> <text:span text:style-name="artikel_kop_nr">2:13</text:span> Veroorzaken van gladheid</text:p>
                <text:p text:style-name="al">(gereserveerd)</text:p>
              </text:section>
              <text:section text:name="artikel_id1-3-2-2-2-3-15" text:style-name="artikel">
                <text:p text:style-name="artikel_kop_titel"><text:span text:style-name="artikel_kop_label">Artikel</text:span> <text:span text:style-name="artikel_kop_nr">2:14</text:span> Winkelwagentjes</text:p>
                <text:p text:style-name="al">(gereserveerd)</text:p>
              </text:section>
              <text:section text:name="artikel_id1-3-2-2-2-3-1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17"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18" text:style-name="artikel">
                <text:p text:style-name="artikel_kop_titel"><text:span text:style-name="artikel_kop_label">Artikel</text:span> <text:span text:style-name="artikel_kop_nr">2:17</text:span> Kelderingangen e.d.</text:p>
                <text:p text:style-name="al">(gereserveerd)</text:p>
              </text:section>
              <text:section text:name="artikel_id1-3-2-2-2-3-19" text:style-name="artikel">
                <text:p text:style-name="artikel_kop_titel"><text:span text:style-name="artikel_kop_label">Artikel</text:span> <text:span text:style-name="artikel_kop_nr"> 2:18 </text:span> Rookverbod in bossen en natuurterreinen</text:p>
                <text:list text:style-name="id1-3-2-2-2-3-19-2">
                  <text:list-item text:style-override="id1-3-2-2-2-3-19-2-1">
                    <text:number>1.</text:number>
                    <text:p text:style-name="al">Het is verboden te roken in bossen en op heidegronden of binnen een afstand van dertig meter daarvan:</text:p>
                    <text:list text:style-name="id1-3-2-2-2-3-19-2-1-3">
                      <text:list-item text:style-override="id1-3-2-2-2-3-19-2-1-3-1">
                        <text:number>a.</text:number>
                        <text:p text:style-name="al">gedurende 1 maart tot en met 1 november;</text:p>
                      </text:list-item>
                      <text:list-item text:style-override="id1-3-2-2-2-3-19-2-1-3-2">
                        <text:number>b.</text:number>
                        <text:p text:style-name="al">voor zover het de open lucht betreft, brandende of smeulende voorwerpen te laten vallen, weg te werpen of te laten liggen.</text:p>
                      </text:list-item>
                    </text:list>
                  </text:list-item>
                  <text:list-item text:style-override="id1-3-2-2-2-3-19-2-2">
                    <text:number>2.</text:number>
                    <text:p text:style-name="al">Het in het eerste en in het tweede lid gestelde verbod geldt niet voor zover in het daarin geregelde onderwerp wordt voorzien door artikel 429, aanhef en onder 3, van het Wetboek van Strafrecht.</text:p>
                  </text:list-item>
                  <text:list-item text:style-override="id1-3-2-2-2-3-19-2-3">
                    <text:number>3.</text:number>
                    <text:p text:style-name="al">Het in het eerste lid geldende verbod geldt voorts niet voor zover het roken plaatsvindt in gebouwen en aangrenzende, als tuin ingerichte, erven.</text:p>
                  </text:list-item>
                </text:list>
              </text:section>
              <text:section text:name="artikel_id1-3-2-2-2-3-20"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21" text:style-name="artikel">
                <text:p text:style-name="artikel_kop_titel"><text:span text:style-name="artikel_kop_label">Artikel</text:span> <text:span text:style-name="artikel_kop_nr">2:20 Vallende</text:span> voorwerpen</text:p>
                <text:p text:style-name="al">(gereserveerd)</text:p>
              </text:section>
              <text:section text:name="artikel_id1-3-2-2-2-3-22" text:style-name="artikel">
                <text:p text:style-name="artikel_kop_titel"><text:span text:style-name="artikel_kop_label">Artikel</text:span> <text:span text:style-name="artikel_kop_nr"> 2:21 </text:span> Voorzieningen voor verkeer en verlichting</text:p>
                <text:list text:style-name="id1-3-2-2-2-3-22-2">
                  <text:list-item text:style-override="id1-3-2-2-2-3-2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22-2-2">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3-23"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24" text:style-name="artikel">
                <text:p text:style-name="artikel_kop_titel"><text:span text:style-name="artikel_kop_label">Artikel</text:span> <text:span text:style-name="artikel_kop_nr">2:23</text:span> Veiligheid op het ijs</text:p>
                <text:list text:style-name="id1-3-2-2-2-3-24-2">
                  <text:list-item text:style-override="id1-3-2-2-2-3-24-2-1">
                    <text:number>1.</text:number>
                    <text:p text:style-name="al">Het is verboden:</text:p>
                    <text:list text:style-name="id1-3-2-2-2-3-24-2-1-3">
                      <text:list-item text:style-override="id1-3-2-2-2-3-24-2-1-3-1">
                        <text:number>a.</text:number>
                        <text:p text:style-name="al">voor het publiek toegankelijke ijsvlakten te beschadigen, te verontreinigen, te versperren of het verkeer daarop op enige andere wijze te belemmeren of in gevaar te brengen;</text:p>
                      </text:list-item>
                      <text:list-item text:style-override="id1-3-2-2-2-3-2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24-2-2">
                    <text:number>2.</text:number>
                    <text:p text:style-name="al">Het verbod is niet van toepassing op situaties waarin wordt voorzien door het Wetboek van Strafrecht of het Provinciaal Waterreglement Noord-Brabant van toepassing is.</text:p>
                  </text:list-item>
                </text:list>
                <text:p text:style-name="al"/>
                <text:p text:style-name="al">AFDELING 7 EVENEMENTEN</text:p>
              </text:section>
              <text:section text:name="artikel_id1-3-2-2-2-3-25" text:style-name="artikel">
                <text:p text:style-name="artikel_kop_titel"><text:span text:style-name="artikel_kop_label">Artikel</text:span> <text:span text:style-name="artikel_kop_nr"> 2:24 </text:span> Begripsomschrijving</text:p>
                <text:list text:style-name="id1-3-2-2-2-3-25-2">
                  <text:list-item text:style-override="id1-3-2-2-2-3-25-2-1">
                    <text:number>1.</text:number>
                    <text:p text:style-name="al">In deze afdeling wordt onder evenement verstaan elke voor publiek toegankelijke verrichting van vermaak, met uitzondering van:</text:p>
                    <text:list text:style-name="id1-3-2-2-2-3-25-2-1-3">
                      <text:list-item text:style-override="id1-3-2-2-2-3-25-2-1-3-1">
                        <text:number>a.</text:number>
                        <text:p text:style-name="al">bioscoopvoorstellingen;</text:p>
                      </text:list-item>
                      <text:list-item text:style-override="id1-3-2-2-2-3-25-2-1-3-2">
                        <text:number>b.</text:number>
                        <text:p text:style-name="al">markten als bedoeld in artikel 160, eerste lid, onder h, van de Gemeentewet en artikel 5:22 van deze verordening;</text:p>
                      </text:list-item>
                      <text:list-item text:style-override="id1-3-2-2-2-3-25-2-1-3-3">
                        <text:number>c.</text:number>
                        <text:p text:style-name="al">kansspelen als bedoeld in de Wet op de kansspelen;</text:p>
                      </text:list-item>
                      <text:list-item text:style-override="id1-3-2-2-2-3-25-2-1-3-4">
                        <text:number>d.</text:number>
                        <text:p text:style-name="al">het in een inrichting in de zin van de Drank en Horecawet gelegenheid geven tot dansen;</text:p>
                      </text:list-item>
                      <text:list-item text:style-override="id1-3-2-2-2-3-25-2-1-3-5">
                        <text:number>e.</text:number>
                        <text:p text:style-name="al">betogingen, samenkomsten en vergaderingen als bedoeld in de Wet openbare manifestaties;</text:p>
                      </text:list-item>
                      <text:list-item text:style-override="id1-3-2-2-2-3-25-2-1-3-6">
                        <text:number>f.</text:number>
                        <text:p text:style-name="al">activiteiten als bedoeld in artikel 2:9 en 2:39 van deze verordening.</text:p>
                      </text:list-item>
                    </text:list>
                  </text:list-item>
                  <text:list-item text:style-override="id1-3-2-2-2-3-25-2-2">
                    <text:number>2.</text:number>
                    <text:p text:style-name="al">Onder evenement wordt mede verstaan:</text:p>
                    <text:list text:style-name="id1-3-2-2-2-3-25-2-2-3">
                      <text:list-item text:style-override="id1-3-2-2-2-3-25-2-2-3-1">
                        <text:number>a.</text:number>
                        <text:p text:style-name="al">een herdenkingsplechtigheid;</text:p>
                      </text:list-item>
                      <text:list-item text:style-override="id1-3-2-2-2-3-25-2-2-3-2">
                        <text:number>b.</text:number>
                        <text:p text:style-name="al">een braderie;</text:p>
                      </text:list-item>
                      <text:list-item text:style-override="id1-3-2-2-2-3-25-2-2-3-3">
                        <text:number>c.</text:number>
                        <text:p text:style-name="al">een optocht, niet zijnde een betoging als bedoeld in artikel 2:3, op de weg;</text:p>
                      </text:list-item>
                      <text:list-item text:style-override="id1-3-2-2-2-3-25-2-2-3-4">
                        <text:number>d.</text:number>
                        <text:p text:style-name="al">een feest, muziekvoorstelling of wedstrijd op of aan de weg.</text:p>
                      </text:list-item>
                      <text:list-item text:style-override="id1-3-2-2-2-3-25-2-2-3-5">
                        <text:number>e.</text:number>
                        <text:p text:style-name="al">Een straatfeest of buurtbarbecue op één dag.</text:p>
                      </text:list-item>
                    </text:list>
                  </text:list-item>
                </text:list>
              </text:section>
              <text:section text:name="artikel_id1-3-2-2-2-3-26" text:style-name="artikel">
                <text:p text:style-name="artikel_kop_titel"><text:span text:style-name="artikel_kop_label">Artikel</text:span> <text:span text:style-name="artikel_kop_nr"> 2:25 </text:span> Evenementenvergunning</text:p>
                <text:list text:style-name="id1-3-2-2-2-3-26-2">
                  <text:list-item text:style-override="id1-3-2-2-2-3-26-2-1">
                    <text:number>1.</text:number>
                    <text:p text:style-name="al">Het is verboden zonder of in afwijking van een vergunning van de burgemeester een evenement te organiseren.</text:p>
                  </text:list-item>
                  <text:list-item text:style-override="id1-3-2-2-2-3-26-2-2">
                    <text:number>2.</text:number>
                    <text:p text:style-name="al">De burgemeester kan een aanvraag om vergunning, zoals bedoeld in het eerste lid, in afwijking van artikel 1:8, tweede lid weigeren indien deze niet minimaal 6 weken voor de aanvang van het evenement is ingediend.</text:p>
                  </text:list-item>
                  <text:list-item text:style-override="id1-3-2-2-2-3-26-2-3">
                    <text:number>3.</text:number>
                    <text:p text:style-name="al">Geen vergunning, zoals bedoeld in het eerste lid, maar wel een melding is vereist voor een evenement, indien:</text:p>
                    <text:list text:style-name="id1-3-2-2-2-3-26-2-3-3">
                      <text:list-item text:style-override="id1-3-2-2-2-3-26-2-3-3-1">
                        <text:number>a.</text:number>
                        <text:p text:style-name="al">het aantal aanwezigen welke gelijktijdig aanwezig zijn niet meer bedraagt dan 300 personen;</text:p>
                      </text:list-item>
                      <text:list-item text:style-override="id1-3-2-2-2-3-26-2-3-3-2">
                        <text:number>b.</text:number>
                        <text:p text:style-name="al">de organisator ten minste 3 weken voorafgaand aan het evenement daarvan melding heeft gedaan aan de burgemeester;</text:p>
                      </text:list-item>
                    </text:list>
                  </text:list-item>
                  <text:list-item text:style-override="id1-3-2-2-2-3-26-2-4">
                    <text:number>4.</text:number>
                    <text:p text:style-name="al">De burgemeester kan binnen 10 werkdagen na ontvangst van de melding, zoals bedoeld in het derde lid onder b, besluiten een evenement te verbieden, indien er aanleiding is te vermoeden dat daardoor de openbare orde, de openbare veiligheid, de volksgezondheid of het milieu in gevaar komt.</text:p>
                  </text:list-item>
                  <text:list-item text:style-override="id1-3-2-2-2-3-26-2-5">
                    <text:number>5.</text:number>
                    <text:p text:style-name="al">Het verbod in het eerste lid is niet van toepassing op een wedstrijd op of aan de weg, in situaties waarvoor voorzien wordt in artikel 10 juncto 148, van de Wegenverkeerswet 1994.</text:p>
                  </text:list-item>
                  <text:list-item text:style-override="id1-3-2-2-2-3-26-2-6">
                    <text:number>6.</text:number>
                    <text:p text:style-name="al">Er kunnen nadere regels ten aanzien van een evenement zoals bedoeld in eerste en derde lid van dit artikel worden opgesteld door het college van burgemeester en wethouders met het oog op de belangen van de openbare orde, de openbare veiligheid, de volksgezondheid of indien het milieu in gevaar komt. </text:p>
                  </text:list-item>
                  <text:list-item text:style-override="id1-3-2-2-2-3-26-2-7">
                    <text:number>7.</text:number>
                    <text:p text:style-name="al">Op de vergunning is paragraaf 4.1.3.3 van de Algemene wet bestuursrecht (positieve fictieve beschikking bij niet tijdig beslissen) niet van toepassing.</text:p>
                  </text:list-item>
                </text:list>
              </text:section>
              <text:section text:name="artikel_id1-3-2-2-2-3-27"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AFDELING 8 TOEZICHT OP OPENBARE INRICHTINGEN.</text:p>
              </text:section>
              <text:section text:name="artikel_id1-3-2-2-2-3-28" text:style-name="artikel">
                <text:p text:style-name="artikel_kop_titel"><text:span text:style-name="artikel_kop_label">Artikel</text:span> <text:span text:style-name="artikel_kop_nr"> 2:27 </text:span> Begripsbepalingen</text:p>
                <text:list text:style-name="id1-3-2-2-2-3-28-2">
                  <text:list-item text:style-override="id1-3-2-2-2-3-28-2-1">
                    <text:number>1.</text:number>
                    <text:p text:style-name="al"> In deze afdeling wordt verstaan onder:</text:p>
                    <text:list text:style-name="id1-3-2-2-2-3-28-2-1-3">
                      <text:list-item text:style-override="id1-3-2-2-2-3-28-2-1-3-1">
                        <text:number>a.</text:number>
                        <text:p text:style-name="al">openbare inrichting:</text:p>
                        <text:list text:style-name="id1-3-2-2-2-3-28-2-1-3-1-3">
                          <text:list-item text:style-override="id1-3-2-2-2-3-28-2-1-3-1-3-1">
                            <text:number>I.</text:number>
                            <text:p text:style-name="al">een hotel, restaurant, pension, café, cafetaria, snackbar, discotheek, buurthuis of clubhuis;</text:p>
                          </text:list-item>
                          <text:list-item text:style-override="id1-3-2-2-2-3-28-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3-28-2-1-3-2">
                        <text:number>b.</text:number>
                        <text:p text:style-name="al">terras: een buiten de besloten ruimte van de openbare inrichting liggend deel waar sta- of zitgelegenheid kan worden geboden en waar tegen vergoeding dranken kunnen worden geschonken of spijzen voor directe consumptie kunnen worden bereid of verstrekt.</text:p>
                      </text:list-item>
                    </text:list>
                  </text:list-item>
                  <text:list-item text:style-override="id1-3-2-2-2-3-28-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3-29" text:style-name="artikel">
                <text:p text:style-name="artikel_kop_titel"><text:span text:style-name="artikel_kop_label">Artikel</text:span> <text:span text:style-name="artikel_kop_nr"> 2:28 </text:span> vergunning terras bij een openbare inrichting</text:p>
                <text:list text:style-name="id1-3-2-2-2-3-29-2">
                  <text:list-item text:style-override="id1-3-2-2-2-3-29-2-1">
                    <text:number>1.</text:number>
                    <text:p text:style-name="al">Het is verboden zonder vergunning van de burgemeester een terras bij een openbare inrichting op of aan de weg te plaatsen of te hebben.</text:p>
                  </text:list-item>
                  <text:list-item text:style-override="id1-3-2-2-2-3-29-2-2">
                    <text:number>2.</text:number>
                    <text:p text:style-name="al">Een vergunning als bedoeld in het eerst lid wordt geweigerd indien:</text:p>
                    <text:list text:style-name="id1-3-2-2-2-3-29-2-2-3">
                      <text:list-item text:style-override="id1-3-2-2-2-3-29-2-2-3-1">
                        <text:number>a.</text:number>
                        <text:p text:style-name="al">voor een horecabedrijf geen vergunning is verleend ingevolgde de Drank- en Horecawet.</text:p>
                      </text:list-item>
                    </text:list>
                  </text:list-item>
                  <text:list-item text:style-override="id1-3-2-2-2-3-29-2-3">
                    <text:number>3.</text:number>
                    <text:p text:style-name="al">Een vergunning als bedoeld in het eerste lid kan worden geweigerd indien:</text:p>
                    <text:list text:style-name="id1-3-2-2-2-3-29-2-3-3">
                      <text:list-item text:style-override="id1-3-2-2-2-3-29-2-3-3-1">
                        <text:number>a.</text:number>
                        <text:p text:style-name="al">er sprake is van strijd met het geldend bestemmingsplan;</text:p>
                      </text:list-item>
                      <text:list-item text:style-override="id1-3-2-2-2-3-29-2-3-3-2">
                        <text:number>b.</text:number>
                        <text:p text:style-name="al">indien het beoogde gebruik schade toebrengt aan de weg dan wel gevaar oplevert voor de bruikbaarheid van de weg of voor het doelmatig en veilig gebruik daarvan;</text:p>
                      </text:list-item>
                      <text:list-item text:style-override="id1-3-2-2-2-3-29-2-3-3-3">
                        <text:number>c.</text:number>
                        <text:p text:style-name="al">indien dat gebruik een belemmering kan worden voor het doelmatig beheer en onderhoud van de weg;</text:p>
                      </text:list-item>
                      <text:list-item text:style-override="id1-3-2-2-2-3-29-2-3-3-4">
                        <text:number>d.</text:number>
                        <text:p text:style-name="al">indien het beoogde gebruik hetzij op zichzelf, hetzij in verband met de omgeving niet voldoet aan de redelijke eisen van welstand.</text:p>
                      </text:list-item>
                      <text:list-item text:style-override="id1-3-2-2-2-3-29-2-3-3-5">
                        <text:number>e.</text:number>
                        <text:p text:style-name="al">indien moet worden aangenomen dat de woon- en leefsituatie in de omgeving van de openbare inrichting of de openbare orde op ontoelaatbare wijze nadelig wordt beïnvloed door de aanwezigheid van een terras bij een openbare inrichting. Hierbij wordt rekening gehouden met het karakter van de straat en de wijk waarin het terras is gelegen of zal zijn gelegen, de aard van het terras van een openbare inrichting en de spanning waaraan het woonmilieu ter plaatse al blootstaat of zal komen te staan door de exploitatie van het terras.</text:p>
                      </text:list-item>
                    </text:list>
                  </text:list-item>
                  <text:list-item text:style-override="id1-3-2-2-2-3-29-2-4">
                    <text:number>4.</text:number>
                    <text:p text:style-name="al">Met het oog op de belangen als bedoeld in artikel 1:8 van deze verordening en de weigeringsgronden van lid 3 van dit artikel, kunnen nadere regels worden opgesteld.</text:p>
                  </text:list-item>
                  <text:list-item text:style-override="id1-3-2-2-2-3-29-2-5">
                    <text:number>5.</text:number>
                    <text:p text:style-name="al">Op de vergunning is paragraaf 4.1.3.3 van de Algemene wet bestuursrecht  (positieve fictieve beschikking bij niet tijdig beslissen) niet van toepassing.</text:p>
                  </text:list-item>
                </text:list>
              </text:section>
              <text:section text:name="artikel_id1-3-2-2-2-3-30" text:style-name="artikel">
                <text:p text:style-name="artikel_kop_titel"><text:span text:style-name="artikel_kop_label">Artikel</text:span> <text:span text:style-name="artikel_kop_nr"> 2:29 </text:span> Sluitingstijden</text:p>
                <text:list text:style-name="id1-3-2-2-2-3-30-2">
                  <text:list-item text:style-override="id1-3-2-2-2-3-30-2-1">
                    <text:number>1.</text:number>
                    <text:p text:style-name="al">Openbare inrichtingen zijn gesloten tussen 02.00 uur tot 06.00 uur (sluitingstijd).</text:p>
                  </text:list-item>
                  <text:list-item text:style-override="id1-3-2-2-2-3-30-2-2">
                    <text:number>2.</text:number>
                    <text:p text:style-name="al">Het is verboden een openbare inrichting voor bezoekers geopend te hebben, of bezoekers in de inrichting te laten verblijven na sluitingstijd.</text:p>
                  </text:list-item>
                  <text:list-item text:style-override="id1-3-2-2-2-3-30-2-3">
                    <text:number>3.</text:number>
                    <text:p text:style-name="al">De burgemeester kan ontheffing verlenen van de sluitingstijd.</text:p>
                  </text:list-item>
                  <text:list-item text:style-override="id1-3-2-2-2-3-30-2-4">
                    <text:number>4.</text:number>
                    <text:p text:style-name="al">Voor een openbare inrichting die zich bevindt in een winkel, als bedoeld in artikel 1 van de Winkeltijdenwet voor zover de activiteiten van de openbare inrichting een nevenactiviteit vormen van de winkelactiviteit, gelden dezelfde sluitingstijden als voor de winkel.</text:p>
                  </text:list-item>
                  <text:list-item text:style-override="id1-3-2-2-2-3-30-2-5">
                    <text:number>5.</text:number>
                    <text:p text:style-name="al">Het eerste en het derde lid zijn niet van toepassing op situaties waarin bij of krachtens de Wet milieubeheer is voorzien.</text:p>
                  </text:list-item>
                  <text:list-item text:style-override="id1-3-2-2-2-3-30-2-6">
                    <text:number>6.</text:number>
                    <text:p text:style-name="al">Op de ontheffing is paragraaf 4.1.3.3 van de Algemene wet bestuursrecht  (positieve fictieve beschikking bij niet tijdig beslissen) niet van toepassing.</text:p>
                  </text:list-item>
                </text:list>
              </text:section>
              <text:section text:name="artikel_id1-3-2-2-2-3-31" text:style-name="artikel">
                <text:p text:style-name="artikel_kop_titel"><text:span text:style-name="artikel_kop_label">Artikel</text:span> <text:span text:style-name="artikel_kop_nr">2:30</text:span> Afwijking sluitingstijden; tijdelijke sluiting</text:p>
                <text:list text:style-name="id1-3-2-2-2-3-31-2">
                  <text:list-item text:style-override="id1-3-2-2-2-3-31-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31-2-2">
                    <text:number>2.</text:number>
                    <text:p text:style-name="al">Het eerste lid is niet van toepassing op situaties waarin artikel 13b van de Opiumwet voorziet.</text:p>
                  </text:list-item>
                </text:list>
              </text:section>
              <text:section text:name="artikel_id1-3-2-2-2-3-3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32-3">
                  <text:list-item text:style-override="id1-3-2-2-2-3-32-3-1">
                    <text:number/>
                    <text:list text:style-name="id1-3-2-2-2-3-32-3-1-2">
                      <text:list-item text:style-override="id1-3-2-2-2-3-32-3-1-2-1">
                        <text:number>a.</text:number>
                        <text:p text:style-name="al">de orde te verstoren;</text:p>
                      </text:list-item>
                      <text:list-item text:style-override="id1-3-2-2-2-3-32-3-1-2-2">
                        <text:number>b.</text:number>
                        <text:p text:style-name="al">zich te bevinden na sluitingstijd of gedurende de tijd dat de inrichting gesloten dient te zijn op grond van een besluit krachtens artikel 2:30, eerste lid;</text:p>
                      </text:list-item>
                      <text:list-item text:style-override="id1-3-2-2-2-3-32-3-1-2-3">
                        <text:number>c.</text:number>
                        <text:p text:style-name="al">op het terras spijzen of dranken te verstrekken aan personen die geen gebruik maken van het terras;</text:p>
                      </text:list-item>
                    </text:list>
                    <text:p text:style-name="al"/>
                  </text:list-item>
                </text:list>
              </text:section>
              <text:section text:name="artikel_id1-3-2-2-2-3-33" text:style-name="artikel">
                <text:p text:style-name="artikel_kop_titel"><text:span text:style-name="artikel_kop_label">Artikel</text:span> <text:span text:style-name="artikel_kop_nr"> 2:32 </text:span> Handel binnen openbare inrichtingen</text:p>
                <text:list text:style-name="id1-3-2-2-2-3-33-2">
                  <text:list-item text:style-override="id1-3-2-2-2-3-33-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3-33-2-2">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3-3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section>
              <text:section text:name="artikel_id1-3-2-2-2-3-35" text:style-name="artikel">
                <text:p text:style-name="artikel_kop_titel"><text:span text:style-name="artikel_kop_label">Artikel</text:span> <text:span text:style-name="artikel_kop_nr">2:34</text:span> Het college als bevoegd bestuursorgaan</text:p>
                <text:p text:style-name="al">(gereserveerd)</text:p>
                <text:p text:style-name="al"/>
                <text:p text:style-name="al">AFDELING 8A BIJZONDERE BEPALINGEN OVER HORECABEDRIJVEN ALS BEDOELD IN DE DRANK- EN HORECAWET</text:p>
              </text:section>
              <text:section text:name="artikel_id1-3-2-2-2-3-36" text:style-name="artikel">
                <text:p text:style-name="artikel_kop_titel"><text:span text:style-name="artikel_kop_label">Artikel</text:span> <text:span text:style-name="artikel_kop_nr">2:34a</text:span> Begripsbepaling</text:p>
                <text:p text:style-name="al">In deze afdeling wordt verstaan onder:</text:p>
                <text:list text:style-name="id1-3-2-2-2-3-36-3">
                  <text:list-item text:style-override="id1-3-2-2-2-3-36-3-1">
                    <text:number>-</text:number>
                    <text:p text:style-name="al">alcoholhoudende drank,</text:p>
                  </text:list-item>
                  <text:list-item text:style-override="id1-3-2-2-2-3-36-3-2">
                    <text:number>-</text:number>
                    <text:p text:style-name="al">horecabedrijf,</text:p>
                  </text:list-item>
                  <text:list-item text:style-override="id1-3-2-2-2-3-36-3-3">
                    <text:number>-</text:number>
                    <text:p text:style-name="al">horecalocaliteit,</text:p>
                  </text:list-item>
                  <text:list-item text:style-override="id1-3-2-2-2-3-36-3-4">
                    <text:number>-</text:number>
                    <text:p text:style-name="al">inrichting,</text:p>
                  </text:list-item>
                  <text:list-item text:style-override="id1-3-2-2-2-3-36-3-5">
                    <text:number>-</text:number>
                    <text:p text:style-name="al">paracommerciële rechtspersoon,</text:p>
                  </text:list-item>
                  <text:list-item text:style-override="id1-3-2-2-2-3-36-3-6">
                    <text:number>-</text:number>
                    <text:p text:style-name="al">sterke drank,</text:p>
                  </text:list-item>
                  <text:list-item text:style-override="id1-3-2-2-2-3-36-3-7">
                    <text:number>-</text:number>
                    <text:p text:style-name="al">slijtersbedrijf en</text:p>
                  </text:list-item>
                  <text:list-item text:style-override="id1-3-2-2-2-3-36-3-8">
                    <text:number>-</text:number>
                    <text:p text:style-name="al">zwak-alcoholhoudende drank,</text:p>
                  </text:list-item>
                </text:list>
                <text:p text:style-name="al">dat wat daaronder wordt verstaan in de Drank- en Horecawet.</text:p>
              </text:section>
              <text:section text:name="artikel_id1-3-2-2-2-3-37" text:style-name="artikel">
                <text:p text:style-name="artikel_kop_titel"><text:span text:style-name="artikel_kop_label">Artikel</text:span> <text:span text:style-name="artikel_kop_nr"> 2:34b </text:span> Regulering paracommerciële rechtspersonen</text:p>
                <text:list text:style-name="id1-3-2-2-2-3-37-2">
                  <text:list-item text:style-override="id1-3-2-2-2-3-37-2-1">
                    <text:number>1.</text:number>
                    <text:p text:style-name="al">Een paracommercieel rechtspersoon kan onverminderdartikel 2:29 van de APV (sluitingstijden), alcoholhoudende drank uitsluitend verstrekken met inachtneming van het volgende:</text:p>
                    <text:list text:style-name="id1-3-2-2-2-3-37-2-1-3">
                      <text:list-item text:style-override="id1-3-2-2-2-3-37-2-1-3-1">
                        <text:number>a.</text:number>
                        <text:p text:style-name="al">de drank wordt verstrekt vanaf 1 uur voor de aanvang en tot uiterlijk 2 uur na afloop van een activiteit die wordt uitgeoefend in verband met de statutaire doelen van de rechtspersoon; of</text:p>
                      </text:list-item>
                      <text:list-item text:style-override="id1-3-2-2-2-3-37-2-1-3-2">
                        <text:number>b.</text:number>
                        <text:p text:style-name="al">Een paracommercieel rechtspersoon kan per jaar tijdens maximaal 12 bijeenkomsten van persoonlijke aard die gericht zijn op personen welke bij de activiteiten van de desbetreffende rechtspersoon betrokken zijn alcoholhoudende drank verstrekken. </text:p>
                      </text:list-item>
                    </text:list>
                  </text:list-item>
                  <text:list-item text:style-override="id1-3-2-2-2-3-37-2-2">
                    <text:number>2.</text:number>
                    <text:p text:style-name="al">Een paracommercieel rechtspersoon doet uiterlijk vier weken voor een bijeenkomst als bedoeld in het eerste lid onder b melding hiervan aan de burgemeester.</text:p>
                    <text:list text:style-name="id1-3-2-2-2-3-37-2-2-3">
                      <text:list-item text:style-override="id1-3-2-2-2-3-37-2-2-3-1">
                        <text:number>a.</text:number>
                        <text:p text:style-name="al">De melding moet 4 weken voor aanvang van de bijeenkomst, schriftelijk of digitaal bij de burgemeester zijn doorgegeven.</text:p>
                      </text:list-item>
                      <text:list-item text:style-override="id1-3-2-2-2-3-37-2-2-3-2">
                        <text:number>b.</text:number>
                        <text:p text:style-name="al">In de melding moeten de volgende gegevens staan</text:p>
                        <text:list text:style-name="id1-3-2-2-2-3-37-2-2-3-2-3">
                          <text:list-item text:style-override="id1-3-2-2-2-3-37-2-2-3-2-3-1">
                            <text:number>1.</text:number>
                            <text:p text:style-name="al">adresgegevens van de inrichting;</text:p>
                          </text:list-item>
                          <text:list-item text:style-override="id1-3-2-2-2-3-37-2-2-3-2-3-2">
                            <text:number>2.</text:number>
                            <text:p text:style-name="al">datum bijeenkomst;</text:p>
                          </text:list-item>
                          <text:list-item text:style-override="id1-3-2-2-2-3-37-2-2-3-2-3-3">
                            <text:number>3.</text:number>
                            <text:p text:style-name="al">tijdstip bijeenkomst;</text:p>
                          </text:list-item>
                          <text:list-item text:style-override="id1-3-2-2-2-3-37-2-2-3-2-3-4">
                            <text:number>4.</text:number>
                            <text:p text:style-name="al">inhoud bijeenkomst.</text:p>
                          </text:list-item>
                        </text:list>
                      </text:list-item>
                    </text:list>
                  </text:list-item>
                </text:list>
              </text:section>
              <text:section text:name="artikel_id1-3-2-2-2-3-38" text:style-name="artikel">
                <text:p text:style-name="artikel_kop_titel"><text:span text:style-name="artikel_kop_label">Artikel</text:span> <text:span text:style-name="artikel_kop_nr">2:34c</text:span> Beperkingen voor horecabedrijven</text:p>
                <text:p text:style-name="al">(gereserveerd)</text:p>
              </text:section>
              <text:section text:name="artikel_id1-3-2-2-2-3-39" text:style-name="artikel">
                <text:p text:style-name="artikel_kop_titel"><text:span text:style-name="artikel_kop_label">Artikel</text:span> <text:span text:style-name="artikel_kop_nr">2:34dKoppeling</text:span> toegang aan leeftijden</text:p>
                <text:p text:style-name="al">(Gereserveerd)</text:p>
              </text:section>
              <text:section text:name="artikel_id1-3-2-2-2-3-40"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3-41"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AFDELING 9 TOEZICHT OP INRICHTINGEN TOT HET VERSCHAFFEN VAN NACHTVERBLIJF.</text:p>
              </text:section>
              <text:section text:name="artikel_id1-3-2-2-2-3-4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3-4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3-44" text:style-name="artikel">
                <text:p text:style-name="artikel_kop_titel"><text:span text:style-name="artikel_kop_label">Artikel</text:span> <text:span text:style-name="artikel_kop_nr">2:37</text:span> Nachtregister</text:p>
                <text:p text:style-name="al">(gereserveerd)</text:p>
              </text:section>
              <text:section text:name="artikel_id1-3-2-2-2-3-4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AFDELING 10 TOEZICHT OP SPEELGELEGENHEDEN.</text:p>
              </text:section>
              <text:section text:name="artikel_id1-3-2-2-2-3-46" text:style-name="artikel">
                <text:p text:style-name="artikel_kop_titel"><text:span text:style-name="artikel_kop_label">Artikel</text:span> <text:span text:style-name="artikel_kop_nr"> 2:39 </text:span> Speelgelegenheden</text:p>
                <text:list text:style-name="id1-3-2-2-2-3-46-2">
                  <text:list-item text:style-override="id1-3-2-2-2-3-46-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3-46-2-2">
                    <text:number>2.</text:number>
                    <text:p text:style-name="al">Het is verboden zonder vergunning van de burgemeester een speelgelegenheid te exploiteren of te doen exploiteren. Het verbod is niet van toepassing op:</text:p>
                    <text:list text:style-name="id1-3-2-2-2-3-46-2-2-3">
                      <text:list-item text:style-override="id1-3-2-2-2-3-46-2-2-3-1">
                        <text:number>a.</text:number>
                        <text:p text:style-name="al">speelautomatenhallen waarvoor op grond van artikel 30 c, eerste lid, onder b, van de Wet op de kansspelen vergunning is verleend.</text:p>
                      </text:list-item>
                      <text:list-item text:style-override="id1-3-2-2-2-3-46-2-2-3-2">
                        <text:number>b.</text:number>
                        <text:p text:style-name="al">speelgelegenheden waarvoor de raad van bestuur van de Kansspelautoriteit bevoegd is vergunning te verlenen; en</text:p>
                      </text:list-item>
                      <text:list-item text:style-override="id1-3-2-2-2-3-46-2-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 </text:p>
                      </text:list-item>
                    </text:list>
                  </text:list-item>
                  <text:list-item text:style-override="id1-3-2-2-2-3-46-2-3">
                    <text:number>3.</text:number>
                    <text:p text:style-name="al">De burgemeester weigert de vergunning:</text:p>
                    <text:list text:style-name="id1-3-2-2-2-3-46-2-3-3">
                      <text:list-item text:style-override="id1-3-2-2-2-3-46-2-3-3-1">
                        <text:number>a.</text:number>
                        <text:p text:style-name="al">indien naar zijn oordeel moet worden aangenomen dat de woon- en leefsituatie in de omgeving van de speelgelegenheid of de openbare orde op ontoelaatbare wijze nadelig worden beïnvloed door de exploitatie van de speelgelegenheid;of</text:p>
                      </text:list-item>
                      <text:list-item text:style-override="id1-3-2-2-2-3-46-2-3-3-2">
                        <text:number>b.</text:number>
                        <text:p text:style-name="al">indien de exploitatie van een speelgelegenheid in strijd is met een geldend bestemmingsplan.</text:p>
                      </text:list-item>
                    </text:list>
                  </text:list-item>
                  <text:list-item text:style-override="id1-3-2-2-2-3-46-2-4">
                    <text:number>4.</text:number>
                    <text:p text:style-name="al">Op de vergunning is paragraaf 4.1.3.3 van de Algemene wet bestuursrecht  (positieve fictieve beschikking bij niet tijdig beslissen) niet van toepassing.</text:p>
                  </text:list-item>
                </text:list>
              </text:section>
              <text:section text:name="artikel_id1-3-2-2-2-3-47" text:style-name="artikel">
                <text:p text:style-name="artikel_kop_titel"><text:span text:style-name="artikel_kop_label">Artikel</text:span> <text:span text:style-name="artikel_kop_nr">2:40</text:span> Kansspelautomaten</text:p>
                <text:list text:style-name="id1-3-2-2-2-3-47-2">
                  <text:list-item text:style-override="id1-3-2-2-2-3-47-2-1">
                    <text:number>1.</text:number>
                    <text:p text:style-name="al">Begripsomschrijvingen</text:p>
                    <text:p text:style-name="al">In dit artikel wordt verstaan onder:</text:p>
                    <text:list text:style-name="id1-3-2-2-2-3-47-2-1-4">
                      <text:list-item text:style-override="id1-3-2-2-2-3-47-2-1-4-1">
                        <text:number>a.</text:number>
                        <text:p text:style-name="al">Wet: de Wet op de kansspelen;</text:p>
                      </text:list-item>
                      <text:list-item text:style-override="id1-3-2-2-2-3-47-2-1-4-2">
                        <text:number>b.</text:number>
                        <text:p text:style-name="al">kansspelautomaat: automaat als bedoeld in artikel 30, onder c van de Wet;</text:p>
                      </text:list-item>
                      <text:list-item text:style-override="id1-3-2-2-2-3-47-2-1-4-3">
                        <text:number>c.</text:number>
                        <text:p text:style-name="al">hoogdrempelige inrichting: inrichting als bedoeld in artikel 30, onder d van de Wet;</text:p>
                      </text:list-item>
                      <text:list-item text:style-override="id1-3-2-2-2-3-47-2-1-4-4">
                        <text:number>d.</text:number>
                        <text:p text:style-name="al">laagdrempelige inrichting: inrichting als bedoeld in artikel 30, onder e van de Wet.</text:p>
                      </text:list-item>
                    </text:list>
                  </text:list-item>
                  <text:list-item text:style-override="id1-3-2-2-2-3-47-2-2">
                    <text:number>2.</text:number>
                    <text:p text:style-name="al">In hoogdrempelige inrichtingen zijn 2 kansspelautomaten toegestaan.</text:p>
                  </text:list-item>
                  <text:list-item text:style-override="id1-3-2-2-2-3-47-2-3">
                    <text:number>3.</text:number>
                    <text:p text:style-name="al">In laagdrempelige inrichtingen zijn kansspelautomaten niet toegestaan.</text:p>
                  </text:list-item>
                </text:list>
                <text:p text:style-name="al"/>
                <text:p text:style-name="al">AFDELING 11 MAATREGELEN TEGEN OVERLAST EN BALDADIGHEID</text:p>
              </text:section>
              <text:section text:name="artikel_id1-3-2-2-2-3-48" text:style-name="artikel">
                <text:p text:style-name="artikel_kop_titel"><text:span text:style-name="artikel_kop_label">Artikel</text:span> <text:span text:style-name="artikel_kop_nr"> 2:41 </text:span> Betreden gesloten woning of lokaal</text:p>
                <text:list text:style-name="id1-3-2-2-2-3-48-2">
                  <text:list-item text:style-override="id1-3-2-2-2-3-48-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3-48-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3-48-2-3">
                    <text:number>3.</text:number>
                    <text:p text:style-name="al">Deze verboden gelden niet voor personen wier aanwezigheid in de woning of het lokaal wegens dringende reden noodzakelijk is.</text:p>
                  </text:list-item>
                </text:list>
              </text:section>
              <text:section text:name="artikel_id1-3-2-2-2-3-49" text:style-name="artikel">
                <text:p text:style-name="artikel_kop_titel"><text:span text:style-name="artikel_kop_label">Artikel</text:span> <text:span text:style-name="artikel_kop_nr"> 2:42 </text:span> Plakken en kladden</text:p>
                <text:list text:style-name="id1-3-2-2-2-3-49-2">
                  <text:list-item text:style-override="id1-3-2-2-2-3-49-2-1">
                    <text:number>1.</text:number>
                    <text:p text:style-name="al">Het is verboden een openbare plaats of dat gedeelte van een onroerende zaak dat vanaf de weg zichtbaar is te bekrassen of te bekladden.</text:p>
                  </text:list-item>
                  <text:list-item text:style-override="id1-3-2-2-2-3-49-2-2">
                    <text:number>2.</text:number>
                    <text:p text:style-name="al">Het is verboden zonder schriftelijke toestemming van de rechthebbende op een openbare plaats of op dat gedeelte van een onroerende zaak dat vanaf die plaats zichtbaar is:</text:p>
                    <text:list text:style-name="id1-3-2-2-2-3-49-2-2-3">
                      <text:list-item text:style-override="id1-3-2-2-2-3-49-2-2-3-1">
                        <text:number>a.</text:number>
                        <text:p text:style-name="al">een aanplakbiljet of ander geschrift, afbeelding of aanduiding, aan te plakken, te doen aanplakken, of op andere wijze aan te brengen of te doen aanbrengen;</text:p>
                      </text:list-item>
                      <text:list-item text:style-override="id1-3-2-2-2-3-49-2-2-3-2">
                        <text:number>b.</text:number>
                        <text:p text:style-name="al">met kalk, krijt, teer of een kleur- of vetstof enige afbeelding, letter, cijfer of teken aan te brengen of te doen aanbrengen.</text:p>
                      </text:list-item>
                    </text:list>
                  </text:list-item>
                  <text:list-item text:style-override="id1-3-2-2-2-3-49-2-3">
                    <text:number>3.</text:number>
                    <text:p text:style-name="al">Het verbod in het tweede lid is niet van toepassing indien gehandeld wordt krachtens wettelijk voorschrift.</text:p>
                  </text:list-item>
                  <text:list-item text:style-override="id1-3-2-2-2-3-49-2-4">
                    <text:number>4.</text:number>
                    <text:p text:style-name="al">Het college kan aanplakborden aanwijzen voor het aanbrengen van meningsuitingen en bekendmakingen.</text:p>
                  </text:list-item>
                  <text:list-item text:style-override="id1-3-2-2-2-3-49-2-5">
                    <text:number>5.</text:number>
                    <text:p text:style-name="al">Het is verboden de aanplakborden te gebruiken voor het aanbrengen van handelsreclame.</text:p>
                  </text:list-item>
                  <text:list-item text:style-override="id1-3-2-2-2-3-49-2-6">
                    <text:number>6.</text:number>
                    <text:p text:style-name="al">Het college kan nadere regels stellen voor het aanbrengen van meningsuitingen en bekendmakingen, welke geen betrekking mogen hebben op de inhoud van de meningsuitingen en bekendmakingen.</text:p>
                  </text:list-item>
                  <text:list-item text:style-override="id1-3-2-2-2-3-49-2-7">
                    <text:number>7.</text:number>
                    <text:p text:style-name="al">De houder van de schriftelijke toestemming is verplicht die aan een opsporingsambtenaar op diens eerste vordering terstond ter inzage af te geven.</text:p>
                  </text:list-item>
                </text:list>
              </text:section>
              <text:section text:name="artikel_id1-3-2-2-2-3-50" text:style-name="artikel">
                <text:p text:style-name="artikel_kop_titel"><text:span text:style-name="artikel_kop_label">Artikel</text:span> <text:span text:style-name="artikel_kop_nr">2:43</text:span> Vervoer plakgereedschap e.d.</text:p>
                <text:p text:style-name="al">(gereserveerd)</text:p>
              </text:section>
              <text:section text:name="artikel_id1-3-2-2-2-3-51" text:style-name="artikel">
                <text:p text:style-name="artikel_kop_titel"><text:span text:style-name="artikel_kop_label">Artikel</text:span> <text:span text:style-name="artikel_kop_nr">2:44</text:span> Vervoer inbrekerswerktuigen</text:p>
                <text:list text:style-name="id1-3-2-2-2-3-51-2">
                  <text:list-item text:style-override="id1-3-2-2-2-3-51-2-1">
                    <text:number>1.</text:number>
                    <text:p text:style-name="al">Het is verboden op een openbare plaats inbrekerswerktuigen te vervoeren of bij zich te hebben.</text:p>
                  </text:list-item>
                  <text:list-item text:style-override="id1-3-2-2-2-3-51-2-2">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d.</text:p>
                  </text:list-item>
                </text:list>
              </text:section>
              <text:section text:name="artikel_id1-3-2-2-2-3-52" text:style-name="artikel">
                <text:p text:style-name="artikel_kop_titel"><text:span text:style-name="artikel_kop_label">Artikel</text:span> <text:span text:style-name="artikel_kop_nr">2:44a</text:span> Vervoer geprepareerde voorwerpen</text:p>
                <text:list text:style-name="id1-3-2-2-2-3-52-2">
                  <text:list-item text:style-override="id1-3-2-2-2-3-52-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3-52-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3-53" text:style-name="artikel">
                <text:p text:style-name="artikel_kop_titel"><text:span text:style-name="artikel_kop_label">Artikel</text:span> <text:span text:style-name="artikel_kop_nr">2:45</text:span> Betreden van plantsoenen e.d.</text:p>
                <text:list text:style-name="id1-3-2-2-2-3-53-2">
                  <text:list-item text:style-override="id1-3-2-2-2-3-53-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3-53-2-2">
                    <text:number>2.</text:number>
                    <text:p text:style-name="al">Op de ontheffing is paragraaf 4.1.3.3 van de Algemene wet bestuursrecht  (positieve fictieve beschikking bij niet tijdig beslissen) niet van toepassing.</text:p>
                  </text:list-item>
                </text:list>
              </text:section>
              <text:section text:name="artikel_id1-3-2-2-2-3-54" text:style-name="artikel">
                <text:p text:style-name="artikel_kop_titel"><text:span text:style-name="artikel_kop_label">Artikel</text:span> <text:span text:style-name="artikel_kop_nr">2:46</text:span> Rijden over bermen e.d.</text:p>
                <text:p text:style-name="al">(gereserveerd)</text:p>
              </text:section>
              <text:section text:name="artikel_id1-3-2-2-2-3-55" text:style-name="artikel">
                <text:p text:style-name="artikel_kop_titel"><text:span text:style-name="artikel_kop_label">Artikel</text:span> <text:span text:style-name="artikel_kop_nr">2:47</text:span> Hinderlijk gedrag op openbare plaatsen</text:p>
                <text:list text:style-name="id1-3-2-2-2-3-55-2">
                  <text:list-item text:style-override="id1-3-2-2-2-3-55-2-1">
                    <text:number>1.</text:number>
                    <text:p text:style-name="al">Het is verboden op een openbare plaats:</text:p>
                    <text:list text:style-name="id1-3-2-2-2-3-55-2-1-3">
                      <text:list-item text:style-override="id1-3-2-2-2-3-55-2-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3-55-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3-55-2-2">
                    <text:number>2.</text:number>
                    <text:p text:style-name="al">Het verbod is niet van toepassing op situaties waarin wordt voorzien door artikel 424, 426 bis of 431 van het Wetboek van Strafrecht of artikel 5 van de Wegenverkeerswet 1994.</text:p>
                  </text:list-item>
                </text:list>
                <text:list text:style-name="id1-3-2-2-2-3-55-3">
                  <text:list-item text:style-override="id1-3-2-2-2-3-55-3">
                    <text:number/>
                  </text:list-item>
                </text:list>
              </text:section>
              <text:section text:name="artikel_id1-3-2-2-2-3-56" text:style-name="artikel">
                <text:p text:style-name="artikel_kop_titel"><text:span text:style-name="artikel_kop_label">Artikel</text:span> <text:span text:style-name="artikel_kop_nr">2:47a</text:span> Verbod ophouding speelvoorzieningen en kinderboerderij</text:p>
                <text:p text:style-name="al">Het is verboden zich na zonsondergang en voor zonsopgang op te houden bij of in speeltuinen, speelweiden en andere speelvoorzieningen en kinderboerderijen die zijn aangewezen door het college.</text:p>
              </text:section>
              <text:section text:name="artikel_id1-3-2-2-2-3-57" text:style-name="artikel">
                <text:p text:style-name="artikel_kop_titel"><text:span text:style-name="artikel_kop_label">Artikel</text:span> <text:span text:style-name="artikel_kop_nr">2:48</text:span> Verboden drankgebruik</text:p>
                <text:list text:style-name="id1-3-2-2-2-3-57-2">
                  <text:list-item text:style-override="id1-3-2-2-2-3-57-2-1">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3-57-2-2">
                    <text:number>2.</text:number>
                    <text:p text:style-name="al">Het verbod is niet van toepassing op:</text:p>
                    <text:list text:style-name="id1-3-2-2-2-3-57-2-2-3">
                      <text:list-item text:style-override="id1-3-2-2-2-3-57-2-2-3-1">
                        <text:number>a.</text:number>
                        <text:p text:style-name="al">een terras dat behoort bij een horecabedrijf, als bedoeld in artikel 1 van de Drank- en Horecawet; en</text:p>
                      </text:list-item>
                      <text:list-item text:style-override="id1-3-2-2-2-3-57-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3-58" text:style-name="artikel">
                <text:p text:style-name="artikel_kop_titel"><text:span text:style-name="artikel_kop_label">Artikel</text:span> <text:span text:style-name="artikel_kop_nr">2:49</text:span> Verboden gedrag bij of in gebouwen</text:p>
                <text:list text:style-name="id1-3-2-2-2-3-58-2">
                  <text:list-item text:style-override="id1-3-2-2-2-3-58-2-1">
                    <text:number>1.</text:number>
                    <text:p text:style-name="al">Het is verboden:</text:p>
                    <text:list text:style-name="id1-3-2-2-2-3-58-2-1-3">
                      <text:list-item text:style-override="id1-3-2-2-2-3-58-2-1-3-1">
                        <text:number>a.</text:number>
                        <text:p text:style-name="al">zich zonder redelijk doel in een portiek of poort op te houden;</text:p>
                      </text:list-item>
                      <text:list-item text:style-override="id1-3-2-2-2-3-58-2-1-3-2">
                        <text:number>b.</text:number>
                        <text:p text:style-name="al">zich zonder redelijk doel in, op of tegen een raamkozijn of een drempel van een gebouw te zitten of te liggen.</text:p>
                      </text:list-item>
                    </text:list>
                  </text:list-item>
                  <text:list-item text:style-override="id1-3-2-2-2-3-58-2-2">
                    <text:number>2.</text:number>
                    <text:p text:style-name="al">Het is aan anderen dan bewoners of gebruikers van een flatgebouw, appartementsgebouw en soortgelijke meergezinswoning of van een gebouw dat voor publiek toegankelijk is, verboden zich zonder redelijk doel te bevinden in een voor gemeenschappelijk gebruik bestemde ruimte van dat gebouw.</text:p>
                  </text:list-item>
                </text:list>
              </text:section>
              <text:section text:name="artikel_id1-3-2-2-2-3-59"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3-6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3-60-3">
                  <text:list-item text:style-override="id1-3-2-2-2-3-60-3-1">
                    <text:number>a.</text:number>
                    <text:p text:style-name="al">dit in strijd is met de uitdrukkelijk verklaarde wil van de gebruiker van dat gebouw of dat portiek; of</text:p>
                  </text:list-item>
                  <text:list-item text:style-override="id1-3-2-2-2-3-60-3-2">
                    <text:number>b.</text:number>
                    <text:p text:style-name="al">daardoor die ingang versperd wordt.</text:p>
                  </text:list-item>
                </text:list>
              </text:section>
              <text:section text:name="artikel_id1-3-2-2-2-3-61"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3-62" text:style-name="artikel">
                <text:p text:style-name="artikel_kop_titel"><text:span text:style-name="artikel_kop_label">Artikel</text:span> <text:span text:style-name="artikel_kop_nr">2:53 Bespieden</text:span> van personen</text:p>
                <text:p text:style-name="al">(gereserveerd)</text:p>
              </text:section>
              <text:section text:name="artikel_id1-3-2-2-2-3-63" text:style-name="artikel">
                <text:p text:style-name="artikel_kop_titel"><text:span text:style-name="artikel_kop_label">Artikel</text:span> <text:span text:style-name="artikel_kop_nr">2:54 Bewakingsapparatuur</text:span> </text:p>
                <text:p text:style-name="al">(gereserveerd)</text:p>
              </text:section>
              <text:section text:name="artikel_id1-3-2-2-2-3-64" text:style-name="artikel">
                <text:p text:style-name="artikel_kop_titel"><text:span text:style-name="artikel_kop_label">Artikel</text:span> <text:span text:style-name="artikel_kop_nr">2:55 Nodeloos</text:span> alarmeren</text:p>
                <text:p text:style-name="al">(gereserveerd)</text:p>
              </text:section>
              <text:section text:name="artikel_id1-3-2-2-2-3-65" text:style-name="artikel">
                <text:p text:style-name="artikel_kop_titel"><text:span text:style-name="artikel_kop_label">Artikel</text:span> <text:span text:style-name="artikel_kop_nr">2:56</text:span> Alarminstallaties</text:p>
                <text:p text:style-name="al">(gereserveerd)</text:p>
              </text:section>
              <text:section text:name="artikel_id1-3-2-2-2-3-66" text:style-name="artikel">
                <text:p text:style-name="artikel_kop_titel"><text:span text:style-name="artikel_kop_label">Artikel</text:span> <text:span text:style-name="artikel_kop_nr">2:57</text:span> Loslopende honden</text:p>
                <text:list text:style-name="id1-3-2-2-2-3-66-2">
                  <text:list-item text:style-override="id1-3-2-2-2-3-66-2-1">
                    <text:number>1.</text:number>
                    <text:p text:style-name="al">Het is de eigenaar of houder van een hond of degene aan wiens zorg een hond kennelijk is toevertrouwd verboden die hond te laten verblijven of te laten lopen:</text:p>
                    <text:list text:style-name="id1-3-2-2-2-3-66-2-1-3">
                      <text:list-item text:style-override="id1-3-2-2-2-3-66-2-1-3-1">
                        <text:number>a.</text:number>
                        <text:p text:style-name="al">op een voor het publiek toegankelijke en kennelijk als zodanig ingerichte kinderspeelplaats, zandbak of speelweide of op een andere door het college aangewezen plaats;</text:p>
                      </text:list-item>
                      <text:list-item text:style-override="id1-3-2-2-2-3-66-2-1-3-2">
                        <text:number>b.</text:number>
                        <text:p text:style-name="al">binnen de bebouwde kom op de weg indien de hond niet is aangelijnd. </text:p>
                      </text:list-item>
                      <text:list-item text:style-override="id1-3-2-2-2-3-66-2-1-3-3">
                        <text:number>c.</text:number>
                        <text:p text:style-name="al">buiten de bebouwde kom op een door het college aangewezen plaats indien de hond niet is aangelijnd; of</text:p>
                      </text:list-item>
                      <text:list-item text:style-override="id1-3-2-2-2-3-66-2-1-3-4">
                        <text:number>d.</text:number>
                        <text:p text:style-name="al">op de weg indien die hond niet is voorzien van een halsband of een ander identificatiemerk dat de eigenaar of houder duidelijk doet kennen.</text:p>
                      </text:list-item>
                    </text:list>
                  </text:list-item>
                  <text:list-item text:style-override="id1-3-2-2-2-3-66-2-2">
                    <text:number>2.</text:number>
                    <text:p text:style-name="al">Het eerste lid, aanhef en onder a tot en met c, is niet van toepassing op de eigenaar of houder van een hond: </text:p>
                    <text:list text:style-name="id1-3-2-2-2-3-66-2-2-3">
                      <text:list-item text:style-override="id1-3-2-2-2-3-66-2-2-3-1">
                        <text:number>a.</text:number>
                        <text:p text:style-name="al">die zich vanwege zijn handicap door een geleidehond of sociale hulphond laat begeleiden; of</text:p>
                      </text:list-item>
                      <text:list-item text:style-override="id1-3-2-2-2-3-66-2-2-3-2">
                        <text:number>b.</text:number>
                        <text:p text:style-name="al">die deze hond aantoonbaar gekwalificeerd opleidt tot geleidehond of sociale hulphond.</text:p>
                      </text:list-item>
                    </text:list>
                  </text:list-item>
                </text:list>
              </text:section>
              <text:section text:name="artikel_id1-3-2-2-2-3-67" text:style-name="artikel">
                <text:p text:style-name="artikel_kop_titel"><text:span text:style-name="artikel_kop_label">Artikel</text:span> <text:span text:style-name="artikel_kop_nr">2:58</text:span> Verontreiniging door honden</text:p>
                <text:list text:style-name="id1-3-2-2-2-3-67-2">
                  <text:list-item text:style-override="id1-3-2-2-2-3-67-2-1">
                    <text:number>1.</text:number>
                    <text:p text:style-name="al">Degene die zich met een hond op een openbare plaats begeeft is verplicht ervoor te zorgen dat de uitwerpselen van die hond onmiddellijk worden verwijderd:</text:p>
                    <text:list text:style-name="id1-3-2-2-2-3-67-2-1-3">
                      <text:list-item text:style-override="id1-3-2-2-2-3-67-2-1-3-1">
                        <text:number>a.</text:number>
                        <text:p text:style-name="al">binnen de bebouwde kom;</text:p>
                      </text:list-item>
                      <text:list-item text:style-override="id1-3-2-2-2-3-67-2-1-3-2">
                        <text:number>b.</text:number>
                        <text:p text:style-name="al">buiten de bebouwde kom op het gedeelte van de weg dat bestemd is of mede bestemd is voor het verkeer van voetgangers en fietsers; </text:p>
                      </text:list-item>
                      <text:list-item text:style-override="id1-3-2-2-2-3-67-2-1-3-3">
                        <text:number>c.</text:number>
                        <text:p text:style-name="al">op een voor publiek toegankelijk en kennelijk als zodanig ingerichte kinderspeelplaats, zandbak of speelweide, of op een andere door het college aangewezen plaats.</text:p>
                      </text:list-item>
                    </text:list>
                  </text:list-item>
                  <text:list-item text:style-override="id1-3-2-2-2-3-67-2-2">
                    <text:number>2.</text:number>
                    <text:p text:style-name="al">Het eerste lid is niet van toepassing op de eigenaar of houder van een hond die zich vanwege zijn handicap door een geleidehond of sociale hulphond laat begeleiden.</text:p>
                  </text:list-item>
                </text:list>
              </text:section>
              <text:section text:name="artikel_id1-3-2-2-2-3-68" text:style-name="artikel">
                <text:p text:style-name="artikel_kop_titel"><text:span text:style-name="artikel_kop_label">Artikel</text:span> <text:span text:style-name="artikel_kop_nr"> 2:59 </text:span> Gevaarlijke honden</text:p>
                <text:list text:style-name="id1-3-2-2-2-3-68-2">
                  <text:list-item text:style-override="id1-3-2-2-2-3-68-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3-68-2-2">
                    <text:number>2.</text:number>
                    <text:p text:style-name="al">Een aanlijngebod houdt in dat de eigenaar of houder verplicht is de hond aangelijnd te houden met een lijn met een lengte, gemeten van hand tot halsband, van ten hoogste 1,50 meter.</text:p>
                  </text:list-item>
                  <text:list-item text:style-override="id1-3-2-2-2-3-68-2-3">
                    <text:number>3.</text:number>
                    <text:p text:style-name="al">Een muilkorfgebod houdt in dat de eigenaar of houder verplicht is de hond voorzien te houden van een muilkorf die:</text:p>
                    <text:list text:style-name="id1-3-2-2-2-3-68-2-3-3">
                      <text:list-item text:style-override="id1-3-2-2-2-3-68-2-3-3-1">
                        <text:number>a.</text:number>
                        <text:p text:style-name="al">vervaardigd is van stevige kunststof, van stevig leer of van beide stoffen;</text:p>
                      </text:list-item>
                      <text:list-item text:style-override="id1-3-2-2-2-3-68-2-3-3-2">
                        <text:number>b.</text:number>
                        <text:p text:style-name="al">door middel van een stevige leren riem zodanig rond de hals is aangebracht dat verwijdering zonder toedoen van de mens niet mogelijk is; en</text:p>
                      </text:list-item>
                      <text:list-item text:style-override="id1-3-2-2-2-3-68-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3-68-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3-69" text:style-name="artikel">
                <text:p text:style-name="artikel_kop_titel"><text:span text:style-name="artikel_kop_label">Artikel</text:span> <text:span text:style-name="artikel_kop_nr">2:60</text:span> Houden of voeren van hinderlijke of schadelijke dieren</text:p>
                <text:list text:style-name="id1-3-2-2-2-3-69-2">
                  <text:list-item text:style-override="id1-3-2-2-2-3-69-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3-69-2-1-3">
                      <text:list-item text:style-override="id1-3-2-2-2-3-69-2-1-3-1">
                        <text:number>a.</text:number>
                        <text:p text:style-name="al">aanwezig te hebben; </text:p>
                      </text:list-item>
                      <text:list-item text:style-override="id1-3-2-2-2-3-69-2-1-3-2">
                        <text:number>b.</text:number>
                        <text:p text:style-name="al">aanwezig te hebben anders dan met inachtneming van de door het college in het aanwijzingsbesluit gestelde regels;</text:p>
                      </text:list-item>
                      <text:list-item text:style-override="id1-3-2-2-2-3-69-2-1-3-3">
                        <text:number>c.</text:number>
                        <text:p text:style-name="al">aanwezig te hebben in een groter aantal dan in die aanwijzing is aangegeven of mede is aangegeven. </text:p>
                      </text:list-item>
                      <text:list-item text:style-override="id1-3-2-2-2-3-69-2-1-3-4">
                        <text:number>d.</text:number>
                        <text:p text:style-name="al">te voeren</text:p>
                      </text:list-item>
                    </text:list>
                  </text:list-item>
                  <text:list-item text:style-override="id1-3-2-2-2-3-69-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3-69-2-3">
                    <text:number>3.</text:number>
                    <text:p text:style-name="al">Op de ontheffing is paragraaf 4.1.3.3 van de Algemene wet bestuursrecht (positieve fictieve beschikking bij niet tijdig beslissen) niet van toepassing.</text:p>
                  </text:list-item>
                </text:list>
              </text:section>
              <text:section text:name="artikel_id1-3-2-2-2-3-70" text:style-name="artikel">
                <text:p text:style-name="artikel_kop_titel"><text:span text:style-name="artikel_kop_label">Artikel</text:span> <text:span text:style-name="artikel_kop_nr">2:61</text:span> Wilde dieren</text:p>
                <text:p text:style-name="al">(gereserveerd)</text:p>
              </text:section>
              <text:section text:name="artikel_id1-3-2-2-2-3-71" text:style-name="artikel">
                <text:p text:style-name="artikel_kop_titel"><text:span text:style-name="artikel_kop_label">Artikel</text:span> <text:span text:style-name="artikel_kop_nr">2:62</text:span> Loslopend vee</text:p>
                <text:p text:style-name="al">De rechthebbende op herkauwende of eenhoevige dieren of varkens (vee) diezich bevinden in een aan een weg liggend weiland of terrein dat niet van die weg is afgescheiden door een deugdelijke veekering, is verplicht ervoor te zorgen dat zodanige maatregelen getroffen worden dat dit vee die weg niet kan bereiken.</text:p>
              </text:section>
              <text:section text:name="artikel_id1-3-2-2-2-3-72" text:style-name="artikel">
                <text:p text:style-name="artikel_kop_titel"><text:span text:style-name="artikel_kop_label">Artikel</text:span> <text:span text:style-name="artikel_kop_nr">2:63</text:span> Duiven</text:p>
                <text:p text:style-name="al">(gereserveerd)</text:p>
              </text:section>
              <text:section text:name="artikel_id1-3-2-2-2-3-73" text:style-name="artikel">
                <text:p text:style-name="artikel_kop_titel"><text:span text:style-name="artikel_kop_label">Artikel</text:span> <text:span text:style-name="artikel_kop_nr">2:64</text:span> Bijen</text:p>
                <text:list text:style-name="id1-3-2-2-2-3-73-2">
                  <text:list-item text:style-override="id1-3-2-2-2-3-73-2-1">
                    <text:number>1.</text:number>
                    <text:p text:style-name="al">Het is verboden bijen te houden:</text:p>
                    <text:list text:style-name="id1-3-2-2-2-3-73-2-1-3">
                      <text:list-item text:style-override="id1-3-2-2-2-3-73-2-1-3-1">
                        <text:number>a.</text:number>
                        <text:p text:style-name="al">binnen een afstand van 30 meter van woningen of andere gebouwen waar overdag mensen verblijven;</text:p>
                      </text:list-item>
                      <text:list-item text:style-override="id1-3-2-2-2-3-73-2-1-3-2">
                        <text:number>b.</text:number>
                        <text:p text:style-name="al">binnen een afstand van 30 meter van de weg.</text:p>
                      </text:list-item>
                    </text:list>
                  </text:list-item>
                  <text:list-item text:style-override="id1-3-2-2-2-3-73-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3-73-2-3">
                    <text:number>3.</text:number>
                    <text:p text:style-name="al">Het in het eerste lid, aanhef en onder a, gestelde verbod geldt niet voorzover de bijenhouder rechthebbende is op de woningen of gebouwen als bedoeld in dat lid.</text:p>
                  </text:list-item>
                  <text:list-item text:style-override="id1-3-2-2-2-3-73-2-4">
                    <text:number>4.</text:number>
                    <text:p text:style-name="al">Het in het eerste lid, aanhef en onder b, gestelde verbod geldt niet voorzover de Verordening Wegen Noord-Brabant 2010 van toepassing is.</text:p>
                  </text:list-item>
                  <text:list-item text:style-override="id1-3-2-2-2-3-73-2-5">
                    <text:number>5.</text:number>
                    <text:p text:style-name="al">Het college kan van het verbod in het eerste lid ontheffing verlenen.</text:p>
                  </text:list-item>
                  <text:list-item text:style-override="id1-3-2-2-2-3-73-2-6">
                    <text:number>6.</text:number>
                    <text:p text:style-name="al">Op de ontheffing is paragraaf 4.1.3.3 van de Algemene wet bestuursrecht (positieve fictieve beschikking bij niet tijdig beslissen) van toepassing.</text:p>
                  </text:list-item>
                </text:list>
              </text:section>
              <text:section text:name="artikel_id1-3-2-2-2-3-74" text:style-name="artikel">
                <text:p text:style-name="artikel_kop_titel"><text:span text:style-name="artikel_kop_label">Artikel</text:span> <text:span text:style-name="artikel_kop_nr">2:65</text:span> Bedelarij</text:p>
                <text:p text:style-name="al">(gereserveerd)</text:p>
                <text:p text:style-name="al"/>
                <text:p text:style-name="al">AFDELING 12 BEPALINGEN TER BESTRIJDING VAN HELING VAN GOEDEREN</text:p>
              </text:section>
              <text:section text:name="artikel_id1-3-2-2-2-3-75" text:style-name="artikel">
                <text:p text:style-name="artikel_kop_titel"><text:span text:style-name="artikel_kop_label">Artikel</text:span> <text:span text:style-name="artikel_kop_nr">2:66</text:span> Begripsomschrijvingen</text:p>
                <text:p text:style-name="al">In deze afdeling wordt verstaan onderhandelaar<text:span text:style-name="nadrukvet">:</text:span> de handelaar als bedoeld in artikel 1 van de algemene maatregel van bestuur op grond van artikel 437, eerste lid, van het Wetboek van Strafrecht;</text:p>
              </text:section>
              <text:section text:name="artikel_id1-3-2-2-2-3-76" text:style-name="artikel">
                <text:p text:style-name="artikel_kop_titel"><text:span text:style-name="artikel_kop_label">Artikel</text:span> <text:span text:style-name="artikel_kop_nr"> 2:67 </text:span> Verplichtingen met betrekking tot het verkoopregister</text:p>
                <text:list text:style-name="id1-3-2-2-2-3-76-2">
                  <text:list-item text:style-override="id1-3-2-2-2-3-76-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3-76-2-1-3">
                      <text:list-item text:style-override="id1-3-2-2-2-3-76-2-1-3-1">
                        <text:number>a.</text:number>
                        <text:p text:style-name="al">het volgnummer van de aantekening met betrekking tot het goed;</text:p>
                      </text:list-item>
                      <text:list-item text:style-override="id1-3-2-2-2-3-76-2-1-3-2">
                        <text:number>b.</text:number>
                        <text:p text:style-name="al">de datum van verkoop of overdracht van het goed;</text:p>
                      </text:list-item>
                      <text:list-item text:style-override="id1-3-2-2-2-3-76-2-1-3-3">
                        <text:number>c.</text:number>
                        <text:p text:style-name="al">een omschrijving van het goed, daaronder begrepen - voorzover dat mogelijk is - soort, merk en nummer van het goed;</text:p>
                      </text:list-item>
                      <text:list-item text:style-override="id1-3-2-2-2-3-76-2-1-3-4">
                        <text:number>d.</text:number>
                        <text:p text:style-name="al">de verkoopprijs of andere voorwaarden voor overdracht van het goed; en</text:p>
                      </text:list-item>
                      <text:list-item text:style-override="id1-3-2-2-2-3-76-2-1-3-5">
                        <text:number>e.</text:number>
                        <text:p text:style-name="al">de naam en het adres van degene die het goed heeft verkregen.</text:p>
                      </text:list-item>
                    </text:list>
                  </text:list-item>
                  <text:list-item text:style-override="id1-3-2-2-2-3-76-2-2">
                    <text:number>2.</text:number>
                    <text:p text:style-name="al">De burgemeester kan vrijstelling verlenen van deze verplichtingen</text:p>
                  </text:list-item>
                  <text:list-item text:style-override="id1-3-2-2-2-3-76-2-3">
                    <text:number>3.</text:number>
                    <text:p text:style-name="al">Op de vrijstelling is paragraaf 4.1.3.3 van de Algemene wet bestuursrecht (positieve fictieve beschikking bij niet tijdig beslissen) van toepassing.</text:p>
                  </text:list-item>
                </text:list>
              </text:section>
              <text:section text:name="artikel_id1-3-2-2-2-3-77" text:style-name="artikel">
                <text:p text:style-name="artikel_kop_titel"><text:span text:style-name="artikel_kop_label">Artikel</text:span> <text:span text:style-name="artikel_kop_nr"> 2:68 </text:span> Voorschriften als bedoeld in artikel 437van het Wetboek van Strafrecht</text:p>
                <text:p text:style-name="al">De handelaar of een voor hem handelend persoon is verplicht:</text:p>
                <text:list text:style-name="id1-3-2-2-2-3-77-3">
                  <text:list-item text:style-override="id1-3-2-2-2-3-77-3-1">
                    <text:number>a.</text:number>
                    <text:p text:style-name="al">de burgemeester binnen drie dagen schriftelijk in kennis te stellen:</text:p>
                    <text:list text:style-name="id1-3-2-2-2-3-77-3-1-3">
                      <text:list-item text:style-override="id1-3-2-2-2-3-77-3-1-3-1">
                        <text:number>1.</text:number>
                        <text:p text:style-name="al">dat hij het beroep van handelaar uitoefent met vermelding van zijn woonadres en het adres van de bij zijn onderneming behorende vestiging;</text:p>
                      </text:list-item>
                      <text:list-item text:style-override="id1-3-2-2-2-3-77-3-1-3-2">
                        <text:number>2.</text:number>
                        <text:p text:style-name="al">van een verandering van de onder a, sub 1, bedoelde adressen;</text:p>
                      </text:list-item>
                      <text:list-item text:style-override="id1-3-2-2-2-3-77-3-1-3-3">
                        <text:number>3.</text:number>
                        <text:p text:style-name="al">als hij het beroep van handelaar niet langer uitoefent;</text:p>
                      </text:list-item>
                      <text:list-item text:style-override="id1-3-2-2-2-3-77-3-1-3-4">
                        <text:number>4.</text:number>
                        <text:p text:style-name="al">dat hij enig goed kan verkrijgen dat redelijkerwijs van een misdrijf afkomstig is of voor de rechthebbende verloren is gegaan;</text:p>
                      </text:list-item>
                    </text:list>
                  </text:list-item>
                  <text:list-item text:style-override="id1-3-2-2-2-3-77-3-2">
                    <text:number>b.</text:number>
                    <text:p text:style-name="al">de burgemeester op eerste aanvraag zijn administratie of register ter inzage te geven;</text:p>
                  </text:list-item>
                  <text:list-item text:style-override="id1-3-2-2-2-3-77-3-3">
                    <text:number>c.</text:number>
                    <text:p text:style-name="al">aan de hoofdingang van elke vestiging een kenteken te hebben waarop zijn naam en de aard van de onderneming duidelijk zichtbaar zijn;</text:p>
                  </text:list-item>
                  <text:list-item text:style-override="id1-3-2-2-2-3-77-3-4">
                    <text:number>d.</text:number>
                    <text:p text:style-name="al">een door opkoop verkregen goed gedurende de eerste drie dagen in bewaring te houden in de staat waarin het goed verkregen is.</text:p>
                  </text:list-item>
                </text:list>
              </text:section>
              <text:section text:name="artikel_id1-3-2-2-2-3-78"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3-79" text:style-name="artikel">
                <text:p text:style-name="artikel_kop_titel"><text:span text:style-name="artikel_kop_label">Artikel</text:span> <text:span text:style-name="artikel_kop_nr">2:70</text:span> Handel in horecabedrijven</text:p>
                <text:p text:style-name="al">(gereserveerd)</text:p>
                <text:p text:style-name="al"/>
                <text:p text:style-name="al">AFDELING 13 VUURWERK</text:p>
              </text:section>
              <text:section text:name="artikel_id1-3-2-2-2-3-80" text:style-name="artikel">
                <text:p text:style-name="artikel_kop_titel"><text:span text:style-name="artikel_kop_label">Artikel</text:span> <text:span text:style-name="artikel_kop_nr">2:71</text:span> Begripsomschrijvingen</text:p>
                <text:p text:style-name="al">In deze afdeling wordt verstaan onder consumentenvuurwerk:</text:p>
                <text:p text:style-name="al">Consumentenvuurwerk waarop het Vuurwerkbesluit, houdende regels met betrekking tot consumenten- en professioneel vuurwerk van toepassing is.</text:p>
              </text:section>
              <text:section text:name="artikel_id1-3-2-2-2-3-81" text:style-name="artikel">
                <text:p text:style-name="artikel_kop_titel"><text:span text:style-name="artikel_kop_label">Artikel</text:span> <text:span text:style-name="artikel_kop_nr">2:72</text:span> Ter beschikking stellen van consumentenvuurwerk tijdens de verkoopdagen</text:p>
                <text:list text:style-name="id1-3-2-2-2-3-81-2">
                  <text:list-item text:style-override="id1-3-2-2-2-3-81-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3-81-2-2">
                    <text:number>2.</text:number>
                    <text:p text:style-name="al">Op de vergunning is paragraaf 4.1.3.3 van de Algemene wet bestuursrecht (positieve fictieve beschikking bij niet tijdig beslissen) niet van toepassing.</text:p>
                  </text:list-item>
                </text:list>
              </text:section>
              <text:section text:name="artikel_id1-3-2-2-2-3-82" text:style-name="artikel">
                <text:p text:style-name="artikel_kop_titel"><text:span text:style-name="artikel_kop_label">Artikel</text:span> <text:span text:style-name="artikel_kop_nr">2:73</text:span> Bezigen van consumentenvuurwerk tijdens de jaarwisseling</text:p>
                <text:list text:style-name="id1-3-2-2-2-3-82-2">
                  <text:list-item text:style-override="id1-3-2-2-2-3-82-2-1">
                    <text:number>1.</text:number>
                    <text:p text:style-name="al">Het verboden consumentenvuurwerk te bezigen op een door het college in het belang van de voorkoming van gevaar, schade of overlast aangewezen plaats.</text:p>
                  </text:list-item>
                  <text:list-item text:style-override="id1-3-2-2-2-3-82-2-2">
                    <text:number>2.</text:number>
                    <text:p text:style-name="al">Het is verboden consumentenvuurwerk op een openbare plaats te gebruiken als dat gevaar, schade of overlast kan veroorzaken. </text:p>
                  </text:list-item>
                  <text:list-item text:style-override="id1-3-2-2-2-3-82-2-3">
                    <text:number>3.</text:number>
                    <text:p text:style-name="al">De verboden bedoeld in het eerste en tweede lid zijn niet van toepassing op situaties waarin wordt voorzien door artikel 429, aanhef en onder 1, van het Wetboek van Strafrecht.</text:p>
                  </text:list-item>
                </text:list>
                <text:p text:style-name="al"/>
                <text:p text:style-name="al">AFDELING 14 DRUGSOVERLAST</text:p>
              </text:section>
              <text:section text:name="artikel_id1-3-2-2-2-3-83" text:style-name="artikel">
                <text:p text:style-name="artikel_kop_titel"><text:span text:style-name="artikel_kop_label">Artikel</text:span> <text:span text:style-name="artikel_kop_nr">2:74 Drugshandel</text:span> op straat</text:p>
                <text:p text:style-name="al">Onverminderd het bepaalde in de Opiumwet is het verboden zich op een openbare plaats op te houden met het kennelijke doel om middelen als bedoeld in de artikelen 2 en 3 van de Opiumwet, of daarop gelijkende waar, al dan niet tegen betaling af te leveren, aan te bieden of te verwerven, daarbij behulpzaam te zijn of daarin te bemiddelen.</text:p>
                <text:p text:style-name="al"/>
                <text:p text:style-name="al">AFDELING 15 BESTUURLIJKE OPHOUDING, VEILIGHEIDSRISICOGEBIEDEN EN CAMERATOEZICHT OP OPENBARE PLAATSEN EN GEBIEDSONTZEGGING</text:p>
              </text:section>
              <text:p text:style-name="afdeling_bottom"/>
            </text:section>
            <text:section text:name="afdeling_id1-3-2-2-2-4" text:style-name="afdeling">
              <text:p text:style-name="artikel_kop_titel"><text:span text:style-name="label"/> </text:p>
              <text:section text:name="artikel_id1-3-2-2-2-4-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sverbod), 2:10 voorwerpen of stoffen op, aan of boven de weg), 2:11 (aanleggen, beschadigen en veranderen van een weg), 2:16 (openen straatkolken en dergelijke), 2:25(evenementen), 2:47 (hinderlijk gedrag op of aan de weg), 2:48 (hinderlijk drankgebruik), 2:49 (hinderlijk gedrag bij of in gebouwen, 2:50 (gedrag in voor publiek toegankelijke ruimten), 2:73 (bezigen van vuurwerk) of 5:34 (verbod om vuur te stoken) van de Algemene plaatselijke verordening groepsgewijs niet naleven.</text:p>
              </text:section>
              <text:section text:name="artikel_id1-3-2-2-2-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4-4" text:style-name="artikel">
                <text:p text:style-name="artikel_kop_titel"><text:span text:style-name="artikel_kop_label">Artikel.</text:span> <text:span text:style-name="artikel_kop_nr">2:77</text:span> Cameratoezicht op openbare plaatsen</text:p>
                <text:list text:style-name="id1-3-2-2-2-4-4-2">
                  <text:list-item text:style-override="id1-3-2-2-2-4-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4-4-2-2">
                    <text:number>2.</text:number>
                    <text:p text:style-name="al">De burgemeester heeft de bevoegdheid als bedoeld in het eerste lid eveneens ten aanzien van door de gemeenteraad aan te wijzen plaatsen die voor publiek toegankelijk zijn.</text:p>
                  </text:list-item>
                </text:list>
              </text:section>
              <text:section text:name="artikel_id1-3-2-2-2-4-5" text:style-name="artikel">
                <text:p text:style-name="artikel_kop_titel"><text:span text:style-name="artikel_kop_label">Artikel</text:span> <text:span text:style-name="artikel_kop_nr">2:78 Gebiedsontzeggingen</text:span> </text:p>
                <text:list text:style-name="id1-3-2-2-2-4-5-2">
                  <text:list-item text:style-override="id1-3-2-2-2-4-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4-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4-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4-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p text:style-name="al">AFDELING 1 BEGRIPSOMSCHRIJVINGEN</text:p>
            </text:section>
            <text:section text:name="artikel_id1-3-2-2-3-3" text:style-name="artikel">
              <text:p text:style-name="artikel_kop_titel"><text:span text:style-name="artikel_kop_label">Artikel</text:span> <text:span text:style-name="artikel_kop_nr">3:1 Begripsomschrijvingen</text:span> </text:p>
              <text:p text:style-name="al">In dit hoofdstuk wordt verstaan onder:</text:p>
              <text:list text:style-name="id1-3-2-2-3-3-3">
                <text:list-item text:style-override="id1-3-2-2-3-3-3-1">
                  <text:number>a.</text:number>
                  <text:p text:style-name="al">
                  <text:span text:style-name="nadrukcur">prostitutie: </text:span>het zich beschikbaar stellen tot het verrichten van seksuele handelingen met een ander tegen vergoeding;</text:p>
                </text:list-item>
                <text:list-item text:style-override="id1-3-2-2-3-3-3-2">
                  <text:number>b.</text:number>
                  <text:p text:style-name="al">
                  <text:span text:style-name="nadrukcur">prostitué(e):</text:span> degene die zich beschikbaar stelt tot het verrichten van seksuele handelingen met een ander tegen vergoeding;</text:p>
                </text:list-item>
                <text:list-item text:style-override="id1-3-2-2-3-3-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text:p>
                </text:list-item>
                <text:list-item text:style-override="id1-3-2-2-3-3-3-4">
                  <text:number>d.</text:number>
                  <text:p text:style-name="al">
                  <text:span text:style-name="nadrukcur">Onder een seksinrichting worden in elk geval verstaan</text:span>: een seksbioscoop, seksautomatenhal, sekstheater, een parenclub of een prostitutiebedrijf waaronder tevens begrepen een erotische-massagesalon, al dan niet in combinatie met elkaar;</text:p>
                </text:list-item>
                <text:list-item text:style-override="id1-3-2-2-3-3-3-5">
                  <text:number>e.</text:number>
                  <text:p text:style-name="al">
                  <text:span text:style-name="nadrukcur">escortbedrijf: </text:span>de natuurlijke persoon, groep van personen of rechtspersoon die bedrijfsmatig, of in een omvang alsof zij bedrijfsmatig was, prostitutie aanbiedt die op een andere plaats dan in de bedrijfsruimte wordt uitgeoefend;</text:p>
                </text:list-item>
                <text:list-item text:style-override="id1-3-2-2-3-3-3-6">
                  <text:number>f.</text:number>
                  <text:p text:style-name="al">
                  <text:span text:style-name="nadrukcur">exploitant:</text:span>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3-3-7">
                  <text:number>g.</text:number>
                  <text:p text:style-name="al">
                  <text:span text:style-name="nadrukcur">sekswinkel</text:span>; de voor het publiek toegankelijke, besloten ruimte waarin hoofdzakelijk goederen van erotisch- pornografische aard aan particulieren plegen te worden verkocht of verhuurd;</text:p>
                </text:list-item>
                <text:list-item text:style-override="id1-3-2-2-3-3-3-8">
                  <text:number>h.</text:number>
                  <text:p text:style-name="al">
                  <text:span text:style-name="nadrukcur">beheerder:</text:span> de natuurlijke persoon of personen die de onmiddellijke feitelijke leiding uitoefent in een seksinrichting of escortbedrijf;</text:p>
                </text:list-item>
                <text:list-item text:style-override="id1-3-2-2-3-3-3-9">
                  <text:number>i.</text:number>
                  <text:p text:style-name="al">
                  <text:span text:style-name="nadrukcur">bezoeker:</text:span> degene die aanwezig is in een seksinrichting, met uitzondering van:</text:p>
                  <text:list text:style-name="id1-3-2-2-3-3-3-9-3">
                    <text:list-item text:style-override="id1-3-2-2-3-3-3-9-3-1">
                      <text:number>1.</text:number>
                      <text:p text:style-name="al">de exploitant;</text:p>
                    </text:list-item>
                    <text:list-item text:style-override="id1-3-2-2-3-3-3-9-3-2">
                      <text:number>2.</text:number>
                      <text:p text:style-name="al">de beheerder;</text:p>
                    </text:list-item>
                    <text:list-item text:style-override="id1-3-2-2-3-3-3-9-3-3">
                      <text:number>3.</text:number>
                      <text:p text:style-name="al">de prostitu(é)e;</text:p>
                    </text:list-item>
                    <text:list-item text:style-override="id1-3-2-2-3-3-3-9-3-4">
                      <text:number>4.</text:number>
                      <text:p text:style-name="al">het personeel dat in de seksinrichting werkzaam is;</text:p>
                    </text:list-item>
                    <text:list-item text:style-override="id1-3-2-2-3-3-3-9-3-5">
                      <text:number>5.</text:number>
                      <text:p text:style-name="al">toezichthouders die zijn aangewezen op grond van artikel 6.2;</text:p>
                    </text:list-item>
                    <text:list-item text:style-override="id1-3-2-2-3-3-3-9-3-6">
                      <text:number>6.</text:number>
                      <text:p text:style-name="al">andere personen wier aanwezigheid in de seksinrichting wegens dringende redenen noodzakelijk is.</text:p>
                    </text:list-item>
                  </text:list>
                </text:list-item>
              </text:list>
            </text:section>
            <text:section text:name="artikel_id1-3-2-2-3-4" text:style-name="artikel">
              <text:p text:style-name="artikel_kop_titel"><text:span text:style-name="artikel_kop_label">Artikel</text:span> <text:span text:style-name="artikel_kop_nr">3:2 Bevoegd</text:span> bestuursorgaan</text:p>
              <text:p text:style-name="al">In dit hoofdstuk wordt verstaan onder <text:span text:style-name="nadrukcur">bevoegd bestuursorgaan: </text:span>het college of, voor 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p text:style-name="al">AFDELING 2 SEKSINRICHTINGEN, STRAATPROSTITUTIE, SEKSWINKELS E.D.</text:p>
            </text:section>
            <text:section text:name="artikel_id1-3-2-2-3-6" text:style-name="artikel">
              <text:p text:style-name="artikel_kop_titel"><text:span text:style-name="artikel_kop_label">Artikel</text:span> <text:span text:style-name="artikel_kop_nr"> 3:4 </text:span> Seksinrichtingen</text:p>
              <text:list text:style-name="id1-3-2-2-3-6-2">
                <text:list-item text:style-override="id1-3-2-2-3-6-2-1">
                  <text:number>1.</text:number>
                  <text:p text:style-name="al">Het is verboden een seksinrichting of escortbedrijf te exploiteren of te wijzigen zonder vergunning van het bevoegd bestuursorgaan.</text:p>
                </text:list-item>
                <text:list-item text:style-override="id1-3-2-2-3-6-2-2">
                  <text:number>2.</text:number>
                  <text:p text:style-name="al">In de aanvraag om vergunning wordt in ieder geval vermeld; danwel als bijlage bij de aanvraag gevoegd:</text:p>
                  <text:list text:style-name="id1-3-2-2-3-6-2-2-3">
                    <text:list-item text:style-override="id1-3-2-2-3-6-2-2-3-1">
                      <text:number>a.</text:number>
                      <text:p text:style-name="al">de persoonsgegevens van de exploitant;</text:p>
                    </text:list-item>
                    <text:list-item text:style-override="id1-3-2-2-3-6-2-2-3-2">
                      <text:number>b.</text:number>
                      <text:p text:style-name="al">de persoonsgegevens van de beheerder;</text:p>
                    </text:list-item>
                    <text:list-item text:style-override="id1-3-2-2-3-6-2-2-3-3">
                      <text:number>c.</text:number>
                      <text:p text:style-name="al">de aard van de seksinrichting of het escortbedrijf;</text:p>
                    </text:list-item>
                    <text:list-item text:style-override="id1-3-2-2-3-6-2-2-3-4">
                      <text:number>d.</text:number>
                      <text:p text:style-name="al">het aantal werkzame prostitué(e)s;</text:p>
                    </text:list-item>
                    <text:list-item text:style-override="id1-3-2-2-3-6-2-2-3-5">
                      <text:number>e.</text:number>
                      <text:p text:style-name="al">de plaatselijke en kadastrale ligging van de seksinrichting door middel van een situatietekening met een schaal van tenminste 1:1000;</text:p>
                    </text:list-item>
                    <text:list-item text:style-override="id1-3-2-2-3-6-2-2-3-6">
                      <text:number>f.</text:number>
                      <text:p text:style-name="al">de plattegrond van de seksinrichting door middel van een tekening met een schaal van tenminste 1:1000 met daarop aangegeven waartoe de onderscheidenlijke ruimten dienen of welke functie deze hebben; </text:p>
                    </text:list-item>
                    <text:list-item text:style-override="id1-3-2-2-3-6-2-2-3-7">
                      <text:number>g.</text:number>
                      <text:p text:style-name="al">bewijs van inschrijving in het handelsregister bij de Kamer van Koophandel; en</text:p>
                    </text:list-item>
                    <text:list-item text:style-override="id1-3-2-2-3-6-2-2-3-8">
                      <text:number>h.</text:number>
                      <text:p text:style-name="al">bewijs waaruit blijkt dat de exploitant gerechtigd is tot het gebruik van de ruimte bestemd voor de seksinrichting of het escortbedrijf;</text:p>
                    </text:list-item>
                    <text:list-item text:style-override="id1-3-2-2-3-6-2-2-3-9">
                      <text:number>i.</text:number>
                      <text:p text:style-name="al">bedrijfsplan.</text:p>
                    </text:list-item>
                  </text:list>
                </text:list-item>
                <text:list-item text:style-override="id1-3-2-2-3-6-2-3">
                  <text:number>3.</text:number>
                  <text:p text:style-name="al">In de vergunning wordt in ieder geval vermeld de in lid 2, onder a t/m f vermelde gegevens.</text:p>
                </text:list-item>
              </text:list>
            </text:section>
            <text:section text:name="artikel_id1-3-2-2-3-7" text:style-name="artikel">
              <text:p text:style-name="artikel_kop_titel"><text:span text:style-name="artikel_kop_label">Artikel</text:span> <text:span text:style-name="artikel_kop_nr">3:4a</text:span> Locatie en Maximumstelsel</text:p>
              <text:list text:style-name="id1-3-2-2-3-7-2">
                <text:list-item text:style-override="id1-3-2-2-3-7-2-1">
                  <text:number>1.</text:number>
                  <text:p text:style-name="al">Het college biedt op basis van een vergunning waarbij met toepassing van artikel 2.12, eerste lid, onder a, onder 2º Wet algemene bepalingen omgevingsrecht, van het bestemmingsplan wordt afgeweken de mogelijkheid om in bepaalde gebieden een seksinrichting te exploiteren.</text:p>
                </text:list-item>
                <text:list-item text:style-override="id1-3-2-2-3-7-2-2">
                  <text:number>2.</text:number>
                  <text:p text:style-name="al">Binnen de gemeente Waalre kan door het college voor de exploitatie van een seksinrichting ten hoogste één vergunning worden verleend, met dien verstande dat géén vergunning wordt verleend voor de exploitatie van een raamprostitutiebedrijf.</text:p>
                </text:list-item>
              </text:list>
            </text:section>
            <text:section text:name="artikel_id1-3-2-2-3-8" text:style-name="artikel">
              <text:p text:style-name="artikel_kop_titel"><text:span text:style-name="artikel_kop_label">Artikel</text:span> <text:span text:style-name="artikel_kop_nr"> 3:5 </text:span> Gedragseisen exploitant en beheerder</text:p>
              <text:list text:style-name="id1-3-2-2-3-8-2">
                <text:list-item text:style-override="id1-3-2-2-3-8-2-1">
                  <text:number>1.</text:number>
                  <text:p text:style-name="al">De exploitant en de beheerder:</text:p>
                  <text:list text:style-name="id1-3-2-2-3-8-2-1-3">
                    <text:list-item text:style-override="id1-3-2-2-3-8-2-1-3-1">
                      <text:number>a.</text:number>
                      <text:p text:style-name="al">staan niet onder curatele en zijn niet ontzet uit de ouderlijke macht of de voogdij;</text:p>
                    </text:list-item>
                    <text:list-item text:style-override="id1-3-2-2-3-8-2-1-3-2">
                      <text:number>b.</text:number>
                      <text:p text:style-name="al">zijn niet in enig opzicht van slecht levensgedrag;</text:p>
                    </text:list-item>
                    <text:list-item text:style-override="id1-3-2-2-3-8-2-1-3-3">
                      <text:number>c.</text:number>
                      <text:p text:style-name="al">hebben de leeftijd van eenentwintig jaar bereikt.</text:p>
                    </text:list-item>
                  </text:list>
                </text:list-item>
                <text:list-item text:style-override="id1-3-2-2-3-8-2-2">
                  <text:number>2.</text:number>
                  <text:p text:style-name="al">Naast de gestelde eisen in het eerste lid, zijn de exploitant en de beheerder niet:</text:p>
                  <text:list text:style-name="id1-3-2-2-3-8-2-2-3">
                    <text:list-item text:style-override="id1-3-2-2-3-8-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8-2-2-3-2">
                      <text:number>b.</text:number>
                      <text:p text:style-name="al">binnen de laatste vijf jaar onherroepelijk veroordeeld tot een onvoorwaardelijke vrijheidsstraf van zes maanden of meer door de rechter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8-2-2-3-3">
                      <text:number>c.</text:number>
                      <text:p text:style-name="al">binnen de laatste vijf jaar bij tenminste twee rechte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8-2-2-3-3-3">
                        <text:list-item text:style-override="id1-3-2-2-3-8-2-2-3-3-3-1">
                          <text:number>•</text:number>
                          <text:p text:style-name="al">bepalingen gesteld bij of krachtens de Drank- en Horecawet, de Opiumwet, de Vreemdelingenwet en de Wet arbeid vreemdelingen;</text:p>
                        </text:list-item>
                        <text:list-item text:style-override="id1-3-2-2-3-8-2-2-3-3-3-2">
                          <text:number>•</text:number>
                          <text:p text:style-name="al">de artikelen 137c tot en met 137g, 140, 240b, 242 tot en met 249, 250a (oud), 237f, 252, 300 tot en met 303, 416, 417,417bis,426,429quater en 453 van het Wetboek van strafrecht;</text:p>
                        </text:list-item>
                        <text:list-item text:style-override="id1-3-2-2-3-8-2-2-3-3-3-3">
                          <text:number>•</text:number>
                          <text:p text:style-name="al">de artikelen 8 en 162, derde lid, alsmede artikel 6 j artikel 8 of j artikel 163 van de Wegenverkeerswet 1994;</text:p>
                        </text:list-item>
                        <text:list-item text:style-override="id1-3-2-2-3-8-2-2-3-3-3-4">
                          <text:number>•</text:number>
                          <text:p text:style-name="al">de artikelen 1, onder a, b en d, 13, 14, 27 en 30b van de Wet op de kansspelen;</text:p>
                        </text:list-item>
                        <text:list-item text:style-override="id1-3-2-2-3-8-2-2-3-3-3-5">
                          <text:number>•</text:number>
                          <text:p text:style-name="al">de artikelen 2 en 3 van de Wet op de weerkorpsen;</text:p>
                        </text:list-item>
                        <text:list-item text:style-override="id1-3-2-2-3-8-2-2-3-3-3-6">
                          <text:number>•</text:number>
                          <text:p text:style-name="al">de artikelen 54 en 55 van de Wet wapens en munitie.</text:p>
                        </text:list-item>
                      </text:list>
                    </text:list-item>
                  </text:list>
                </text:list-item>
                <text:list-item text:style-override="id1-3-2-2-3-8-2-3">
                  <text:number>3.</text:number>
                  <text:p text:style-name="al">Met een veroordeling als bedoeld in het tweede lid wordt gelijk gesteld:</text:p>
                  <text:list text:style-name="id1-3-2-2-3-8-2-3-3">
                    <text:list-item text:style-override="id1-3-2-2-3-8-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8-2-3-3-2">
                      <text:number>b.</text:number>
                      <text:p text:style-name="al">een bevel tot tenuitvoerlegging van een voorwaardelijke straf.</text:p>
                    </text:list-item>
                  </text:list>
                </text:list-item>
                <text:list-item text:style-override="id1-3-2-2-3-8-2-4">
                  <text:number>4.</text:number>
                  <text:p text:style-name="al">De periode van vijf jaar, genoemd in het tweede lid, wordt:</text:p>
                  <text:list text:style-name="id1-3-2-2-3-8-2-4-3">
                    <text:list-item text:style-override="id1-3-2-2-3-8-2-4-3-1">
                      <text:number>a.</text:number>
                      <text:p text:style-name="al">bij de weigering van een vergunning teruggerekend vanaf de datum van beslissing op de aanvraag van de vergunning;</text:p>
                    </text:list-item>
                    <text:list-item text:style-override="id1-3-2-2-3-8-2-4-3-2">
                      <text:number>b.</text:number>
                      <text:p text:style-name="al">bij de intrekking van een vergunning teruggerekend vanaf de datum van de intrekking van deze vergunning.</text:p>
                    </text:list-item>
                  </text:list>
                </text:list-item>
                <text:list-item text:style-override="id1-3-2-2-3-8-2-5">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
                </text:list-item>
              </text:list>
            </text:section>
            <text:section text:name="artikel_id1-3-2-2-3-9" text:style-name="artikel">
              <text:p text:style-name="artikel_kop_titel"><text:span text:style-name="artikel_kop_label">Artikel</text:span> <text:span text:style-name="artikel_kop_nr"> 3:6 </text:span> Sluitingstijden</text:p>
              <text:list text:style-name="id1-3-2-2-3-9-2">
                <text:list-item text:style-override="id1-3-2-2-3-9-2-1">
                  <text:number>1.</text:number>
                  <text:p text:style-name="al">Het is verboden een seksinrichting voor bezoekers geopend te hebben en daarin bezoekers toe te laten of te laten verblijven:</text:p>
                  <text:list text:style-name="id1-3-2-2-3-9-2-1-3">
                    <text:list-item text:style-override="id1-3-2-2-3-9-2-1-3-1">
                      <text:number>a.</text:number>
                      <text:p text:style-name="al">op maandag tot en met vrijdag tussen 24.00 en 09.00 uur;</text:p>
                    </text:list-item>
                    <text:list-item text:style-override="id1-3-2-2-3-9-2-1-3-2">
                      <text:number>b.</text:number>
                      <text:p text:style-name="al">op zaterdag en zondag tussen 02.00 en 09.00 uur.</text:p>
                    </text:list-item>
                  </text:list>
                </text:list-item>
                <text:list-item text:style-override="id1-3-2-2-3-9-2-2">
                  <text:number>2.</text:number>
                  <text:p text:style-name="al">Het bevoegd bestuursorgaan kan door middel van een voorschrift als bedoeld in artikel 1:4 voor een afzonderlijke seksinrichting andere sluitingstijden vaststellen.</text:p>
                </text:list-item>
                <text:list-item text:style-override="id1-3-2-2-3-9-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9-2-4">
                  <text:number>4.</text:number>
                  <text:p text:style-name="al">Het in het eerste, tweede en derde lid bepaalde geldt niet voor zover in de daarin geregelde onderwerpen wordt voorzien door de op de Wet milieubeheer gebaseerde voorschriften.</text:p>
                </text:list-item>
              </text:list>
            </text:section>
            <text:section text:name="artikel_id1-3-2-2-3-10" text:style-name="artikel">
              <text:p text:style-name="artikel_kop_titel"><text:span text:style-name="artikel_kop_label">Artikel</text:span> <text:span text:style-name="artikel_kop_nr">3:7 Tijdelijke</text:span> afwijking sluitingsuur; (tijdelijke) sluiting</text:p>
              <text:list text:style-name="id1-3-2-2-3-10-2">
                <text:list-item text:style-override="id1-3-2-2-3-10-2-1">
                  <text:number>1.</text:number>
                  <text:p text:style-name="al">Met het oog op de in artikel 3:13, tweede lid, genoemde belangen of in geval van strijdigheid met de bepalingen in dit hoofdstuk kan het bevoegd bestuursorgaan:</text:p>
                  <text:list text:style-name="id1-3-2-2-3-10-2-1-3">
                    <text:list-item text:style-override="id1-3-2-2-3-10-2-1-3-1">
                      <text:number>a.</text:number>
                      <text:p text:style-name="al">tijdelijk andere dan de krachtens artikel 3:6, eerste of tweede lid, geldende sluitingsuren vaststellen;</text:p>
                    </text:list-item>
                    <text:list-item text:style-override="id1-3-2-2-3-10-2-1-3-2">
                      <text:number>b.</text:number>
                      <text:p text:style-name="al">van een afzonderlijke seksinrichting al dan niet tijdelijk de gedeeltelijke of algehele sluiting bevelen.</text:p>
                    </text:list-item>
                  </text:list>
                </text:list-item>
                <text:list-item text:style-override="id1-3-2-2-3-10-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11" text:style-name="artikel">
              <text:p text:style-name="artikel_kop_titel"><text:span text:style-name="artikel_kop_label">Artikel</text:span> <text:span text:style-name="artikel_kop_nr">3:8 Aanwezigheid</text:span> van en toezicht door exploitant en beheerder</text:p>
              <text:list text:style-name="id1-3-2-2-3-11-2">
                <text:list-item text:style-override="id1-3-2-2-3-11-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1-2-2">
                  <text:number>2.</text:number>
                  <text:p text:style-name="al">De exploitant en de beheerder zien er voortdurend op toe dat in de seksinrichting:</text:p>
                  <text:list text:style-name="id1-3-2-2-3-11-2-2-3">
                    <text:list-item text:style-override="id1-3-2-2-3-11-2-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11-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12" text:style-name="artikel">
              <text:p text:style-name="artikel_kop_titel"><text:span text:style-name="artikel_kop_label">Artikel</text:span> <text:span text:style-name="artikel_kop_nr">3:9</text:span> Straatprostitutie</text:p>
              <text:list text:style-name="id1-3-2-2-3-12-2">
                <text:list-item text:style-override="id1-3-2-2-3-12-2-1">
                  <text:number>1.</text:number>
                  <text:p text:style-name="al">Het is verboden, door handelingen, houding, woord, gebaar of op andere wijze, passanten tot prostitutie te bewegen, uit te nodigen dan wel aan te lokken.</text:p>
                </text:list-item>
                <text:list-item text:style-override="id1-3-2-2-3-12-2-2">
                  <text:number>2.</text:number>
                  <text:p text:style-name="al">Met het oog op de naleving van het in het eerste lid gestelde verbod, kan door de politieambtenaren het bevel worden gegeven zich onmiddellijk in een bepaalde richting te verwijderen.</text:p>
                </text:list-item>
              </text:list>
            </text:section>
            <text:section text:name="artikel_id1-3-2-2-3-13" text:style-name="artikel">
              <text:p text:style-name="artikel_kop_titel"><text:span text:style-name="artikel_kop_label">Artikel</text:span> <text:span text:style-name="artikel_kop_nr">3:10</text:span> Sekswinkels</text:p>
              <text:p text:style-name="al">In het belang van de openbare orde en ter bescherming van de woon- en leefomgeving staat het bevoegd bestuursorgaan het exploiteren van een sekswinkel alleen toe op locaties die voldoen aan de ruimtelijke uitgangspunten zoals die zijn geformuleerd in de beleidsnota “Prostitutiebeleid van de gemeente Waalre”.</text:p>
            </text:section>
            <text:section text:name="artikel_id1-3-2-2-3-14" text:style-name="artikel">
              <text:p text:style-name="artikel_kop_titel"><text:span text:style-name="artikel_kop_label">Artikel</text:span> <text:span text:style-name="artikel_kop_nr"> 3:11 </text:span> Tentoonstellen, aanbieden en aanbrengen van erotisch-pornografische goederen, afbeeldingen en dergelijke</text:p>
              <text:list text:style-name="id1-3-2-2-3-14-2">
                <text:list-item text:style-override="id1-3-2-2-3-1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14-2-1-3">
                    <text:list-item text:style-override="id1-3-2-2-3-14-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4-2-1-3-2">
                      <text:number>b.</text:number>
                      <text:p text:style-name="al">anders dan overeenkomstig de door het bevoegd bestuursorgaan in het belang van de openbare orde of de woon- en leefomgeving gestelde regels.</text:p>
                    </text:list-item>
                  </text:list>
                </text:list-item>
                <text:list-item text:style-override="id1-3-2-2-3-14-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AFDELING 3 BESLISSINGSTERMIJN; WEIGERINGSGRONDEN; NADERE REGELS</text:p>
            </text:section>
            <text:section text:name="artikel_id1-3-2-2-3-15" text:style-name="artikel">
              <text:p text:style-name="artikel_kop_titel"><text:span text:style-name="artikel_kop_label">Artikel</text:span> <text:span text:style-name="artikel_kop_nr">3:12</text:span> Beslissingstermijn</text:p>
              <text:list text:style-name="id1-3-2-2-3-15-2">
                <text:list-item text:style-override="id1-3-2-2-3-15-2-1">
                  <text:number>1.</text:number>
                  <text:p text:style-name="al">Het bevoegd bestuursorgaan neemt het besluit op de aanvraag om vergunning als bedoeld in artikel 3:4, eerste lid, binnen twaalf weken na de dag waarop de aanvraag ontvangen is.</text:p>
                </text:list-item>
                <text:list-item text:style-override="id1-3-2-2-3-15-2-2">
                  <text:number>2.</text:number>
                  <text:p text:style-name="al">Het bevoegd bestuursorgaan kan zijn besluit voor ten hoogste twaalf weken verdagen.</text:p>
                </text:list-item>
                <text:list-item text:style-override="id1-3-2-2-3-15-2-3">
                  <text:number>3.</text:number>
                  <text:p text:style-name="al">Op dit artikel is afdeling 3:4 van de Algemene wet bestuursrecht van toepassing.</text:p>
                </text:list-item>
                <text:list-item text:style-override="id1-3-2-2-3-15-2-4">
                  <text:number>4.</text:number>
                  <text:p text:style-name="al">Op de vergunning is paragraaf 4.1.3.3 van de Algemene wet bestuursrecht niet van toepassing.</text:p>
                </text:list-item>
                <text:list-item text:style-override="id1-3-2-2-3-15-2-5">
                  <text:number>5.</text:number>
                  <text:p text:style-name="al">Het bevoegd bestuursorgaan stelt eenieder in de mogelijkheid zijn/haar zienswijze naar voren te brengen.</text:p>
                </text:list-item>
              </text:list>
            </text:section>
            <text:section text:name="artikel_id1-3-2-2-3-16" text:style-name="artikel">
              <text:p text:style-name="artikel_kop_titel"><text:span text:style-name="artikel_kop_label">Artikel</text:span> <text:span text:style-name="artikel_kop_nr">3:13</text:span> Weigeringsgronden</text:p>
              <text:list text:style-name="id1-3-2-2-3-16-2">
                <text:list-item text:style-override="id1-3-2-2-3-16-2-1">
                  <text:number>1.</text:number>
                  <text:p text:style-name="al">De vergunning als bedoeld in artikel 3:4, eerste lid, wordt geweigerd indien:</text:p>
                  <text:list text:style-name="id1-3-2-2-3-16-2-1-3">
                    <text:list-item text:style-override="id1-3-2-2-3-16-2-1-3-1">
                      <text:number>a.</text:number>
                      <text:p text:style-name="al">de exploitant of de beheerder niet voldoet aan de in artikel 3:5 gestelde eisen;</text:p>
                    </text:list-item>
                    <text:list-item text:style-override="id1-3-2-2-3-16-2-1-3-2">
                      <text:number>b.</text:number>
                      <text:p text:style-name="al">de vestiging of de exploitatie van de seksinrichting of het escortbedrijf in strijd is met een geldend bestemmingsplan, stadsvernieuwingsplan of leefmilieuverordening;</text:p>
                    </text:list-item>
                    <text:list-item text:style-override="id1-3-2-2-3-16-2-1-3-3">
                      <text:number>c.</text:number>
                      <text:p text:style-name="al">er aanwijzingen zijn dat in de seksinrichting of het escortbedrijf personen werkzaam zijn of zullen zijn in strijd met artikel 250a van het Wetboek van Strafrecht, of met het bij of krachtens de Wet arbeid vreemdelingen of de Vreemdelingenwet bepaalde.</text:p>
                    </text:list-item>
                    <text:list-item text:style-override="id1-3-2-2-3-16-2-1-3-4">
                      <text:number>d.</text:number>
                      <text:p text:style-name="al">de vestiging of de exploitatie van de seksinrichting of het escortbedrijf leidt of zal leiden tot overschrijding van de in artikel 3:4a lid 2 genoemde toegestane maximum.</text:p>
                    </text:list-item>
                  </text:list>
                </text:list-item>
                <text:list-item text:style-override="id1-3-2-2-3-16-2-2">
                  <text:number>2.</text:number>
                  <text:p text:style-name="al">De vergunning als bedoeld in artikel 3:4, eerste lid, dan wel de aanwijzing of vaststelling als bedoeld in artikel 3:9, eerste lid, kan worden geweigerd in het belang van:</text:p>
                  <text:list text:style-name="id1-3-2-2-3-16-2-2-3">
                    <text:list-item text:style-override="id1-3-2-2-3-16-2-2-3-1">
                      <text:number>a.</text:number>
                      <text:p text:style-name="al">de openbare orde;</text:p>
                    </text:list-item>
                    <text:list-item text:style-override="id1-3-2-2-3-16-2-2-3-2">
                      <text:number>b.</text:number>
                      <text:p text:style-name="al">het voorkomen of beperken van overlast;</text:p>
                    </text:list-item>
                    <text:list-item text:style-override="id1-3-2-2-3-16-2-2-3-3">
                      <text:number>c.</text:number>
                      <text:p text:style-name="al">het voorkomen of beperken van aantasting van het woon- of leefklimaat;</text:p>
                    </text:list-item>
                    <text:list-item text:style-override="id1-3-2-2-3-16-2-2-3-4">
                      <text:number>d.</text:number>
                      <text:p text:style-name="al">de veiligheid van personen of goederen;</text:p>
                    </text:list-item>
                    <text:list-item text:style-override="id1-3-2-2-3-16-2-2-3-5">
                      <text:number>e.</text:number>
                      <text:p text:style-name="al">de verkeersvrijheid of -veiligheid;</text:p>
                    </text:list-item>
                    <text:list-item text:style-override="id1-3-2-2-3-16-2-2-3-6">
                      <text:number>f.</text:number>
                      <text:p text:style-name="al">de gezondheid of zedelijkheid;</text:p>
                    </text:list-item>
                    <text:list-item text:style-override="id1-3-2-2-3-16-2-2-3-7">
                      <text:number>g.</text:number>
                      <text:p text:style-name="al">de arbeidsomstandigheden van de prostitué(e).</text:p>
                    </text:list-item>
                  </text:list>
                </text:list-item>
              </text:list>
            </text:section>
            <text:section text:name="artikel_id1-3-2-2-3-17" text:style-name="artikel">
              <text:p text:style-name="artikel_kop_titel"><text:span text:style-name="artikel_kop_label">Artikel</text:span> <text:span text:style-name="artikel_kop_nr">3:13a</text:span> Nadere regels</text:p>
              <text:p text:style-name="al">Met het oog op de in artikel 3:13 genoemde belangen, kan het college over de uitoefening van de bevoegdheden in dit hoofdstuk nadere regels vaststellen.</text:p>
              <text:p text:style-name="al"/>
              <text:p text:style-name="al">AFDELING 4 BEEINDIGING EXPLOITATIE; WIJZIGING BEHEER</text:p>
            </text:section>
            <text:section text:name="artikel_id1-3-2-2-3-18" text:style-name="artikel">
              <text:p text:style-name="artikel_kop_titel"><text:span text:style-name="artikel_kop_label">Artikel</text:span> <text:span text:style-name="artikel_kop_nr">3:14</text:span> Beëindiging exploitatie</text:p>
              <text:list text:style-name="id1-3-2-2-3-18-2">
                <text:list-item text:style-override="id1-3-2-2-3-18-2-1">
                  <text:number>1.</text:number>
                  <text:p text:style-name="al">De vergunning vervalt zodra de ingevolge artikel 3:4 op de vergunning vermelde exploitant, de exploitatie van de seksinrichting of het escortbedrijf feitelijk heeft beëindigd.</text:p>
                </text:list-item>
                <text:list-item text:style-override="id1-3-2-2-3-18-2-2">
                  <text:number>2.</text:number>
                  <text:p text:style-name="al">Binnen een week na de feitelijke beëindiging van de exploitatie, geeft de exploitant daarvan schriftelijk kennis aan het bevoegd bestuursorgaan.</text:p>
                </text:list-item>
              </text:list>
            </text:section>
            <text:section text:name="artikel_id1-3-2-2-3-19" text:style-name="artikel">
              <text:p text:style-name="artikel_kop_titel"><text:span text:style-name="artikel_kop_label">Artikel</text:span> <text:span text:style-name="artikel_kop_nr">3:15</text:span> Wijziging beheer</text:p>
              <text:list text:style-name="id1-3-2-2-3-19-2">
                <text:list-item text:style-override="id1-3-2-2-3-19-2-1">
                  <text:number>1.</text:number>
                  <text:p text:style-name="al">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19-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van overeenkomstige toepassing.</text:p>
                </text:list-item>
                <text:list-item text:style-override="id1-3-2-2-3-19-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p text:style-name="al">AFDELING 5 OVERGANGSBEPALING</text:p>
            </text:section>
            <text:section text:name="artikel_id1-3-2-2-3-20" text:style-name="artikel">
              <text:p text:style-name="artikel_kop_titel"><text:span text:style-name="artikel_kop_label">Artikel</text:span> <text:span text:style-name="artikel_kop_nr">3:16</text:span> Overgangsbepaling</text:p>
              <text:p text:style-name="al">Gereserveerd</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p text:style-name="al">AFDELING 1 GELUIDHINDER EN LICHTHINDER</text:p>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Activiteitenbesluit milieubeheer;</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8">
                  <text:number>h)</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2-3">
                  <text:number>3.</text:number>
                  <text:p text:style-name="al">In een aanwijzing als bedoeld in het eerste en tweede lid, kan het college bepalen, dat de aanwijzing slechts geldt in één of meer van de volgende delen: kerkdorp Aalst, kerkdorp Waalre.</text:p>
                </text:list-item>
                <text:list-item text:style-override="id1-3-2-2-4-4-2-4">
                  <text:number>4.</text:number>
                  <text:p text:style-name="al">Het college maakt de aanwijzing tenminste vier weken voor het begin van een nieuw kalenderjaar bekend.</text:p>
                </text:list-item>
                <text:list-item text:style-override="id1-3-2-2-4-4-2-5">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1">
                  <text:number>1.</text:number>
                  <text:p text:style-name="al">Het is een inrichting toegestaan maximaal 12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5-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5-2-3">
                  <text:number>3.</text:number>
                  <text:p text:style-name="al">Het college stelt een formulier vast voor het doen van de kennisgeving. </text:p>
                </text:list-item>
                <text:list-item text:style-override="id1-3-2-2-4-5-2-4">
                  <text:number>4</text:number>
                  <text:p text:style-name="al">De kennisgeving wordt geacht eerst dan te zijn gedaan wanneer het formulier, volledig en naar waarheid ingevuld, tijdig is ingeleverd op de plaats op dat formulier vermeld.</text:p>
                </text:list-item>
                <text:list-item text:style-override="id1-3-2-2-4-5-2-5">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7" text:style-name="artikel">
              <text:p text:style-name="artikel_kop_titel"><text:span text:style-name="artikel_kop_label">Artikel</text:span> <text:span text:style-name="artikel_kop_nr">4:5 Onversterkte</text:span> muziek</text:p>
              <text:p text:style-name="al">(gereserveerd)</text:p>
            </text:section>
            <text:section text:name="artikel_id1-3-2-2-4-8" text:style-name="artikel">
              <text:p text:style-name="artikel_kop_titel"><text:span text:style-name="artikel_kop_label">Artikel</text:span> <text:span text:style-name="artikel_kop_nr">4:5a</text:span> Traditioneel schieten</text:p>
              <text:p text:style-name="al">(gereserveerd)</text:p>
            </text:section>
            <text:section text:name="artikel_id1-3-2-2-4-9" text:style-name="artikel">
              <text:p text:style-name="artikel_kop_titel"><text:span text:style-name="artikel_kop_label">Artikel</text:span> <text:span text:style-name="artikel_kop_nr">4:6</text:span> Overige geluidhinder</text:p>
              <text:list text:style-name="id1-3-2-2-4-9-2">
                <text:list-item text:style-override="id1-3-2-2-4-9-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9-2-2">
                  <text:number>2.</text:number>
                  <text:p text:style-name="al">Het college kan van het verbod ontheffing verlenen.</text:p>
                </text:list-item>
                <text:list-item text:style-override="id1-3-2-2-4-9-2-3">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4-9-2-4">
                  <text:number>4.</text:number>
                  <text:p text:style-name="al">Op de ontheffing is paragraaf 4.1.3.3 van de Algemene wet bestuursrecht (positieve fictieve beschikking bij niet tijdig beslissen) niet van toepassing.</text:p>
                </text:list-item>
              </text:list>
            </text:section>
            <text:section text:name="artikel_id1-3-2-2-4-10" text:style-name="artikel">
              <text:p text:style-name="artikel_kop_titel"><text:span text:style-name="artikel_kop_label">Artikel</text:span> <text:span text:style-name="artikel_kop_nr">4:6a</text:span> Mosquito</text:p>
              <text:p text:style-name="al">(gereserveerd)</text:p>
              <text:p text:style-name="al"/>
              <text:p text:style-name="al">AFDELING 2 BODEM-,WEG- EN MILIEUVERONTREINIGING</text:p>
            </text:section>
            <text:section text:name="artikel_id1-3-2-2-4-11"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2"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daarvoor bestemde plaatsen.</text:p>
            </text:section>
            <text:section text:name="artikel_id1-3-2-2-4-13"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text:p>
            </text:section>
            <text:section text:name="artikel_id1-3-2-2-4-14" text:style-name="artikel">
              <text:p text:style-name="artikel_kop_titel"><text:span text:style-name="artikel_kop_label">Artikel</text:span> <text:span text:style-name="artikel_kop_nr">4:10 Begripsomschrijvingen</text:span> </text:p>
              <text:p text:style-name="al">In deze afdeling wordt verstaan onder:</text:p>
              <text:list text:style-name="id1-3-2-2-4-14-3">
                <text:list-item text:style-override="id1-3-2-2-4-14-3-1">
                  <text:number>a.</text:number>
                  <text:p text:style-name="al">bebouwde kom: bebouwde kom vastgesteld in het kader van artikel 4.1 onder a van de Wet Natuurbescherming.</text:p>
                </text:list-item>
                <text:list-item text:style-override="id1-3-2-2-4-14-3-2">
                  <text:number>b.</text:number>
                  <text:p text:style-name="al">bevoegd gezag: -bevoegd gezag als bedoeld in artikel 1.1 eerste lid van de Wet algemene bepalingen omgevingsrecht (Wabo).Indien sprake is van een aanvraag omgevingsvergunning voor de activiteit vellen, is het college van burgemeester en wethouders bevoegd gezag.</text:p>
                </text:list-item>
                <text:list-item text:style-override="id1-3-2-2-4-14-3-3">
                  <text:number>c.</text:number>
                  <text:p text:style-name="al">boom: een houtig opgaand levend gewas met een stamdwarsdoorsnede van minimaal 60 cm gemeten op 1,30 meter hoogte boven het maaiveld. In geval van meerstammigheid geldt de omtrek van de dikste stam.</text:p>
                </text:list-item>
                <text:list-item text:style-override="id1-3-2-2-4-14-3-4">
                  <text:number>d.</text:number>
                  <text:p text:style-name="al">boomwaarde: de monetaire waarde van een houtopstand zoals getaxeerd volgens de meest recente richtlijnen van Nederlandse Vereniging van Taxateurs van Bomen.</text:p>
                </text:list-item>
                <text:list-item text:style-override="id1-3-2-2-4-14-3-5">
                  <text:number>e.</text:number>
                  <text:p text:style-name="al">bomeneffectanalyse: een beoordeling van de gevolgen van voorgenomen bouw of aanleg voor een houtopstand.</text:p>
                </text:list-item>
                <text:list-item text:style-override="id1-3-2-2-4-14-3-6">
                  <text:number>f.</text:number>
                  <text:p text:style-name="al">boomvlakken: op Groene Kaart aanwezen begrensde gebieden met houtopstanden die tezamen een functioneel geheel vormen.</text:p>
                </text:list-item>
                <text:list-item text:style-override="id1-3-2-2-4-14-3-7">
                  <text:number>g.</text:number>
                  <text:p text:style-name="al">Bijdrageregeling: door college vast te stellen regeling voor ondersteuning instandhouding Waardevolle houtopstanden.</text:p>
                </text:list-item>
                <text:list-item text:style-override="id1-3-2-2-4-14-3-8">
                  <text:number>h.</text:number>
                  <text:p text:style-name="al">college: college van burgemeester en wethouders.</text:p>
                </text:list-item>
                <text:list-item text:style-override="id1-3-2-2-4-14-3-9">
                  <text:number>i.</text:number>
                  <text:p text:style-name="al">compensatieplan: overzicht waarin opgenomen:</text:p>
                  <text:p text:style-name="al">-boomwaarde van alle houtopstand in het plangebied;</text:p>
                  <text:p text:style-name="al">-aantal en soort te plaatsen nieuwe houtopstand in het plangebied als vervanging van aantal en soort te kappen houtopstand in hetzelfde plangebied.</text:p>
                </text:list-item>
                <text:list-item text:style-override="id1-3-2-2-4-14-3-10">
                  <text:number>j.</text:number>
                  <text:p text:style-name="al">dunning: een velling uitsluitend bedoeld als verzorgingsmaatregel ter bevordering van groei van na dunning overblijvende houtopstand.</text:p>
                </text:list-item>
                <text:list-item text:style-override="id1-3-2-2-4-14-3-11">
                  <text:number>k.</text:number>
                  <text:p text:style-name="al">Groene Kaart: door college vast te stellen topografische kaart met daarop aangegeven boomvlakken en Waardevolle houtopstanden.</text:p>
                </text:list-item>
                <text:list-item text:style-override="id1-3-2-2-4-14-3-12">
                  <text:number>l.</text:number>
                  <text:p text:style-name="al">herplant: het opnieuw (elders) planten van een te verplanten houtopstand en/of het vervangen van een gekapte houtopstand door een nieuwe.</text:p>
                </text:list-item>
                <text:list-item text:style-override="id1-3-2-2-4-14-3-13">
                  <text:number>m.</text:number>
                  <text:p text:style-name="al">houtopstand: één of meer bomen of boomvormers of andere houtachtige gewassen.</text:p>
                </text:list-item>
                <text:list-item text:style-override="id1-3-2-2-4-14-3-14">
                  <text:number>n.</text:number>
                  <text:p text:style-name="al">kandelaberen: het tot op de hoofdtakken snoeien van de houtopstand.</text:p>
                </text:list-item>
                <text:list-item text:style-override="id1-3-2-2-4-14-3-15">
                  <text:number>o.</text:number>
                  <text:p text:style-name="al">knotten: het afzagen van de kroon van de boom.</text:p>
                </text:list-item>
                <text:list-item text:style-override="id1-3-2-2-4-14-3-16">
                  <text:number>p.</text:number>
                  <text:p text:style-name="al">vellen: -betreft vellen, doen vellen of laten vellen. Dit is rooien,</text:p>
                  <text:p text:style-name="al"> kappen, of verplanten of het snoeien van meer dan 20 procent</text:p>
                  <text:p text:style-name="al"> van de kroon of het wortelgestel, met inbegrip van</text:p>
                  <text:p text:style-name="al"> voor de eerste keer kandelaberen of knotten;</text:p>
                  <text:p text:style-name="al">-betreft het verrichten van handelingen, zowel boven- als</text:p>
                  <text:p text:style-name="al"> ondergronds, die de dood, ernstige beschadiging of ernstige</text:p>
                  <text:p text:style-name="al">ontsiering van de houtopstand ten gevolge kunnen hebben.</text:p>
                </text:list-item>
              </text:list>
              <text:list text:style-name="id1-3-2-2-4-14-4">
                <text:list-item text:style-override="id1-3-2-2-4-14-4-1">
                  <text:number>q.</text:number>
                  <text:p text:style-name="al">Waardevolle houtopstanden: solitair of in groepsverband staande houtopstand, die voldoet aan de gemeentelijke criteria voor Waardevolle houtopstand en die staat op de Groene Kaart.</text:p>
                </text:list-item>
              </text:list>
            </text:section>
            <text:section text:name="artikel_id1-3-2-2-4-15" text:style-name="artikel">
              <text:p text:style-name="artikel_kop_titel"><text:span text:style-name="artikel_kop_label">Artikel</text:span> <text:span text:style-name="artikel_kop_nr">4:11</text:span> Groene Kaart</text:p>
              <text:list text:style-name="id1-3-2-2-4-15-2">
                <text:list-item text:style-override="id1-3-2-2-4-15-2-1">
                  <text:number>1.</text:number>
                  <text:list text:style-name="id1-3-2-2-4-15-2-1-2">
                    <text:list-item text:style-override="id1-3-2-2-4-15-2-1-2-1">
                      <text:number>a.</text:number>
                      <text:p text:style-name="al">boomvlakken</text:p>
                    </text:list-item>
                    <text:list-item text:style-override="id1-3-2-2-4-15-2-1-2-2">
                      <text:number>b.</text:number>
                      <text:p text:style-name="al">Waardevolle houtopstanden</text:p>
                    </text:list-item>
                  </text:list>
                  <text:p text:style-name="al">Het college heeft een Groene Kaart met houtopstanden vastgesteld. De Groene Kaart wordt elke tien jaar vastgesteld en indien nodig elke vijf jaar aangevuld. De Groene Kaart met bijbehorend register bevat een samenhangend geheel van de volgende houtopstanden:</text:p>
                </text:list-item>
                <text:list-item text:style-override="id1-3-2-2-4-15-2-2">
                  <text:number>2.</text:number>
                  <text:p text:style-name="al">De Groene Kaart omvat in ieder geval een voor een ieder goed herkenbare omschrijving, de locatie, de eigenaar en/of zakelijk gerechtigde en de reden van registratie van de Waardevolle houtopstanden.</text:p>
                </text:list-item>
                <text:list-item text:style-override="id1-3-2-2-4-15-2-3">
                  <text:number>3.</text:number>
                  <text:p text:style-name="al">Het college stelt een Bijdrageregeling vast voor het bijdragen in het onderhoud dat noodzakelijk zijn voor het duurzaam in stand houden van Waardevolle houtopstanden.</text:p>
                </text:list-item>
              </text:list>
            </text:section>
            <text:section text:name="artikel_id1-3-2-2-4-16" text:style-name="artikel">
              <text:p text:style-name="artikel_kop_titel"><text:span text:style-name="artikel_kop_label">Artikel</text:span> <text:span text:style-name="artikel_kop_nr">4:12</text:span> Kapverbod</text:p>
              <text:list text:style-name="id1-3-2-2-4-16-2">
                <text:list-item text:style-override="id1-3-2-2-4-16-2-1">
                  <text:number>1.</text:number>
                  <text:p text:style-name="al">Het is verboden Waardevolle houtopstanden te vellen, te doen vellen of te laten vellen. </text:p>
                </text:list-item>
                <text:list-item text:style-override="id1-3-2-2-4-16-2-2">
                  <text:number>2.</text:number>
                  <text:p text:style-name="al">Het is verboden, onverminderd het gestelde het eerste lid, zonder vergunning van het college, houtopstanden in boomvlakken, of bomen staande buiten de bebouwde kom te vellen of doen vellen. </text:p>
                </text:list-item>
              </text:list>
            </text:section>
            <text:section text:name="artikel_id1-3-2-2-4-17" text:style-name="artikel">
              <text:p text:style-name="artikel_kop_titel"><text:span text:style-name="artikel_kop_label">Artikel</text:span> <text:span text:style-name="artikel_kop_nr"> 4:12a </text:span> Waardevollehoutopstanden</text:p>
              <text:list text:style-name="id1-3-2-2-4-17-2">
                <text:list-item text:style-override="id1-3-2-2-4-17-2-1">
                  <text:number>1.</text:number>
                  <text:p text:style-name="al">Het college kan ontheffing verlenen van het in artikel 4:12 eerste lid gestelde verbod.</text:p>
                </text:list-item>
                <text:list-item text:style-override="id1-3-2-2-4-17-2-2">
                  <text:number>2.</text:number>
                  <text:p text:style-name="al">Het in artikel 4:12 eerste lid gestelde verbod geldt niet voor:</text:p>
                  <text:list text:style-name="id1-3-2-2-4-17-2-2-3">
                    <text:list-item text:style-override="id1-3-2-2-4-17-2-2-3-1">
                      <text:number>a.</text:number>
                      <text:p text:style-name="al">houtopstand die moet worden geveld krachtens de Plantenziektenwet of krachtens een aanschrijving van het bevoegd gezag;</text:p>
                    </text:list-item>
                    <text:list-item text:style-override="id1-3-2-2-4-17-2-2-3-2">
                      <text:number>b.</text:number>
                      <text:p text:style-name="al">het periodiek vellen van hakhout ter uitvoering van het reguliere onderhoud;</text:p>
                    </text:list-item>
                    <text:list-item text:style-override="id1-3-2-2-4-17-2-2-3-3">
                      <text:number>c.</text:number>
                      <text:p text:style-name="al">het periodiek scheren, knotten of kandelaberen als noodzakelijke beheermaatregel bij vormbomen ter uitvoering van het reguliere onderhoud;</text:p>
                    </text:list-item>
                    <text:list-item text:style-override="id1-3-2-2-4-17-2-2-3-4">
                      <text:number>d.</text:number>
                      <text:p text:style-name="al">het verrichten van snoeiwerkzaamheden aan houtopstand met achterstallig onderhoud;</text:p>
                    </text:list-item>
                    <text:list-item text:style-override="id1-3-2-2-4-17-2-2-3-5">
                      <text:number>e.</text:number>
                      <text:p text:style-name="al">dunning van houtopstand.</text:p>
                    </text:list-item>
                  </text:list>
                </text:list-item>
                <text:list-item text:style-override="id1-3-2-2-4-17-2-3">
                  <text:number>3.</text:number>
                  <text:p text:style-name="al">Het in artikel 4:12 eerste lid gestelde verbod geldt niet voor houtopstand als bedoeld in artikel 4.1 Wet natuurbescherming zijnde:</text:p>
                  <text:list text:style-name="id1-3-2-2-4-17-2-3-3">
                    <text:list-item text:style-override="id1-3-2-2-4-17-2-3-3-1">
                      <text:number>a.</text:number>
                      <text:p text:style-name="al">wegbeplanting en eenrijige beplantingen op of langs landbouwgronden, beide voor zover bestaande uit populieren of wilgen, tenzij deze zijn geknot;</text:p>
                    </text:list-item>
                    <text:list-item text:style-override="id1-3-2-2-4-17-2-3-3-2">
                      <text:number>b.</text:number>
                      <text:p text:style-name="al">vruchtbomen en windschermen om boomgaarden;</text:p>
                    </text:list-item>
                    <text:list-item text:style-override="id1-3-2-2-4-17-2-3-3-3">
                      <text:number>c.</text:number>
                      <text:p text:style-name="al">fijnsparren, niet ouder dan 12 jaar, bestemd om te dienen als kerstbomen en geteeld op daarvoor in het bijzonder bestemde terreinen;</text:p>
                    </text:list-item>
                    <text:list-item text:style-override="id1-3-2-2-4-17-2-3-3-4">
                      <text:number>d.</text:number>
                      <text:p text:style-name="al">kweekgoed;</text:p>
                    </text:list-item>
                    <text:list-item text:style-override="id1-3-2-2-4-17-2-3-3-5">
                      <text:number>e.</text:number>
                      <text:p text:style-name="al">houtopstand die zich bevinden buiten de bebouwde kom, tenzij de houtopstanden in erven of tuinen staan of het houtopstanden betreffen die een zelfstandige eenheid vormen die:</text:p>
                    </text:list-item>
                    <text:list-item text:style-override="id1-3-2-2-4-17-2-3-3-6">
                      <text:number>•</text:number>
                      <text:p text:style-name="al">ofwel geen grotere oppervlakte beslaat dan 10 are;</text:p>
                    </text:list-item>
                    <text:list-item text:style-override="id1-3-2-2-4-17-2-3-3-7">
                      <text:number>•</text:number>
                      <text:p text:style-name="al">ofwel bestaat uit rijbeplanting van niet meer dan 20 bomen, gerekend over het totale aantal rijen. </text:p>
                    </text:list-item>
                  </text:list>
                </text:list-item>
                <text:list-item text:style-override="id1-3-2-2-4-17-2-4">
                  <text:number>4.</text:number>
                  <text:p text:style-name="al">Het college kan indien houtopstand direct gevaar oplevert die noodkap noodzakelijk maakt, besluiten dat de omgevingsvergunning voor het vellen direct in werking treedt. Het besluit wordt zo spoedig mogelijk bekend gemaakt.</text:p>
                </text:list-item>
                <text:list-item text:style-override="id1-3-2-2-4-17-2-5">
                  <text:number>5.</text:number>
                  <text:p text:style-name="al">Op de ontheffing is paragraaf 4.1.3.3 van de Algemene wet bestuursrecht (positieve fictieve beschikking bij niet tijdig beslissen) van toepassing.</text:p>
                </text:list-item>
              </text:list>
            </text:section>
            <text:section text:name="artikel_id1-3-2-2-4-18" text:style-name="artikel">
              <text:p text:style-name="artikel_kop_titel"><text:span text:style-name="artikel_kop_label">Artikel</text:span> <text:span text:style-name="artikel_kop_nr">4:12b Criteria</text:span> ontheffing</text:p>
              <text:list text:style-name="id1-3-2-2-4-18-2">
                <text:list-item text:style-override="id1-3-2-2-4-18-2-1">
                  <text:number>1.</text:number>
                  <text:p text:style-name="al">Het college kan ontheffing om Waardevolle houtopstanden te vellen verlenen, dan wel onder voorschriften of beperkingen verlenen.</text:p>
                </text:list-item>
                <text:list-item text:style-override="id1-3-2-2-4-18-2-2">
                  <text:number>2.</text:number>
                  <text:list text:style-name="id1-3-2-2-4-18-2-2-2">
                    <text:list-item text:style-override="id1-3-2-2-4-18-2-2-2-1">
                      <text:number>a.</text:number>
                      <text:p text:style-name="al">een zwaarwegend algemeen maatschappelijk belang, van niet-tijdelijke aard opweegt tegen duurzaam behoud van de houtopstand of;</text:p>
                    </text:list-item>
                    <text:list-item text:style-override="id1-3-2-2-4-18-2-2-2-2">
                      <text:number>b.</text:number>
                      <text:p text:style-name="al">naar boomdeskundige maatstaven instandhouding niet langer verantwoord is ter voorkoming van letsel of schade.</text:p>
                    </text:list-item>
                  </text:list>
                  <text:p text:style-name="al">In afwijking van artikel 1:8 kan de ontheffing voor het vellen van Waardevolle houtopstand, mits alternatieven voor behoud uitputtend zijn onderzocht, slechts bij uitzondering worden verleend indien:</text:p>
                </text:list-item>
              </text:list>
            </text:section>
            <text:section text:name="artikel_id1-3-2-2-4-19" text:style-name="artikel">
              <text:p text:style-name="artikel_kop_titel"><text:span text:style-name="artikel_kop_label">Artikel</text:span> <text:span text:style-name="artikel_kop_nr"> 4:12c </text:span> Kapverbod overig</text:p>
              <text:list text:style-name="id1-3-2-2-4-19-2">
                <text:list-item text:style-override="id1-3-2-2-4-19-2-1">
                  <text:number>1.</text:number>
                  <text:p text:style-name="al">Het in artikel 4:12 tweede lid gestelde verbod geldt niet voor:</text:p>
                  <text:list text:style-name="id1-3-2-2-4-19-2-1-3">
                    <text:list-item text:style-override="id1-3-2-2-4-19-2-1-3-1">
                      <text:number>a.</text:number>
                      <text:p text:style-name="al">houtopstanden die moet worden geveld krachtens de Plantenziektenwet of krachtens een aanschrijving van het college;</text:p>
                    </text:list-item>
                    <text:list-item text:style-override="id1-3-2-2-4-19-2-1-3-2">
                      <text:number>b.</text:number>
                      <text:p text:style-name="al">het periodiek vellen van hakhout ter uitvoering van het reguliere onderhoud;</text:p>
                    </text:list-item>
                    <text:list-item text:style-override="id1-3-2-2-4-19-2-1-3-3">
                      <text:number>c.</text:number>
                      <text:p text:style-name="al">het periodiek scheren, knotten of kandelaberen als noodzakelijke beheermaatregel bij vormbomen ter uitvoering van het reguliere onderhoud;</text:p>
                    </text:list-item>
                    <text:list-item text:style-override="id1-3-2-2-4-19-2-1-3-4">
                      <text:number>d.</text:number>
                      <text:p text:style-name="al">het verrichten van snoeiwerkzaamheden aan houtopstand met achterstallig onderhoud;</text:p>
                    </text:list-item>
                    <text:list-item text:style-override="id1-3-2-2-4-19-2-1-3-5">
                      <text:number>e.</text:number>
                      <text:p text:style-name="al">dunning van houtopstand;</text:p>
                    </text:list-item>
                    <text:list-item text:style-override="id1-3-2-2-4-19-2-1-3-6">
                      <text:number>f.</text:number>
                      <text:p text:style-name="al">bomen in eigendom van de gemeente die zijn aangewezen in een door het college goedgekeurd beheerplan voor het beheer van bossen en natuurterreinen.</text:p>
                    </text:list-item>
                  </text:list>
                </text:list-item>
                <text:list-item text:style-override="id1-3-2-2-4-19-2-2">
                  <text:number>2.</text:number>
                  <text:p text:style-name="al">Het in artikel 4:12 tweede lid bedoelde verbod behoudens vergunning geldt eveneens voor houtopstand die is aangeplant op basis van een herplant- en instandhoudingsplicht op grond van de artikelen 4:12h en 4:12i van deze verordening;</text:p>
                </text:list-item>
                <text:list-item text:style-override="id1-3-2-2-4-19-2-3">
                  <text:number>3.</text:number>
                  <text:p text:style-name="al">Het in 4:12 tweede lid gestelde verbod geldt niet voor houtopstand als bedoeld in artikel 4.1. van de Wet natuurbescherming:</text:p>
                  <text:list text:style-name="id1-3-2-2-4-19-2-3-3">
                    <text:list-item text:style-override="id1-3-2-2-4-19-2-3-3-1">
                      <text:number>a.</text:number>
                      <text:p text:style-name="al">wegbeplanting en eenrijige beplantingen op of langs landbouwgronden, beide voor zover bestaande uit populieren of wilgen, tenzij deze zijn geknot;</text:p>
                    </text:list-item>
                    <text:list-item text:style-override="id1-3-2-2-4-19-2-3-3-2">
                      <text:number>b.</text:number>
                      <text:p text:style-name="al">vruchtbomen en windschermen om boomgaarden;</text:p>
                    </text:list-item>
                    <text:list-item text:style-override="id1-3-2-2-4-19-2-3-3-3">
                      <text:number>c.</text:number>
                      <text:p text:style-name="al">fijnsparren, niet ouder dan 12 jaar, bestemd om te dienen als kerstbomen en geteeld op daarvoor in het bijzonder bestemde terreinen;</text:p>
                    </text:list-item>
                    <text:list-item text:style-override="id1-3-2-2-4-19-2-3-3-4">
                      <text:number>d.</text:number>
                      <text:p text:style-name="al">kweekgoed;</text:p>
                    </text:list-item>
                    <text:list-item text:style-override="id1-3-2-2-4-19-2-3-3-5">
                      <text:number>e.</text:number>
                      <text:p text:style-name="al">houtopstand die zich bevinden buiten de bebouwde kom, tenzij de houtopstanden in erven of tuinen staan of het houtopstanden betreffen die een zelfstandige eenheid vormen die:</text:p>
                      <text:list text:style-name="id1-3-2-2-4-19-2-3-3-5-3">
                        <text:list-item text:style-override="id1-3-2-2-4-19-2-3-3-5-3-1">
                          <text:number>•</text:number>
                          <text:p text:style-name="al">ofwel geen grotere oppervlakte beslaat dan 10 are;</text:p>
                        </text:list-item>
                        <text:list-item text:style-override="id1-3-2-2-4-19-2-3-3-5-3-2">
                          <text:number>•</text:number>
                          <text:p text:style-name="al">ofwel bestaat uit rijbeplanting van niet meer dan 20 houtopstanden, gerekend over het totale aantal rijen.</text:p>
                        </text:list-item>
                      </text:list>
                    </text:list-item>
                  </text:list>
                </text:list-item>
                <text:list-item text:style-override="id1-3-2-2-4-19-2-4">
                  <text:number>4.</text:number>
                  <text:p text:style-name="al">Het bevoegd gezag kan indien een houtopstand direct gevaar oplevert die noodkap noodzakelijk maakt, besluiten dat de omgevingsvergunning voor het vellen direct in werking treedt. Het besluit wordt zo spoedig mogelijk bekend gemaakt.</text:p>
                </text:list-item>
                <text:list-item text:style-override="id1-3-2-2-4-19-2-5">
                  <text:number>5.</text:number>
                  <text:p text:style-name="al">Op de vergunning is paragraaf 4.1.3.3 van de Algemene wet bestuursrecht (positieve fictieve beschikking bij niet tijdig beslissen) van toepassing.</text:p>
                </text:list-item>
              </text:list>
            </text:section>
            <text:section text:name="artikel_id1-3-2-2-4-20" text:style-name="artikel">
              <text:p text:style-name="artikel_kop_titel"><text:span text:style-name="artikel_kop_label">Artikel</text:span> <text:span text:style-name="artikel_kop_nr"> 4:12d </text:span> Criteria vergunning</text:p>
              <text:list text:style-name="id1-3-2-2-4-20-2">
                <text:list-item text:style-override="id1-3-2-2-4-20-2-1">
                  <text:number>1.</text:number>
                  <text:p text:style-name="al">Het college kan vergunning om te vellen als bedoeld in artikel 4:12c weigeren dan wel onder voorschriften of beperkingen verlenen.</text:p>
                </text:list-item>
                <text:list-item text:style-override="id1-3-2-2-4-20-2-2">
                  <text:number>2.</text:number>
                  <text:p text:style-name="al">In afwijking met artikel 1:8 wordt de vergunning voor het vellen van een houtopstand als bedoeld in artikel 4:12c geweigerd, indien de belangen van verlening niet opwegen tegen de belangen van behoud van de houtopstand op basis van één of meer van de volgende waarden:</text:p>
                  <text:list text:style-name="id1-3-2-2-4-20-2-2-3">
                    <text:list-item text:style-override="id1-3-2-2-4-20-2-2-3-1">
                      <text:number>a.</text:number>
                      <text:p text:style-name="al">de ecologische waarde;</text:p>
                    </text:list-item>
                    <text:list-item text:style-override="id1-3-2-2-4-20-2-2-3-2">
                      <text:number>b.</text:number>
                      <text:p text:style-name="al">de landschappelijke waarde;</text:p>
                    </text:list-item>
                    <text:list-item text:style-override="id1-3-2-2-4-20-2-2-3-3">
                      <text:number>c.</text:number>
                      <text:p text:style-name="al">de waarde van de houtopstand voor stads- en dorpsschoon;</text:p>
                    </text:list-item>
                    <text:list-item text:style-override="id1-3-2-2-4-20-2-2-3-4">
                      <text:number>d.</text:number>
                      <text:p text:style-name="al">de beeldbepalende waarde; </text:p>
                    </text:list-item>
                    <text:list-item text:style-override="id1-3-2-2-4-20-2-2-3-5">
                      <text:number>e.</text:number>
                      <text:p text:style-name="al">de cultuurhistorische waarde;</text:p>
                    </text:list-item>
                    <text:list-item text:style-override="id1-3-2-2-4-20-2-2-3-6">
                      <text:number>f.</text:number>
                      <text:p text:style-name="al">de recreatieve functie.</text:p>
                    </text:list-item>
                  </text:list>
                </text:list-item>
              </text:list>
            </text:section>
            <text:section text:name="artikel_id1-3-2-2-4-21" text:style-name="artikel">
              <text:p text:style-name="artikel_kop_titel"><text:span text:style-name="artikel_kop_label">Artikel</text:span> <text:span text:style-name="artikel_kop_nr">4:12e</text:span> Aanvraag</text:p>
              <text:list text:style-name="id1-3-2-2-4-21-2">
                <text:list-item text:style-override="id1-3-2-2-4-21-2-1">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text:p>
                </text:list-item>
                <text:list-item text:style-override="id1-3-2-2-4-21-2-2">
                  <text:number>2.</text:number>
                  <text:p text:style-name="al">Het college kan bepalen dat een compensatieplan en een overzicht van de overige vergunningen, ontheffingen of toestemmingen die nodig zijn voor de realisatie van een project wordt overlegd. </text:p>
                </text:list-item>
                <text:list-item text:style-override="id1-3-2-2-4-21-2-3">
                  <text:number>3.</text:number>
                  <text:p text:style-name="al">In geval van een bouwwerk of technische ingrepen in het terrein binnen de invloedssfeer van de houtopstand kan het bevoegd gezag bepalen dat een bomeneffectanalyse en een taxatierapport met boomwaarde van alle houtopstand staande binnen de invloedssfeer van de te vellen houtopstand wordt overlegd.</text:p>
                </text:list-item>
              </text:list>
            </text:section>
            <text:section text:name="artikel_id1-3-2-2-4-22" text:style-name="artikel">
              <text:p text:style-name="artikel_kop_titel"><text:span text:style-name="artikel_kop_label">Artikel</text:span> <text:span text:style-name="artikel_kop_nr">4:12f</text:span> Intrekking of wijziging</text:p>
              <text:p text:style-name="al">De vergunning of ontheffing kan worden ingetrokken of gewijzigd:</text:p>
              <text:list text:style-name="id1-3-2-2-4-22-3">
                <text:list-item text:style-override="id1-3-2-2-4-22-3-1">
                  <text:number>a.</text:number>
                  <text:p text:style-name="al">indien ter verkrijging onjuiste of onvolledige gegevens zijn verstrekt;</text:p>
                </text:list-item>
                <text:list-item text:style-override="id1-3-2-2-4-22-3-2">
                  <text:number>b.</text:number>
                  <text:p text:style-name="al">indien op grond van een verandering van omstandigheden of inzichten opgetreden na het verlenen van de ontheffing of vergunning, intrekking of wijziging noodzakelijk is vanwege het belang of de belangen ter bescherming waarvan de vergunning of ontheffing is verleend is vereist;</text:p>
                </text:list-item>
                <text:list-item text:style-override="id1-3-2-2-4-22-3-3">
                  <text:number>c.</text:number>
                  <text:p text:style-name="al">indien de aan de vergunning of ontheffing verbonden voorschriften en beperkingen niet worden nagekomen;</text:p>
                </text:list-item>
                <text:list-item text:style-override="id1-3-2-2-4-22-3-4">
                  <text:number>d.</text:number>
                  <text:p text:style-name="al">indien de houder dit verzoekt.</text:p>
                </text:list-item>
              </text:list>
            </text:section>
            <text:section text:name="artikel_id1-3-2-2-4-23" text:style-name="artikel">
              <text:p text:style-name="artikel_kop_titel"><text:span text:style-name="artikel_kop_label">Artikel</text:span> <text:span text:style-name="artikel_kop_nr">4:12g</text:span> Beperking geldigheidsduur</text:p>
              <text:list text:style-name="id1-3-2-2-4-23-2">
                <text:list-item text:style-override="id1-3-2-2-4-23-2-1">
                  <text:number>1.</text:number>
                  <text:p text:style-name="al">In afwijking van artikel 1:7 vervalt de omgevingsvergunning tot vellen als bedoeld in deze verordening, indien daarvan niet binnen maximaal drie jaar na het onherroepelijk zijn van de omgevingsvergunning gebruik is gemaakt.</text:p>
                </text:list-item>
                <text:list-item text:style-override="id1-3-2-2-4-23-2-2">
                  <text:number>2.</text:number>
                  <text:p text:style-name="al">In het geval het een omgevingsvergunning voor het vellen van meer dan één houtopstand betreft, is de omgevingsvergunning voor alle te vellen houtopstand slechts drie jaar geldig, ook als in fasen geveld wordt of één of meerdere houtopstand al geveld zijn. </text:p>
                </text:list-item>
                <text:list-item text:style-override="id1-3-2-2-4-23-2-3">
                  <text:number>3.</text:number>
                  <text:p text:style-name="al">In afwijking van artikel 1:5 is de verleende omgevingsvergunning zaaksgebonden.</text:p>
                </text:list-item>
              </text:list>
            </text:section>
            <text:section text:name="artikel_id1-3-2-2-4-24" text:style-name="artikel">
              <text:p text:style-name="artikel_kop_titel"><text:span text:style-name="artikel_kop_label">Artikel</text:span> <text:span text:style-name="artikel_kop_nr">4:12h</text:span> Bijzondere voorschriften</text:p>
              <text:list text:style-name="id1-3-2-2-4-24-2">
                <text:list-item text:style-override="id1-3-2-2-4-24-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24-2-2">
                  <text:number>2.</text:number>
                  <text:p text:style-name="al">In het voorschrift als bedoeld in het eerste lid wordt telkens bepaald binnen welke termijn na de herplant en op welke wijze niet aangeslagen herplant moet worden vervangen. </text:p>
                </text:list-item>
                <text:list-item text:style-override="id1-3-2-2-4-24-2-3">
                  <text:number>3.</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 </text:p>
                </text:list-item>
                <text:list-item text:style-override="id1-3-2-2-4-24-2-4">
                  <text:number>4.</text:number>
                  <text:p text:style-name="al">Degene aan wie de verplichting als bedoeld in het eerste tot het derde lid is opgelegd, alsmede zijn rechtsopvolger, is verplicht daaraan te voldoen.</text:p>
                </text:list-item>
              </text:list>
              <text:p text:style-name="al">
              <text:span text:style-name="nadrukvet">Artikel4:12i Herplant-/instandhoudingsplicht</text:span>
            </text:p>
              <text:list text:style-name="id1-3-2-2-4-24-4">
                <text:list-item text:style-override="id1-3-2-2-4-24-4-1">
                  <text:number>1.</text:number>
                  <text:p text:style-name="al">Indien een houtopstand waarop het verbod tot vellen van toepassing is, zonder ontheffing of 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24-4-2">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24-4-3">
                  <text:number>3.</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24-4-3-3">
                    <text:list-item text:style-override="id1-3-2-2-4-24-4-3-3-1">
                      <text:number>a.</text:number>
                      <text:p text:style-name="al">overeenkomstig de door hen te geven aanwijzingen binnen een door hen te stellen termijn voorzieningen te treffen, waardoor die bedreiging wordt weggenomen;</text:p>
                    </text:list-item>
                    <text:list-item text:style-override="id1-3-2-2-4-24-4-3-3-2">
                      <text:number>b.</text:number>
                      <text:p text:style-name="al">een bomeneffectanalyse op te stellen en aan te bieden aan het bevoegd gezag.</text:p>
                    </text:list-item>
                  </text:list>
                </text:list-item>
                <text:list-item text:style-override="id1-3-2-2-4-24-4-4">
                  <text:number>4.</text:number>
                  <text:p text:style-name="al">Degene aan wie de verplichting als bedoeld in het eerste tot het derde lid is opgelegd, alsmede zijn rechtsopvolger, is verplicht daaraan te voldoen.</text:p>
                </text:list-item>
              </text:list>
            </text:section>
            <text:section text:name="artikel_id1-3-2-2-4-25" text:style-name="artikel">
              <text:p text:style-name="artikel_kop_titel"><text:span text:style-name="artikel_kop_label">Artikel</text:span> <text:span text:style-name="artikel_kop_nr">4:12j</text:span> Schadevergoeding</text:p>
              <text:p text:style-name="al">Het college beslist op een verzoek om schadevergoeding bij weigering van een ontheffing of vergunning tot vellen op grond van de Wet Natuurbescherming.</text:p>
            </text:section>
            <text:section text:name="artikel_id1-3-2-2-4-26" text:style-name="artikel">
              <text:p text:style-name="artikel_kop_titel"><text:span text:style-name="artikel_kop_label">Artikel</text:span> <text:span text:style-name="artikel_kop_nr">4:12k</text:span> Afstand tot de erfgrenslijn</text:p>
              <text:p text:style-name="al">De afstand als bedoeld in artikel 5:42 Burgerlijk Wetboek is vastgesteld op nihil voor bomen, heesters en heggen in gemeentelijk eigendom.</text:p>
            </text:section>
            <text:section text:name="artikel_id1-3-2-2-4-27" text:style-name="artikel">
              <text:p text:style-name="artikel_kop_titel"><text:span text:style-name="artikel_kop_label">Artikel</text:span> <text:span text:style-name="artikel_kop_nr">4:12l</text:span> Bestrijding van boomziekten</text:p>
              <text:list text:style-name="id1-3-2-2-4-27-2">
                <text:list-item text:style-override="id1-3-2-2-4-27-2-1">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27-2-1-3">
                    <text:list-item text:style-override="id1-3-2-2-4-27-2-1-3-1">
                      <text:number>a.</text:number>
                      <text:p text:style-name="al">de houtopstand te vellen;</text:p>
                    </text:list-item>
                    <text:list-item text:style-override="id1-3-2-2-4-27-2-1-3-2">
                      <text:number>b.</text:number>
                      <text:p text:style-name="al">conform richtlijnen van de gemeente de gevelde houtopstand direct zodanig de behandelen dat verspreiding van de boomziekte wordt voorkomen.</text:p>
                    </text:list-item>
                  </text:list>
                </text:list-item>
                <text:list-item text:style-override="id1-3-2-2-4-27-2-2">
                  <text:number>2.</text:number>
                  <text:p text:style-name="al">Het is verboden zonder vergunning van het college gevelde houtopstand of delen daarvan voor handen of in voorraad te hebben of te vervoeren, indien het een boomsoort betreft die de desbetreffende boomziekte kan verspreiden.</text:p>
                </text:list-item>
                <text:list-item text:style-override="id1-3-2-2-4-27-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28" text:style-name="artikel">
              <text:p text:style-name="artikel_kop_titel"><text:span text:style-name="artikel_kop_label">Artikel</text:span> <text:span text:style-name="artikel_kop_nr">4:12m</text:span> Bescherming gemeentelijke houtopstanden</text:p>
              <text:p text:style-name="al"> Het is verboden om houtopstanden, die eigendom van de gemeente Waalre zijn, te beschadigen, te bekladden, te vellen of te beplakken, daaraan snoeiwerk te verrichten behoudens door of namens ambtenaren ter uitoefening van de hun opgedragen boomverzorgende taak. Het is verboden om één of meer voorwerpen in of aan houtopstanden in eigendom van de gemeente Waalre aan te brengen of anderszins te bevestigen via voorwerpen welke de bast beschadigen, hieronder te verstaan spijkers, punaises enz.</text:p>
              <text:p text:style-name="al"/>
              <text:p text:style-name="al">AFDELING 4 MAATREGELEN TEGEN ONTSIERING EN STANKOVERLAST</text:p>
            </text:section>
            <text:section text:name="artikel_id1-3-2-2-4-29" text:style-name="artikel">
              <text:p text:style-name="artikel_kop_titel"><text:span text:style-name="artikel_kop_label">Artikel</text:span> <text:span text:style-name="artikel_kop_nr">4:13</text:span> Opslag voertuigen, vaartuigen, mest, afvalstoffen enz.</text:p>
              <text:list text:style-name="id1-3-2-2-4-29-2">
                <text:list-item text:style-override="id1-3-2-2-4-29-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29-2-1-3">
                    <text:list-item text:style-override="id1-3-2-2-4-29-2-1-3-1">
                      <text:number>a.</text:number>
                      <text:p text:style-name="al">Onbruikbare of aan hun oorspronkelijke bestemming onttrokken voer- of vaartuigen of onderdelen daarvan;</text:p>
                    </text:list-item>
                    <text:list-item text:style-override="id1-3-2-2-4-29-2-1-3-2">
                      <text:number>b.</text:number>
                      <text:p text:style-name="al">bromfietsen en motorvoertuigen of onderdelen daarvan;</text:p>
                    </text:list-item>
                    <text:list-item text:style-override="id1-3-2-2-4-29-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29-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29-2-2">
                  <text:number>2.</text:number>
                  <text:p text:style-name="al">Het college kan bij de aanwijzing nadere regels stellen. </text:p>
                </text:list-item>
                <text:list-item text:style-override="id1-3-2-2-4-29-2-3">
                  <text:number>3.</text:number>
                  <text:p text:style-name="al">Dit artikel is niet van toepassing op situaties waarin wordt voorzien krachtens de Wet ruimtelijke ordening of door of krachtens de Provinciale Verordening.</text:p>
                </text:list-item>
              </text:list>
            </text:section>
            <text:section text:name="artikel_id1-3-2-2-4-30"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31" text:style-name="artikel">
              <text:p text:style-name="artikel_kop_titel"><text:span text:style-name="artikel_kop_label">Artikel</text:span> <text:span text:style-name="artikel_kop_nr">4:15</text:span> Verbod hinderlijke of gevaarlijke reclame</text:p>
              <text:list text:style-name="id1-3-2-2-4-31-2">
                <text:list-item text:style-override="id1-3-2-2-4-31-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31-2-2">
                  <text:number>2.</text:number>
                  <text:p text:style-name="al">Het eerste lid is niet van toepassing op situaties waarin wordt voorzien door het Activiteitenbesluit milieubeheer.</text:p>
                </text:list-item>
              </text:list>
            </text:section>
            <text:section text:name="artikel_id1-3-2-2-4-32" text:style-name="artikel">
              <text:p text:style-name="artikel_kop_titel"><text:span text:style-name="artikel_kop_label">Artikel</text:span> <text:span text:style-name="artikel_kop_nr">4:16</text:span> Vergunningplicht lichtreclame</text:p>
              <text:p text:style-name="al">(gereserveerd)</text:p>
              <text:p text:style-name="al"/>
              <text:p text:style-name="al">AFDELING 5. KAMPEREN BUITEN KAMPEERTERREINEN</text:p>
            </text:section>
            <text:section text:name="artikel_id1-3-2-2-4-33" text:style-name="artikel">
              <text:p text:style-name="artikel_kop_titel"><text:span text:style-name="artikel_kop_label">Artikel</text:span> <text:span text:style-name="artikel_kop_nr">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34" text:style-name="artikel">
              <text:p text:style-name="artikel_kop_titel"><text:span text:style-name="artikel_kop_label">Artikel</text:span> <text:span text:style-name="artikel_kop_nr">4:18</text:span> Recreatief nachtverblijf buiten kampeerterreinen</text:p>
              <text:list text:style-name="id1-3-2-2-4-34-2">
                <text:list-item text:style-override="id1-3-2-2-4-3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34-2-2">
                  <text:number>2.</text:number>
                  <text:p text:style-name="al">Het verbod geldt niet voor het plaatsen van kampeermiddelen voor eigen gebruik door de rechthebbende op een terrein.</text:p>
                </text:list-item>
                <text:list-item text:style-override="id1-3-2-2-4-34-2-3">
                  <text:number>3.</text:number>
                  <text:p text:style-name="al">Het college kan ontheffing verlenen van het verbod als bedoeld in het eerste lid.</text:p>
                </text:list-item>
                <text:list-item text:style-override="id1-3-2-2-4-34-2-4">
                  <text:number>4.</text:number>
                  <text:p text:style-name="al">Onverminderd het bepaalde in artikel 1:8. kan de ontheffing worden geweigerd in het belang van:</text:p>
                  <text:list text:style-name="id1-3-2-2-4-34-2-4-3">
                    <text:list-item text:style-override="id1-3-2-2-4-34-2-4-3-1">
                      <text:number>a.</text:number>
                      <text:p text:style-name="al">de bescherming van natuur en landschap; of</text:p>
                    </text:list-item>
                    <text:list-item text:style-override="id1-3-2-2-4-34-2-4-3-2">
                      <text:number>b.</text:number>
                      <text:p text:style-name="al">de bescherming van een stadsgezicht.</text:p>
                    </text:list-item>
                  </text:list>
                </text:list-item>
                <text:list-item text:style-override="id1-3-2-2-4-34-2-5">
                  <text:number>5.</text:number>
                  <text:p text:style-name="al">Op de ontheffing is paragraaf 4.1.3.3 van de Algemene wet bestuursrecht (positieve fictieve beschikking bij niet tijdig beslissen) niet van toepassing.</text:p>
                </text:list-item>
              </text:list>
            </text:section>
            <text:section text:name="artikel_id1-3-2-2-4-35" text:style-name="artikel">
              <text:p text:style-name="artikel_kop_titel"><text:span text:style-name="artikel_kop_label">Artikel</text:span> <text:span text:style-name="artikel_kop_nr"> 4:19 </text:span> Aanwijzing kampeerplaatsen</text:p>
              <text:list text:style-name="id1-3-2-2-4-35-2">
                <text:list-item text:style-override="id1-3-2-2-4-35-2-1">
                  <text:number>1.</text:number>
                  <text:p text:style-name="al">Het verbod van artikel 4:18, eerste lid is niet van toepassing op door het college aangewezen plaatsen.</text:p>
                </text:list-item>
                <text:list-item text:style-override="id1-3-2-2-4-35-2-2">
                  <text:number>2.</text:number>
                  <text:p text:style-name="al">Het college kan daarbij nadere regels stellen ter bescherming van de belangen, genoemd in artikel 4:18, vierde lid, onder a en b.</text:p>
                </text:list-item>
              </text:list>
            </text:section>
            <text:p text:style-name="hoofdstuk_bottom"/>
          </text:section>
          <text:section text:name="hoofdstuk_id1-3-2-2-5" text:style-name="hoofdstuk">
            <text:p text:style-name="hoofdstuk_kop"><text:span text:style-name="label"> Hoofdstuk </text:span> <text:span text:style-name="nr"> 5 </text:span> ANDERE ONDERWERPEN BETREFFENDE DE HUISHOUDING DER GEMEENTE</text:p>
            <text:section text:name="structuurtekst_id1-3-2-2-5-2" text:style-name="structuurtekst">
              <text:p text:style-name="al"/>
              <text:p text:style-name="al">AFDELING 1 PARKEEREXCESSEN</text:p>
            </text:section>
            <text:section text:name="artikel_id1-3-2-2-5-3" text:style-name="artikel">
              <text:p text:style-name="artikel_kop_titel"><text:span text:style-name="artikel_kop_label">Artikel</text:span> <text:span text:style-name="artikel_kop_nr"> 5:1 </text:span> Begripsomschrijvingen</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text:p>
                </text:list-item>
              </text:list>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text:p>
                  <text:list text:style-name="id1-3-2-2-5-4-2-1-3">
                    <text:list-item text:style-override="id1-3-2-2-5-4-2-1-3-1">
                      <text:number>a.</text:number>
                      <text:p text:style-name="al">het gebruiken van een voertuig voor het geven van lessen;</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 </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2-2-3-2">
                      <text:number>b.</text:number>
                      <text:p text:style-name="al">voertuigen voor persoonlijk gebruik van de in het derde lid bedoelde persoon.</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 </text:p>
                  <text:list text:style-name="id1-3-2-2-5-4-2-3-3">
                    <text:list-item text:style-override="id1-3-2-2-5-4-2-3-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4-2-3-3-2">
                      <text:number>b.</text:number>
                      <text:p text:style-name="al">de weg als werkplaats voor voertuigen te gebruiken.</text:p>
                    </text:list-item>
                  </text:list>
                </text:list-item>
                <text:list-item text:style-override="id1-3-2-2-5-4-2-4">
                  <text:number>4.</text:number>
                  <text:p text:style-name="al">Het college kan ontheffing van het verbod verlenen.</text:p>
                </text:list-item>
                <text:list-item text:style-override="id1-3-2-2-5-4-2-5">
                  <text:number>5.</text:number>
                  <text:p text:style-name="al">Op de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 5:3 </text:span> Te koop aanbieden van voertuigen</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item text:style-override="id1-3-2-2-5-5-2-3">
                  <text:number>3.</text:number>
                  <text:p text:style-name="al">Op de ontheffing is paragraaf 4.1.3.3 van de Algemene wet bestuursrecht (positieve fictieve beschikking bij niet tijdig beslissen) niet van toepassing.</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p text:style-name="al">(gereserveerd)</text:p>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1">
                  <text:number>1.</text:number>
                  <text:p text:style-name="al">Het is verboden een voertuig dat voor recreatie of anderszins voor andere dan verkeersdoeleinden wordt gebruikt:</text:p>
                  <text:list text:style-name="id1-3-2-2-5-8-2-1-3">
                    <text:list-item text:style-override="id1-3-2-2-5-8-2-1-3-1">
                      <text:number>a.</text:number>
                      <text:p text:style-name="al">langer dan op zeven achtereenvolgende dagen op de weg te plaatsen of te hebben;</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ontheffing verlenen van het verbod in het eerste lid, aanhef en onder a.</text:p>
                </text:list-item>
                <text:list-item text:style-override="id1-3-2-2-5-8-2-3">
                  <text:number>3.</text:number>
                  <text:p text:style-name="al">Het in het eerste lid gestelde verbod geldt niet voorzover in het daarin geregelde onderwerp wordt voorzien door de Wegenverordening Noord-Brabant of de Provinciale landschapsverordening.</text:p>
                </text:list-item>
                <text:list-item text:style-override="id1-3-2-2-5-8-2-4">
                  <text:number>4.</text:number>
                  <text:p text:style-name="al">Op de ontheffing is paragraaf 4.1.3.3 van de Algemene wet bestuursrecht (positieve fictieve beschikking bij niet tijdig beslissen) van toepassing.</text:p>
                </text:list-item>
              </text:list>
            </text:section>
            <text:section text:name="artikel_id1-3-2-2-5-9" text:style-name="artikel">
              <text:p text:style-name="artikel_kop_titel"><text:span text:style-name="artikel_kop_label">Artikel</text:span> <text:span text:style-name="artikel_kop_nr"> 5:7 </text:span> Parkeren van reclamevoertuigen</text:p>
              <text:list text:style-name="id1-3-2-2-5-9-2">
                <text:list-item text:style-override="id1-3-2-2-5-9-2-1">
                  <text:number>1.</text:number>
                  <text:p text:style-name="al">Het is verboden een voertuig dat is voorzien van een aanduiding van handelsreclame, op de weg te parkeren met het kennelijke doel om daarmee handelsreclame te maken.</text:p>
                </text:list-item>
                <text:list-item text:style-override="id1-3-2-2-5-9-2-2">
                  <text:number>2.</text:number>
                  <text:p text:style-name="al">Het college kan van het verbod ontheffing verlenen.</text:p>
                </text:list-item>
                <text:list-item text:style-override="id1-3-2-2-5-9-2-3">
                  <text:number>3.</text:number>
                  <text:p text:style-name="al">Op de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 5:8 </text:span> Parkeren van grote voertuigen</text:p>
              <text:list text:style-name="id1-3-2-2-5-10-2">
                <text:list-item text:style-override="id1-3-2-2-5-10-2-1">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5-10-2-2">
                  <text:number>2.</text:number>
                  <text:p text:style-name="al">Het is verboden een voertuig dat, met inbegrip van de lading, een lengte heeft van meer dan zes meter te parkeren op een door het college aangewezen weg, waar dit naar zijn oordeel buitensporig is met het oog op de verdeling van beschikbare parkeerruimte.</text:p>
                </text:list-item>
                <text:list-item text:style-override="id1-3-2-2-5-10-2-3">
                  <text:number>3.</text:number>
                  <text:p text:style-name="al">Het verbod in het tweede lid is niet van toepassing op werkdagen van maandag tot en met vrijdag, dagelijks van 08.00 tot 18.00 uur.</text:p>
                </text:list-item>
                <text:list-item text:style-override="id1-3-2-2-5-10-2-4">
                  <text:number>4.</text:number>
                  <text:p text:style-name="al">Het verbod in het tweede lid is voorts niet van toepassing op caravans, voor zover deze voertuigen niet langer dan zeven achtereenvolgende dagen op de weg worden geplaatst of gehouden.</text:p>
                </text:list-item>
                <text:list-item text:style-override="id1-3-2-2-5-10-2-5">
                  <text:number>5.</text:number>
                  <text:p text:style-name="al">Het college kan van de in het eerste en tweede lid gestelde verboden ontheffing verlenen.</text:p>
                </text:list-item>
                <text:list-item text:style-override="id1-3-2-2-5-10-2-6">
                  <text:number>6.</text:number>
                  <text:p text:style-name="al">Op de ontheffing is paragraaf 4.1.3.3 van de Algemene wet bestuursrecht (positieve fictieve beschikking bij niet tijdig beslissen) van toepassing.</text:p>
                </text:list-item>
              </text:list>
            </text:section>
            <text:section text:name="artikel_id1-3-2-2-5-11" text:style-name="artikel">
              <text:p text:style-name="artikel_kop_titel"><text:span text:style-name="artikel_kop_label">Artikel</text:span> <text:span text:style-name="artikel_kop_nr">5:9 Parkeren</text:span> van uitzichtbelemmerende voertuigen</text:p>
              <text:list text:style-name="id1-3-2-2-5-11-2">
                <text:list-item text:style-override="id1-3-2-2-5-11-2-1">
                  <text:number>1.</text:number>
                  <text:p text:style-name="al">Het is verboden een voertuig dat, met inbegrip van lading, een lengte heeft van meer dan zes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2-2">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artikel_id1-3-2-2-5-12" text:style-name="artikel">
              <text:p text:style-name="artikel_kop_titel"><text:span text:style-name="artikel_kop_label">Artikel</text:span> <text:span text:style-name="artikel_kop_nr">5:10 Parkeren</text:span> van voertuigen met stankverspreidende stoffen</text:p>
              <text:p text:style-name="al">(gereserveerd)</text:p>
            </text:section>
            <text:section text:name="artikel_id1-3-2-2-5-13" text:style-name="artikel">
              <text:p text:style-name="artikel_kop_titel"><text:span text:style-name="artikel_kop_label">Artikel</text:span> <text:span text:style-name="artikel_kop_nr"> 5:11 </text:span> Aantasting groenvoorzieningen door voertuigen</text:p>
              <text:list text:style-name="id1-3-2-2-5-13-2">
                <text:list-item text:style-override="id1-3-2-2-5-13-2-1">
                  <text:number>1.</text:number>
                  <text:p text:style-name="al">Het is verboden met een voertuig te rijden door een park of plantsoen of een van gemeentewege aangelegde beplanting of groenstrook of het daarin te doen of te laten staan.</text:p>
                </text:list-item>
                <text:list-item text:style-override="id1-3-2-2-5-13-2-2">
                  <text:number>2.</text:number>
                  <text:p text:style-name="al">Dit verbod is niet van toepassing:</text:p>
                  <text:list text:style-name="id1-3-2-2-5-13-2-2-3">
                    <text:list-item text:style-override="id1-3-2-2-5-13-2-2-3-1">
                      <text:number>a.</text:number>
                      <text:p text:style-name="al">op de weg;</text:p>
                    </text:list-item>
                    <text:list-item text:style-override="id1-3-2-2-5-13-2-2-3-2">
                      <text:number>b.</text:number>
                      <text:p text:style-name="al">op voertuigen die worden gebruikt voor werkzaamheden door of vanwege de overheid; en</text:p>
                    </text:list-item>
                    <text:list-item text:style-override="id1-3-2-2-5-13-2-2-3-3">
                      <text:number>c.</text:number>
                      <text:p text:style-name="al">op voertuigen, waarmee standplaats wordt of is ingenomen op terreinen die voor dit doel zijn bestemd.</text:p>
                    </text:list-item>
                  </text:list>
                </text:list-item>
                <text:list-item text:style-override="id1-3-2-2-5-13-2-3">
                  <text:number>3.</text:number>
                  <text:p text:style-name="al">Het college kan van het verbod ontheffing verlenen.</text:p>
                </text:list-item>
                <text:list-item text:style-override="id1-3-2-2-5-13-2-4">
                  <text:number>4.</text:number>
                  <text:p text:style-name="al">Op de ontheffing is paragraaf 4.1.3.3 van de Algemene wet bestuursrecht (positieve fictieve beschikking bij niet tijdig beslissen) niet van toepassing.</text:p>
                </text:list-item>
              </text:list>
            </text:section>
            <text:section text:name="artikel_id1-3-2-2-5-14" text:style-name="artikel">
              <text:p text:style-name="artikel_kop_titel"><text:span text:style-name="artikel_kop_label">Artikel</text:span> <text:span text:style-name="artikel_kop_nr"> 5:12 </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AFDELING 2 COLLECTEREN</text:p>
            </text:section>
            <text:section text:name="artikel_id1-3-2-2-5-15" text:style-name="artikel">
              <text:p text:style-name="artikel_kop_titel"><text:span text:style-name="artikel_kop_label">Artikel</text:span> <text:span text:style-name="artikel_kop_nr"> 5:13 </text:span> Inzameling van geld of goederen</text:p>
              <text:list text:style-name="id1-3-2-2-5-15-2">
                <text:list-item text:style-override="id1-3-2-2-5-15-2-1">
                  <text:number>1.</text:number>
                  <text:p text:style-name="al">Het is verboden zonder vergunning van het college een openbare inzameling van geld of goederen te houden of daartoe een intekenlijst aan te bieden.</text:p>
                </text:list-item>
                <text:list-item text:style-override="id1-3-2-2-5-15-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5-2-3">
                  <text:number>3.</text:number>
                  <text:p text:style-name="al">Het verbod geldt niet voor een inzameling die in besloten kring gehouden wordt.</text:p>
                </text:list-item>
                <text:list-item text:style-override="id1-3-2-2-5-15-2-4">
                  <text:number>4.</text:number>
                  <text:p text:style-name="al">Op de vergunning is paragraaf 4.1.3.3 van de Algemene wet bestuursrecht (positieve fictieve beschikking bij niet tijdig beslissen) van toepassing.</text:p>
                </text:list-item>
              </text:list>
              <text:p text:style-name="al"/>
              <text:p text:style-name="al">AFDELING 3 VENTEN</text:p>
            </text:section>
            <text:section text:name="artikel_id1-3-2-2-5-16" text:style-name="artikel">
              <text:p text:style-name="artikel_kop_titel"><text:span text:style-name="artikel_kop_label">Artikel</text:span> <text:span text:style-name="artikel_kop_nr">5:14</text:span> Begripsomschrijving</text:p>
              <text:list text:style-name="id1-3-2-2-5-16-2">
                <text:list-item text:style-override="id1-3-2-2-5-16-2-1">
                  <text:number>1.</text:number>
                  <text:p text:style-name="al">In deze afdeling wordt onder venten verstaan: het in de uitoefening van de ambulante handel te koop aanbieden, verkopen of afleveren van goederen danwel diensten aan te bieden op een openbare en in de openlucht gelegen plaats of aan huis;</text:p>
                </text:list-item>
                <text:list-item text:style-override="id1-3-2-2-5-16-2-2">
                  <text:number>2.</text:number>
                  <text:p text:style-name="al">Onder venten wordt niet verstaan:</text:p>
                  <text:list text:style-name="id1-3-2-2-5-16-2-2-3">
                    <text:list-item text:style-override="id1-3-2-2-5-16-2-2-3-1">
                      <text:number>a.</text:number>
                      <text:p text:style-name="al">het aan huis afleveren van goederen door of vanwege degene die dit doet ter exploitatie van zijn winkel als bedoeld in artikel 1 van de Winkeltijdenwet;</text:p>
                    </text:list-item>
                    <text:list-item text:style-override="id1-3-2-2-5-16-2-2-3-2">
                      <text:number>b.</text:number>
                      <text:p text:style-name="al">het te koop aanbieden, verkopen of afleveren van goederen danwel het aanbieden van diensten op jaarmarkten en markten als bedoeld in artikel 160, eerste lid, onder h, van de Gemeentewet of op snuffelmarkten als bedoeld in artikel 5:22 ;</text:p>
                    </text:list-item>
                    <text:list-item text:style-override="id1-3-2-2-5-16-2-2-3-3">
                      <text:number>c.</text:number>
                      <text:p text:style-name="al">het te koop aanbieden, verkopen of afleveren van goederen danwel het aanbieden van diensten op een standplaats als bedoeld in artikel 5:17.</text:p>
                    </text:list-item>
                  </text:list>
                </text:list-item>
              </text:list>
            </text:section>
            <text:section text:name="artikel_id1-3-2-2-5-17" text:style-name="artikel">
              <text:p text:style-name="artikel_kop_titel"><text:span text:style-name="artikel_kop_label">Artikel</text:span> <text:span text:style-name="artikel_kop_nr"> 5:15 </text:span> Ventverbod</text:p>
              <text:list text:style-name="id1-3-2-2-5-17-2">
                <text:list-item text:style-override="id1-3-2-2-5-17-2-1">
                  <text:number>1.</text:number>
                  <text:p text:style-name="al">Het is verboden zonder vergunning van het college te venten.</text:p>
                </text:list-item>
                <text:list-item text:style-override="id1-3-2-2-5-17-2-2">
                  <text:number>2.</text:number>
                  <text:p text:style-name="al">Een vergunning kan worden geweigerd:</text:p>
                  <text:list text:style-name="id1-3-2-2-5-17-2-2-3">
                    <text:list-item text:style-override="id1-3-2-2-5-17-2-2-3-1">
                      <text:number>a.</text:number>
                      <text:p text:style-name="al">in het belang van de openbare orde;</text:p>
                    </text:list-item>
                    <text:list-item text:style-override="id1-3-2-2-5-17-2-2-3-2">
                      <text:number>b.</text:number>
                      <text:p text:style-name="al">in het belang van de openbare veiligheid;</text:p>
                    </text:list-item>
                    <text:list-item text:style-override="id1-3-2-2-5-17-2-2-3-3">
                      <text:number>c.</text:number>
                      <text:p text:style-name="al">in het belang van de volksgezondheid;</text:p>
                    </text:list-item>
                    <text:list-item text:style-override="id1-3-2-2-5-17-2-2-3-4">
                      <text:number>d.</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item text:style-override="id1-3-2-2-5-17-2-3">
                  <text:number>3.</text:number>
                  <text:p text:style-name="al">De vergunning geldt voor onbepaalde tijd, tenzij bij de vergunning anders is bepaald.</text:p>
                </text:list-item>
                <text:list-item text:style-override="id1-3-2-2-5-17-2-4">
                  <text:number>4.</text:number>
                  <text:p text:style-name="al">Op de vergunning is paragraaf 4.1.3.3 van de Algemene wet bestuursrecht (positieve fictieve beschikking bij niet tijdig beslissen) niet van toepassing.</text:p>
                </text:list-item>
                <text:list-item text:style-override="id1-3-2-2-5-17-2-5">
                  <text:number>5.</text:number>
                  <text:p text:style-name="al">Het verbod in het eerste lid is niet van toepassing op situaties waarin wordt voorzien door artikel 5 van de Wegenverkeerswet.</text:p>
                </text:list-item>
                <text:list-item text:style-override="id1-3-2-2-5-17-2-6">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18" text:style-name="artikel">
              <text:p text:style-name="artikel_kop_titel"><text:span text:style-name="artikel_kop_label">Artikel</text:span> <text:span text:style-name="artikel_kop_nr">5:16</text:span> Vrijheid van meningsuiting</text:p>
              <text:list text:style-name="id1-3-2-2-5-18-2">
                <text:list-item text:style-override="id1-3-2-2-5-18-2-1">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18-2-2">
                  <text:number>2.</text:number>
                  <text:p text:style-name="al">Het college kan de vrijheid van meningsuiting als bedoeld in het eerste lid beperken door een verbod in te stellen:</text:p>
                  <text:list text:style-name="id1-3-2-2-5-18-2-2-3">
                    <text:list-item text:style-override="id1-3-2-2-5-18-2-2-3-1">
                      <text:number>a.</text:number>
                      <text:p text:style-name="al">op of aan door het college aangewezen wegen of gedeelten daarvan, en/of</text:p>
                    </text:list-item>
                    <text:list-item text:style-override="id1-3-2-2-5-18-2-2-3-2">
                      <text:number>b.</text:number>
                      <text:p text:style-name="al">voor bepaalde dagen en uren.</text:p>
                    </text:list-item>
                  </text:list>
                </text:list-item>
                <text:list-item text:style-override="id1-3-2-2-5-18-2-3">
                  <text:number>3.</text:number>
                  <text:p text:style-name="al">Het in het tweede lid gestelde verbod kan worden opgeheven door een door het college verleende vergunning</text:p>
                </text:list-item>
              </text:list>
              <text:p text:style-name="al"/>
              <text:p text:style-name="al">AFDELING 4 STANDPLAATSEN</text:p>
            </text:section>
            <text:section text:name="artikel_id1-3-2-2-5-19" text:style-name="artikel">
              <text:p text:style-name="artikel_kop_titel"><text:span text:style-name="artikel_kop_label">Artikel</text:span> <text:span text:style-name="artikel_kop_nr">5:17</text:span> Begripsbepaling</text:p>
              <text:list text:style-name="id1-3-2-2-5-19-2">
                <text:list-item text:style-override="id1-3-2-2-5-19-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19-2-2">
                  <text:number>2.</text:number>
                  <text:p text:style-name="al">Onder standplaats wordt niet verstaan:</text:p>
                  <text:list text:style-name="id1-3-2-2-5-19-2-2-3">
                    <text:list-item text:style-override="id1-3-2-2-5-19-2-2-3-1">
                      <text:number>a.</text:number>
                      <text:p text:style-name="al">een vaste plaats op een jaarmarkt of markt als bedoeld in artikel 160, eerste lid, aanhef en onder h, van de Gemeentewet;</text:p>
                    </text:list-item>
                    <text:list-item text:style-override="id1-3-2-2-5-19-2-2-3-2">
                      <text:number>b.</text:number>
                      <text:p text:style-name="al">een vaste plaats op een evenement als bedoeld in artikel 2:24.</text:p>
                    </text:list-item>
                  </text:list>
                </text:list-item>
              </text:list>
            </text:section>
            <text:section text:name="artikel_id1-3-2-2-5-20" text:style-name="artikel">
              <text:p text:style-name="artikel_kop_titel"><text:span text:style-name="artikel_kop_label">Artikel</text:span> <text:span text:style-name="artikel_kop_nr">5:18</text:span> Vergunning voor een standplaats en weigeringsborden</text:p>
              <text:list text:style-name="id1-3-2-2-5-20-2">
                <text:list-item text:style-override="id1-3-2-2-5-20-2-1">
                  <text:number>1.</text:number>
                  <text:p text:style-name="al">Het is verboden zonder vergunning van het college een standplaats in te nemen of te hebben.</text:p>
                </text:list-item>
                <text:list-item text:style-override="id1-3-2-2-5-20-2-2">
                  <text:number>2.</text:number>
                  <text:p text:style-name="al">Het college weigert de vergunning wegens strijd met een geldend bestemmingsplan, beheersverordening, exploitatieplan of voorbereidingsbesluit.</text:p>
                </text:list-item>
                <text:list-item text:style-override="id1-3-2-2-5-20-2-3">
                  <text:number>3.</text:number>
                  <text:p text:style-name="al">Onverminderd het bepaalde in artikel 1:8 kan de vergunning worden geweigerd:</text:p>
                  <text:list text:style-name="id1-3-2-2-5-20-2-3-3">
                    <text:list-item text:style-override="id1-3-2-2-5-20-2-3-3-1">
                      <text:number>a.</text:number>
                      <text:p text:style-name="al">indien de standplaats hetzij op zichzelf hetzij in verband met de omgeving niet voldoet aan eisen van redelijke welstand;</text:p>
                    </text:list-item>
                    <text:list-item text:style-override="id1-3-2-2-5-20-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0-2-4">
                  <text:number>4.</text:number>
                  <text:p text:style-name="al">Op de vergunning is paragraaf 4.1.3.3 van de Algemene wet bestuursrecht (positieve fictieve beschikking bij niet tijdig beslissen) niet van toepassing.</text:p>
                </text:list-item>
                <text:list-item text:style-override="id1-3-2-2-5-20-2-5">
                  <text:number>5.</text:number>
                  <text:p text:style-name="al">In afwijking van het in het eerste lid bepaalde is geen vergunning vereist voor het innemen van een incidentele standplaats indien:</text:p>
                  <text:list text:style-name="id1-3-2-2-5-20-2-5-3">
                    <text:list-item text:style-override="id1-3-2-2-5-20-2-5-3-1">
                      <text:number>a.</text:number>
                      <text:p text:style-name="al">ten minste 3 weken voorafgaand aan het innemen van de standplaats daarvan melding is gedaan aan het college;</text:p>
                    </text:list-item>
                    <text:list-item text:style-override="id1-3-2-2-5-20-2-5-3-2">
                      <text:number>b.</text:number>
                      <text:p text:style-name="al">de door het college gestelde algemene regels worden nageleefd.</text:p>
                    </text:list-item>
                  </text:list>
                </text:list-item>
                <text:list-item text:style-override="id1-3-2-2-5-20-2-6">
                  <text:number>6.</text:number>
                  <text:p text:style-name="al">Het college kan in bijzondere omstandigheden de in het vierde lid, onder a genoemde termijn verkorten.</text:p>
                </text:list-item>
                <text:list-item text:style-override="id1-3-2-2-5-20-2-7">
                  <text:number>7.</text:number>
                  <text:p text:style-name="al">Het college kan binnen 10 werkdagen na ontvangst van de melding als bedoeld in het vierde lid besluiten het innemen van een incidentele standplaats verbieden, indien; </text:p>
                  <text:list text:style-name="id1-3-2-2-5-20-2-7-3">
                    <text:list-item text:style-override="id1-3-2-2-5-20-2-7-3-1">
                      <text:number>a.</text:number>
                      <text:p text:style-name="al">onvoldoende informatie is verstrekt om te kunnen beoordelen of daadwerkelijk sprake is van een incidentele standplaats;</text:p>
                    </text:list-item>
                    <text:list-item text:style-override="id1-3-2-2-5-20-2-7-3-2">
                      <text:number>b.</text:number>
                      <text:p text:style-name="al">er sprake is van gronden als bedoeld in artikel 1:8 of het bepaalde in het derde lid.</text:p>
                    </text:list-item>
                  </text:list>
                </text:list-item>
              </text:list>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text:p>
              <text:list text:style-name="id1-3-2-2-5-22-2">
                <text:list-item text:style-override="id1-3-2-2-5-22-2-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22-2-2">
                  <text:number>2.</text:number>
                  <text:p text:style-name="al">De weigeringsgrond van artikel 5:18, derde lid, onder a, is niet van toepassing op bouwwerken.</text:p>
                </text:list-item>
              </text:list>
            </text:section>
            <text:section text:name="artikel_id1-3-2-2-5-23" text:style-name="artikel">
              <text:p text:style-name="artikel_kop_titel"><text:span text:style-name="artikel_kop_label">Artikel</text:span> <text:span text:style-name="artikel_kop_nr">5:21</text:span> Aanhoudingsplicht</text:p>
              <text:p text:style-name="al">(gereserveerd)</text:p>
              <text:p text:style-name="al"/>
              <text:p text:style-name="al">AFDELING 5 SNUFFELMARKTEN</text:p>
            </text:section>
            <text:section text:name="artikel_id1-3-2-2-5-24" text:style-name="artikel">
              <text:p text:style-name="artikel_kop_titel"><text:span text:style-name="artikel_kop_label">Artikel</text:span> <text:span text:style-name="artikel_kop_nr">5:22</text:span> Begripsbepaling</text:p>
              <text:list text:style-name="id1-3-2-2-5-24-2">
                <text:list-item text:style-override="id1-3-2-2-5-24-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4-2-2">
                  <text:number>2.</text:number>
                  <text:p text:style-name="al">Onder een snuffelmarkt wordt niet verstaan:</text:p>
                  <text:list text:style-name="id1-3-2-2-5-24-2-2-3">
                    <text:list-item text:style-override="id1-3-2-2-5-24-2-2-3-1">
                      <text:number>a.</text:number>
                      <text:p text:style-name="al">een markt of jaarmarkt als bedoeld in artikel 160, eerste lid, aanhef en onder h, van de Gemeentewet;</text:p>
                    </text:list-item>
                    <text:list-item text:style-override="id1-3-2-2-5-24-2-2-3-2">
                      <text:number>b.</text:number>
                      <text:p text:style-name="al">een evenement als bedoeld in artikel 2:24.</text:p>
                    </text:list-item>
                  </text:list>
                </text:list-item>
              </text:list>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1">
                  <text:number>1.</text:number>
                  <text:p text:style-name="al">Het is verboden zonder vergunning van de burgemeester een snuffelmarkt te organiseren.</text:p>
                </text:list-item>
                <text:list-item text:style-override="id1-3-2-2-5-25-2-2">
                  <text:number>2.</text:number>
                  <text:p text:style-name="al">Het verbod geldt niet voor ruimten die uitsluitend dan wel nagenoeg geheel en voortdurend in gebruik zijn als winkel in de zin van de Winkeltijdenwet.</text:p>
                </text:list-item>
                <text:list-item text:style-override="id1-3-2-2-5-25-2-3">
                  <text:number>3.</text:number>
                  <text:p text:style-name="al">De burgemeester weigert de vergunning wegens strijd met een geldend bestemmingsplan, beheersverordening, exploitatieplan of voorbereidingsbesluit.</text:p>
                </text:list-item>
                <text:list-item text:style-override="id1-3-2-2-5-25-2-4">
                  <text:number>4.</text:number>
                  <text:p text:style-name="al">Op de vergunning is paragraaf 4.1.3.3 van de Algemene wet bestuursrecht (positieve fictieve beschikking bij niet tijdig beslissen) van toepassing.</text:p>
                </text:list-item>
              </text:list>
              <text:p text:style-name="al"/>
              <text:p text:style-name="al">AFDELING 6 OPENBAAR WATER</text:p>
            </text:section>
            <text:section text:name="artikel_id1-3-2-2-5-26"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27"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28" text:style-name="artikel">
              <text:p text:style-name="artikel_kop_titel"><text:span text:style-name="artikel_kop_label">Artikel</text:span> <text:span text:style-name="artikel_kop_nr">5:26</text:span> Aanwijzingen ligplaats</text:p>
              <text:p text:style-name="al">(gereserveerd)</text:p>
            </text:section>
            <text:section text:name="artikel_id1-3-2-2-5-29" text:style-name="artikel">
              <text:p text:style-name="artikel_kop_titel"><text:span text:style-name="artikel_kop_label">Artikel5:27 </text:span> Verbod innemen ligplaats</text:p>
              <text:p text:style-name="al">(gereserveerd)</text:p>
            </text:section>
            <text:section text:name="artikel_id1-3-2-2-5-30" text:style-name="artikel">
              <text:p text:style-name="artikel_kop_titel"><text:span text:style-name="artikel_kop_label">Artikel</text:span> <text:span text:style-name="artikel_kop_nr">5:28</text:span> Beschadigen van openbare wateren en de directe omgeving</text:p>
              <text:list text:style-name="id1-3-2-2-5-30-2">
                <text:list-item text:style-override="id1-3-2-2-5-30-2-1">
                  <text:number>1.</text:number>
                  <text:p text:style-name="al">Het is verboden schade toe te brengen aan of veranderingen aan te brengen in de toestand van openbare wateren, wallen, kaden, beschoeiingen, oeverbegroeiing, bruggen, zetten, duikers, pompen, waterleidingen, gordingen, aanlegpalen, stootpalen, bakens of sluizen die bij de gemeente in beheer zijn.</text:p>
                </text:list-item>
                <text:list-item text:style-override="id1-3-2-2-5-30-2-2">
                  <text:number>2.</text:number>
                  <text:p text:style-name="al">Het verbod is niet van toepassing op situaties waarin wordt voorzien door het Wetboek van Strafrecht.</text:p>
                </text:list-item>
              </text:list>
            </text:section>
            <text:section text:name="artikel_id1-3-2-2-5-31" text:style-name="artikel">
              <text:p text:style-name="artikel_kop_titel"><text:span text:style-name="artikel_kop_label">Artikel</text:span> <text:span text:style-name="artikel_kop_nr">5:29</text:span> Reddingsmiddelen</text:p>
              <text:p text:style-name="al">(gereserveerd)</text:p>
            </text:section>
            <text:section text:name="artikel_id1-3-2-2-5-32" text:style-name="artikel">
              <text:p text:style-name="artikel_kop_titel"><text:span text:style-name="artikel_kop_label">Artikel</text:span> <text:span text:style-name="artikel_kop_nr">5:30</text:span> Zwemverbod</text:p>
              <text:list text:style-name="id1-3-2-2-5-32-2">
                <text:list-item text:style-override="id1-3-2-2-5-32-2-1">
                  <text:number>1.</text:number>
                  <text:p text:style-name="al">Het is verboden in plas De Meeris te baden of te zwemmen.</text:p>
                </text:list-item>
                <text:list-item text:style-override="id1-3-2-2-5-32-2-2">
                  <text:number>2.</text:number>
                  <text:p text:style-name="al">Het college kan ook andere (gedeelten van) openbare wateren aanwijzen waar het verboden is te zwemmen of te baden.</text:p>
                </text:list-item>
                <text:list-item text:style-override="id1-3-2-2-5-32-2-3">
                  <text:number>3.</text:number>
                  <text:p text:style-name="al">Het college kan duikverenigingen ontheffing verlenen van het verbod in het eerste lid.</text:p>
                </text:list-item>
              </text:list>
            </text:section>
            <text:section text:name="artikel_id1-3-2-2-5-33" text:style-name="artikel">
              <text:p text:style-name="artikel_kop_titel"><text:span text:style-name="artikel_kop_label">Artikel</text:span> <text:span text:style-name="artikel_kop_nr">5:31</text:span> Overlast aan vaartuigen</text:p>
              <text:p text:style-name="al">(gereserveerd)</text:p>
              <text:p text:style-name="al"/>
              <text:p text:style-name="al">AFDELING 7 CROSSTERREINEN EN GEMOTORISEERD EN RUITERVERKEER IN NATUURGEBIEDEN</text:p>
            </text:section>
            <text:section text:name="artikel_id1-3-2-2-5-34" text:style-name="artikel">
              <text:p text:style-name="artikel_kop_titel"><text:span text:style-name="artikel_kop_label">Artikel</text:span> <text:span text:style-name="artikel_kop_nr">5:31a</text:span> Begripsbepalingen</text:p>
              <text:p text:style-name="al">In deze afdeling wordt verstaan onder:</text:p>
              <text:list text:style-name="id1-3-2-2-5-34-3">
                <text:list-item text:style-override="id1-3-2-2-5-34-3-1">
                  <text:number>-</text:number>
                  <text:p text:style-name="al">motorvoertuig; hetgeen daaronder wordt verstaan in artikel 1, onder z, van het Reglement verkeersregels en verkeerstekens 1990;</text:p>
                </text:list-item>
                <text:list-item text:style-override="id1-3-2-2-5-34-3-2">
                  <text:number>-</text:number>
                  <text:p text:style-name="al">bromfiets: hetgeen daaronder wordt verstaan in artikel 1, eerste lid onder e, van de Wegenverkeerswet 1994</text:p>
                </text:list-item>
              </text:list>
            </text:section>
            <text:section text:name="artikel_id1-3-2-2-5-35" text:style-name="artikel">
              <text:p text:style-name="artikel_kop_titel"><text:span text:style-name="artikel_kop_label">Artikel</text:span> <text:span text:style-name="artikel_kop_nr">5:32</text:span> Crossterreinen</text:p>
              <text:list text:style-name="id1-3-2-2-5-35-2">
                <text:list-item text:style-override="id1-3-2-2-5-35-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5-2-2">
                  <text:number>2.</text:number>
                  <text:p text:style-name="al">Het verbod van het eerste lid is niet van toepassing op door het college aangewezen terreinen. Het college kan daarbij nadere regels stellen voor het gebruik van deze terreinen:</text:p>
                  <text:list text:style-name="id1-3-2-2-5-35-2-2-3">
                    <text:list-item text:style-override="id1-3-2-2-5-35-2-2-3-1">
                      <text:number>a.</text:number>
                      <text:p text:style-name="al">in het belang van het voorkomen of beperken van overlast;</text:p>
                    </text:list-item>
                    <text:list-item text:style-override="id1-3-2-2-5-35-2-2-3-2">
                      <text:number>b.</text:number>
                      <text:p text:style-name="al">in het belang van de bescherming van het uiterlijk aanzien van de omgeving en ter bescherming van andere milieuwaarden;</text:p>
                    </text:list-item>
                    <text:list-item text:style-override="id1-3-2-2-5-35-2-2-3-3">
                      <text:number>c.</text:number>
                      <text:p text:style-name="al">in het belang van de veiligheid van de deelnemers van de in het eerste lid bedoelde wedstrijden en ritten of van het publiek.</text:p>
                    </text:list-item>
                  </text:list>
                </text:list-item>
                <text:list-item text:style-override="id1-3-2-2-5-35-2-3">
                  <text:number>3.</text:number>
                  <text:p text:style-name="al">Het verbod in het eerste lid is niet van toepassing op situaties waarin wordt voorzien door de Wet milieubeheer of het Besluit geluidproduktie sportmotoren</text:p>
                </text:list-item>
              </text:list>
            </text:section>
            <text:section text:name="artikel_id1-3-2-2-5-36" text:style-name="artikel">
              <text:p text:style-name="artikel_kop_titel"><text:span text:style-name="artikel_kop_label">Artikel</text:span> <text:span text:style-name="artikel_kop_nr"> 5:33 </text:span> Beperking verkeer in natuurgebieden</text:p>
              <text:list text:style-name="id1-3-2-2-5-36-2">
                <text:list-item text:style-override="id1-3-2-2-5-36-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36-2-2">
                  <text:number>2.</text:number>
                  <text:p text:style-name="al">Het verbod van het eerste lid is niet van toepassing op door het college aangewezen terreinen. Het college kan daarbij nadere regels stellen voor het gebruik van deze terreinen in het belang van:</text:p>
                  <text:list text:style-name="id1-3-2-2-5-36-2-2-3">
                    <text:list-item text:style-override="id1-3-2-2-5-36-2-2-3-1">
                      <text:number>a.</text:number>
                      <text:p text:style-name="al">het voorkomen van overlast;</text:p>
                    </text:list-item>
                    <text:list-item text:style-override="id1-3-2-2-5-36-2-2-3-2">
                      <text:number>b.</text:number>
                      <text:p text:style-name="al">de bescherming van natuur- of milieuwaarden;</text:p>
                    </text:list-item>
                    <text:list-item text:style-override="id1-3-2-2-5-36-2-2-3-3">
                      <text:number>c.</text:number>
                      <text:p text:style-name="al">de veiligheid van het publiek.</text:p>
                    </text:list-item>
                  </text:list>
                </text:list-item>
                <text:list-item text:style-override="id1-3-2-2-5-36-2-3">
                  <text:number>3.</text:number>
                  <text:p text:style-name="al">Het verbod in het eerste lid is niet van toepassing op motorvoertuigen, bromfietsen, fietsen en paarden;</text:p>
                  <text:list text:style-name="id1-3-2-2-5-36-2-3-3">
                    <text:list-item text:style-override="id1-3-2-2-5-36-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36-2-3-3-2">
                      <text:number>b.</text:number>
                      <text:p text:style-name="al">die worden gebruikt in verband met beheer, onderhoud of exploitatie van de terreinen als in het eerste lid bedoeld;</text:p>
                    </text:list-item>
                    <text:list-item text:style-override="id1-3-2-2-5-36-2-3-3-3">
                      <text:number>c.</text:number>
                      <text:p text:style-name="al">die worden gebruikt in verband met werken welke krachtens wettelijk voorschrift moeten worden uitgevoerd;</text:p>
                    </text:list-item>
                    <text:list-item text:style-override="id1-3-2-2-5-36-2-3-3-4">
                      <text:number>d.</text:number>
                      <text:p text:style-name="al">van de zakelijk gerechtigden, huurders en pachters van die percelen gelegen zijn binnen de terreinen als in het eerste lid bedoeld;</text:p>
                    </text:list-item>
                    <text:list-item text:style-override="id1-3-2-2-5-36-2-3-3-5">
                      <text:number>e.</text:number>
                      <text:p text:style-name="al">voor het verkeer ten behoeve van bezoek en van de verzorging van de onder d. bedoelde personen.</text:p>
                    </text:list-item>
                  </text:list>
                </text:list-item>
                <text:list-item text:style-override="id1-3-2-2-5-36-2-4">
                  <text:number>4.</text:number>
                  <text:p text:style-name="al">Het in het eerste lid gestelde verbod is voorts niet van toepassing:</text:p>
                  <text:list text:style-name="id1-3-2-2-5-36-2-4-3">
                    <text:list-item text:style-override="id1-3-2-2-5-36-2-4-3-1">
                      <text:number>a.</text:number>
                      <text:p text:style-name="al">op wegen die gelegen zijn binnen de in het eerste lid bedoelde gebieden of terreinen;</text:p>
                    </text:list-item>
                    <text:list-item text:style-override="id1-3-2-2-5-36-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36-2-5">
                  <text:number>5.</text:number>
                  <text:p text:style-name="al">Het college kan ontheffing verlenen van het in het eerste lid gestelde verbod.</text:p>
                </text:list-item>
                <text:list-item text:style-override="id1-3-2-2-5-36-2-6">
                  <text:number>6.</text:number>
                  <text:p text:style-name="al">Op de ontheffing is paragraaf 4.1.3.3 van de Algemene wet bestuursrecht (positieve fictieve beschikking bij niet tijdig beslissen) niet van toepassing.</text:p>
                </text:list-item>
              </text:list>
              <text:p text:style-name="al"/>
              <text:p text:style-name="al">AFDELING 8 VERBOD VUUR TE STOKEN</text:p>
            </text:section>
            <text:section text:name="artikel_id1-3-2-2-5-37" text:style-name="artikel">
              <text:p text:style-name="artikel_kop_titel"><text:span text:style-name="artikel_kop_label">Artikel</text:span> <text:span text:style-name="artikel_kop_nr">5:34</text:span> Verbod afvalstoffen te verbranden buiten inrichtingen of anderszins vuur te stoken</text:p>
              <text:list text:style-name="id1-3-2-2-5-37-2">
                <text:list-item text:style-override="id1-3-2-2-5-37-2-1">
                  <text:number>1.</text:number>
                  <text:p text:style-name="al">Het is verboden in de openlucht afvalstoffen te verbranden buiten inrichtingen in de zin van de Wet milieubeheer of anderszins vuur aan te leggen,te stoken of te hebben.</text:p>
                </text:list-item>
              </text:list>
              <text:list text:style-name="id1-3-2-2-5-37-3">
                <text:list-item text:style-override="id1-3-2-2-5-37-3-1">
                  <text:number>2.</text:number>
                  <text:p text:style-name="al">Op eigen terrein en mits er geen sprake is van gevaar, overlast of hinder voor de omgeving, is het verbod niet van toepassing op:</text:p>
                  <text:list text:style-name="id1-3-2-2-5-37-3-1-3">
                    <text:list-item text:style-override="id1-3-2-2-5-37-3-1-3-1">
                      <text:number>a.</text:number>
                      <text:p text:style-name="al">verlichting door middel van kaarsen, fakkels en dergelijke;</text:p>
                    </text:list-item>
                    <text:list-item text:style-override="id1-3-2-2-5-37-3-1-3-2">
                      <text:number>b.</text:number>
                      <text:p text:style-name="al">sfeervuren zoals terrashaarden en vuurkorven, indien geen afvalstoffen worden verbrand;</text:p>
                    </text:list-item>
                    <text:list-item text:style-override="id1-3-2-2-5-37-3-1-3-3">
                      <text:number>c.</text:number>
                      <text:p text:style-name="al">vuur voor koken, bakken en braden.</text:p>
                    </text:list-item>
                  </text:list>
                </text:list-item>
                <text:list-item text:style-override="id1-3-2-2-5-37-3-2">
                  <text:number>3.</text:number>
                  <text:p text:style-name="al">Het college kan van dit verbod ontheffing verlenen.</text:p>
                </text:list-item>
                <text:list-item text:style-override="id1-3-2-2-5-37-3-3">
                  <text:number>4.</text:number>
                  <text:p text:style-name="al">Onverminderd het bepaalde in artikel 1:8 kan de ontheffing worden geweigerd ter bescherming van de flora en fauna.</text:p>
                </text:list-item>
                <text:list-item text:style-override="id1-3-2-2-5-37-3-4">
                  <text:number>5.</text:number>
                  <text:p text:style-name="al">Het verbod is niet van toepassing op situaties waarin wordt voorzien door artikel 429, aanhef en onder 1 of 3, van het Wetboek van Strafrecht  of de Provinciale milieuverordening.</text:p>
                </text:list-item>
                <text:list-item text:style-override="id1-3-2-2-5-37-3-5">
                  <text:number>6.</text:number>
                  <text:p text:style-name="al">Op de ontheffing bedoeld in het derde lid is paragraaf 4.1.3.3 van de Algemene wet bestuursrecht (positieve fictieve beschikking bij niet tijdig beslissen) niet van toepassing.</text:p>
                </text:list-item>
              </text:list>
              <text:p text:style-name="al"/>
              <text:p text:style-name="al">AFDELING 9 VERSTROOIING VAN AS</text:p>
            </text:section>
            <text:section text:name="artikel_id1-3-2-2-5-38" text:style-name="artikel">
              <text:p text:style-name="artikel_kop_titel"><text:span text:style-name="artikel_kop_label">Artikel</text:span> <text:span text:style-name="artikel_kop_nr">5:35</text:span> Begripsomschrijving</text:p>
              <text:p text:style-name="al">In deze afdeling wordt verstaan onder incidentele asverstrooiing:</text:p>
              <text:p text:style-name="al">het verstrooien van as als bedoeld in de Wet op de Lijkbezorging op een door de overledene of nabestaande(n) gewenste plek buiten een permanent daartoe bestemd terrein.</text:p>
            </text:section>
            <text:section text:name="artikel_id1-3-2-2-5-39" text:style-name="artikel">
              <text:p text:style-name="artikel_kop_titel"><text:span text:style-name="artikel_kop_label">Artikel</text:span> <text:span text:style-name="artikel_kop_nr">5:36</text:span> Verboden plaatsen</text:p>
              <text:list text:style-name="id1-3-2-2-5-39-2">
                <text:list-item text:style-override="id1-3-2-2-5-39-2-1">
                  <text:number>1.</text:number>
                  <text:p text:style-name="al">Incidentele asverstrooiing is verboden op:</text:p>
                  <text:list text:style-name="id1-3-2-2-5-39-2-1-3">
                    <text:list-item text:style-override="id1-3-2-2-5-39-2-1-3-1">
                      <text:number>a.</text:number>
                      <text:p text:style-name="al">verharde delen van de weg;</text:p>
                    </text:list-item>
                    <text:list-item text:style-override="id1-3-2-2-5-39-2-1-3-2">
                      <text:number>b.</text:number>
                      <text:p text:style-name="al">gemeentelijke begraafplaatsen en crematoriumterreinen.</text:p>
                    </text:list-item>
                  </text:list>
                </text:list-item>
                <text:list-item text:style-override="id1-3-2-2-5-39-2-2">
                  <text:number>2.</text:number>
                  <text:p text:style-name="al">Het college kan voor een bepaalde termijn verbieden dat op andere plaatsen dan genoemd in het eerste lid asverstrooiing plaatsvindt.</text:p>
                </text:list-item>
                <text:list-item text:style-override="id1-3-2-2-5-39-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39-2-4">
                  <text:number>4.</text:number>
                  <text:p text:style-name="al">Op de ontheffing is paragraaf 4.1.3.3 van de Algemene wet bestuursrecht (positieve fictieve beschikking bij niet tijdig beslissen) van toepassing.</text:p>
                </text:list-item>
              </text:list>
            </text:section>
            <text:section text:name="artikel_id1-3-2-2-5-40" text:style-name="artikel">
              <text:p text:style-name="artikel_kop_titel"><text:span text:style-name="artikel_kop_label">Artikel</text:span> <text:span text:style-name="artikel_kop_nr">5:37</text:span> Hinder of overlast</text:p>
              <text:p text:style-name="al">Incidentele as verstrooiing is verboden indien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de bij of krachtens deze verordening gegeven voorschriften en beperkingen, met uitzondering van de in artikel 6.1a genoemde artikelen, wordt gestraft met hechtenis van ten hoogste drie maanden of geld 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 6:2 </text:span> Toezichthouders</text:p>
              <text:list text:style-name="id1-3-2-2-6-3-2">
                <text:list-item text:style-override="id1-3-2-2-6-3-2-1">
                  <text:number>1.</text:number>
                  <text:p text:style-name="al">Met het toezicht op de naleving van het bepaalde bij of krachtens deze verordening zijn belast: de ambtenaren aangewezen in de artikelen 141 en 142 van het Wetboek van Strafvordering, de door het college of burgemeester in een besluit aangewezen toezichthouders en Buitengewoon opsporingsambtenaren (BOA’s). </text:p>
                </text:list-item>
                <text:list-item text:style-override="id1-3-2-2-6-3-2-2">
                  <text:number>2.</text:number>
                  <text:p text:style-name="al">Voorts zijn met het toezicht op de naleving van het bepaalde bij of krachtens deze verordening belast de bij besluit van het college dan wel de burgemeester aangewezen personen.</text:p>
                </text:list-item>
              </text:list>
            </text:section>
            <text:section text:name="artikel_id1-3-2-2-6-4" text:style-name="artikel">
              <text:p text:style-name="artikel_kop_titel"><text:span text:style-name="artikel_kop_label">Artikel</text:span> <text:span text:style-name="artikel_kop_nr">6:2a</text:span> Prostitutie Controle Team</text:p>
              <text:list text:style-name="id1-3-2-2-6-4-2">
                <text:list-item text:style-override="id1-3-2-2-6-4-2-1">
                  <text:number>1.</text:number>
                  <text:p text:style-name="al">Met het toezicht op de naleving van het bij of krachtens hoofdstuk 3 van deze verordening bepaalde zijn belast de ambtenaren van het Prostitutie Controle Team.</text:p>
                </text:list-item>
                <text:list-item text:style-override="id1-3-2-2-6-4-2-2">
                  <text:number>2.</text:number>
                  <text:p text:style-name="al">De aanwijzing, mandatering en de registratie van leden van het Prostitutie Controle Team worden geregeld in de “Centrale Mandaatregeling Prostitutie Controle Team”.</text:p>
                </text:list-item>
              </text:list>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2016 wordt ingetrokken.</text:p>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1 januari 2017.</text:p>
            </text:section>
            <text:section text:name="artikel_id1-3-2-2-6-9" text:style-name="artikel">
              <text:p text:style-name="artikel_kop_titel"><text:span text:style-name="artikel_kop_label">Artikel</text:span> <text:span text:style-name="artikel_kop_nr">6:7 Citeertitel</text:span> </text:p>
              <text:p text:style-name="al">Deze verordening kan worden aangehaald als: Algemene Plaatselijke Verordenin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8555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5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5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53</meta:user-defined>
    <meta:user-defined meta:name="OVERHEIDop.GmbID/DC.identifier">gmb-2016-185553</meta:user-defined>
    <meta:user-defined meta:name="OVERHEID.TaxonomieBeleidsagenda/OVERHEID.category">Openbare orde en veiligheid | Organisatie en beleid</meta:user-defined>
    <meta:user-defined meta:name="OVERHEID.Gemeente/DC.spatial">Waalre</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externeBijlage">Toelichting APV gemeente Waalre 2017|exb-2016-44513</meta:user-defined>
    <meta:user-defined meta:name="OVERHEIDop.versieInformatie"/>
  </office:meta>
</office:document-meta>
</file>