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Kanaalstraat, 9 , het aanvragen van een horeca bestemm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common-al">Kanaalstraat 9 , het aanvragen van een horeca bestemming, 5381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555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5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5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Kanaalstraat, 9 , het aanvragen van een horeca bestemm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50</meta:user-defined>
    <meta:user-defined meta:name="OVERHEIDop.GmbID/DC.identifier">gmb-2016-1855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E 9</meta:user-defined>
    <meta:user-defined meta:name="OVERHEIDop.woonplaats">Eeservee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464 543830</meta:user-defined>
    <meta:user-defined meta:name="OVERHEIDop.versieInformatie"/>
  </office:meta>
</office:document-meta>
</file>