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Indoor Koetsenmarkt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Indoor Koetsenmarkt 2016</text:p>
            <text:p text:style-name="common-al">Datum evenement:	4 en 5 maart 2016 </text:p>
            <text:p text:style-name="common-al">Locatie: 		Oranjehal Wenum Wiesel</text:p>
            <text:p text:style-name="common-al">Datum vergunning: 	12 februari 2016</text:p>
            <text:p text:style-name="common-al">Vergunningnummer: 	16/4550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5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55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Indoor Koetsenmarkt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555</meta:user-defined>
    <meta:user-defined meta:name="OVERHEIDop.GmbID/DC.identifier">gmb-2016-185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45AL 25</meta:user-defined>
    <meta:user-defined meta:name="OVERHEIDop.woonplaats">Wenum Wiesel</meta:user-defined>
    <meta:user-defined meta:name="OVERHEIDop.straatnaam">Bentweid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3994 473488</meta:user-defined>
    <meta:user-defined meta:name="OVERHEIDop.versieInformatie"/>
  </office:meta>
</office:document-meta>
</file>